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Calibri" style:font-name-complex="Trebuchet MS" fo:font-weight="bold" style:font-weight-asian="bold" fo:font-size="11pt" style:font-size-asian="11pt" style:font-size-complex="11pt"/>
    </style:style>
    <style:style style:name="P15"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style:style>
    <style:style style:name="P16"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style:style>
    <style:style style:name="P17"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de" fo:country="DE"/>
    </style:style>
    <style:style style:name="P18"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de" fo:country="DE"/>
    </style:style>
    <style:style style:name="P19" style:parent-style-name="Normal" style:family="paragraph">
      <style:paragraph-properties fo:text-align="justify"/>
      <style:text-properties style:font-name="Calibri" style:font-name-complex="Trebuchet MS" fo:font-size="11pt" style:font-size-asian="11pt" style:font-size-complex="11pt" fo:language="de" fo:country="DE"/>
    </style:style>
    <style:style style:name="P20" style:parent-style-name="Normal" style:family="paragraph">
      <style:paragraph-properties fo:text-align="justify"/>
      <style:text-properties style:font-name="Calibri" style:font-name-complex="Trebuchet MS" fo:font-size="11pt" style:font-size-asian="11pt" style:font-size-complex="11pt" fo:language="de" fo:country="DE"/>
    </style:style>
    <style:style style:name="P21" style:parent-style-name="Normal" style:family="paragraph">
      <style:paragraph-properties fo:text-align="justify"/>
      <style:text-properties style:font-name="Calibri" style:font-name-complex="Trebuchet MS" fo:font-size="11pt" style:font-size-asian="11pt" style:font-size-complex="11pt"/>
    </style:style>
    <style:style style:name="P22" style:parent-style-name="Normal" style:family="paragraph">
      <style:paragraph-properties fo:text-align="justify"/>
      <style:text-properties style:font-name="Calibri" style:font-name-complex="Trebuchet MS" fo:font-size="11pt" style:font-size-asian="11pt" style:font-size-complex="11pt"/>
    </style:style>
    <style:style style:name="P23" style:parent-style-name="Normal" style:family="paragraph">
      <style:paragraph-properties fo:text-align="justify"/>
      <style:text-properties style:font-name="Calibri" style:font-name-complex="Trebuchet MS" fo:font-size="11pt" style:font-size-asian="11pt" style:font-size-complex="11pt"/>
    </style:style>
    <style:style style:name="P2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2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3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4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0" style:parent-style-name="Normal" style:family="paragraph">
      <style:paragraph-properties fo:text-align="justify"/>
      <style:text-properties style:font-name="Calibri" style:font-name-complex="Trebuchet MS" fo:font-size="11pt" style:font-size-asian="11pt" style:font-size-complex="11pt"/>
    </style:style>
    <style:style style:name="P5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5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6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6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62" style:parent-style-name="Normal" style:family="paragraph">
      <style:paragraph-properties fo:text-align="justify" fo:margin-left="1in" fo:text-indent="-1in">
        <style:tab-stops/>
      </style:paragraph-properties>
    </style:style>
    <style:style style:name="T63" style:parent-style-name="DefaultParagraphFont" style:family="text">
      <style:text-properties style:font-name="Calibri" style:font-name-complex="Trebuchet MS" fo:font-size="11pt" style:font-size-asian="11pt" style:font-size-complex="11pt"/>
    </style:style>
    <style:style style:name="T64" style:parent-style-name="DefaultParagraphFont" style:family="text">
      <style:text-properties style:font-name="Calibri" style:font-name-complex="Trebuchet MS" fo:font-size="11pt" style:font-size-asian="11pt" style:font-size-complex="11pt"/>
    </style:style>
    <style:style style:name="T65" style:parent-style-name="DefaultParagraphFont" style:family="text">
      <style:text-properties style:font-name="Calibri" style:font-name-complex="Trebuchet MS" fo:font-size="11pt" style:font-size-asian="11pt" style:font-size-complex="11pt"/>
    </style:style>
    <style:style style:name="T66" style:parent-style-name="DefaultParagraphFont" style:family="text">
      <style:text-properties style:font-name="Calibri" style:font-name-complex="Trebuchet MS" fo:font-size="11pt" style:font-size-asian="11pt" style:font-size-complex="11pt"/>
    </style:style>
    <style:style style:name="T67" style:parent-style-name="DefaultParagraphFont" style:family="text">
      <style:text-properties style:font-name="Calibri" style:font-name-complex="Trebuchet MS" fo:font-size="11pt" style:font-size-asian="11pt" style:font-size-complex="11pt"/>
    </style:style>
    <style:style style:name="T68" style:parent-style-name="DefaultParagraphFont" style:family="text">
      <style:text-properties style:font-name="Calibri" style:font-name-complex="Trebuchet MS" fo:font-size="11pt" style:font-size-asian="11pt" style:font-size-complex="11pt"/>
    </style:style>
    <style:style style:name="T69" style:parent-style-name="DefaultParagraphFont" style:family="text">
      <style:text-properties style:font-name="Calibri" style:font-name-complex="Trebuchet MS" fo:font-size="11pt" style:font-size-asian="11pt" style:font-size-complex="11pt"/>
    </style:style>
    <style:style style:name="T70" style:parent-style-name="DefaultParagraphFont" style:family="text">
      <style:text-properties style:font-name="Calibri" style:font-name-complex="Trebuchet MS" fo:font-size="11pt" style:font-size-asian="11pt" style:font-size-complex="11pt"/>
    </style:style>
    <style:style style:name="T71" style:parent-style-name="DefaultParagraphFont" style:family="text">
      <style:text-properties style:font-name="Calibri" style:font-name-complex="Trebuchet MS" fo:font-size="11pt" style:font-size-asian="11pt" style:font-size-complex="11pt"/>
    </style:style>
    <style:style style:name="T72" style:parent-style-name="DefaultParagraphFont" style:family="text">
      <style:text-properties style:font-name="Calibri" style:font-name-complex="Trebuchet MS" fo:font-size="11pt" style:font-size-asian="11pt" style:font-size-complex="11pt"/>
    </style:style>
    <style:style style:name="T73" style:parent-style-name="DefaultParagraphFont" style:family="text">
      <style:text-properties style:font-name="Calibri" style:font-name-complex="Trebuchet MS" fo:font-size="11pt" style:font-size-asian="11pt" style:font-size-complex="11pt"/>
    </style:style>
    <style:style style:name="P7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7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8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90" style:parent-style-name="Normal" style:family="paragraph">
      <style:paragraph-properties fo:text-align="justify" fo:margin-left="1in" fo:text-indent="-1in">
        <style:tab-stops/>
      </style:paragraph-properties>
    </style:style>
    <style:style style:name="T91" style:parent-style-name="DefaultParagraphFont" style:family="text">
      <style:text-properties style:font-name="Calibri" style:font-name-complex="Trebuchet MS" fo:font-size="11pt" style:font-size-asian="11pt" style:font-size-complex="11pt"/>
    </style:style>
    <style:style style:name="T92" style:parent-style-name="DefaultParagraphFont" style:family="text">
      <style:text-properties style:font-name="Calibri" style:font-name-complex="Trebuchet MS" fo:font-size="11pt" style:font-size-asian="11pt" style:font-size-complex="11pt"/>
    </style:style>
    <style:style style:name="T93" style:parent-style-name="DefaultParagraphFont" style:family="text">
      <style:text-properties style:font-name="Calibri" style:font-name-complex="Trebuchet MS" fo:font-size="11pt" style:font-size-asian="11pt" style:font-size-complex="11pt"/>
    </style:style>
    <style:style style:name="T94" style:parent-style-name="DefaultParagraphFont" style:family="text">
      <style:text-properties style:font-name="Calibri" style:font-name-complex="Trebuchet MS" fo:font-size="11pt" style:font-size-asian="11pt" style:font-size-complex="11pt"/>
    </style:style>
    <style:style style:name="T95" style:parent-style-name="DefaultParagraphFont" style:family="text">
      <style:text-properties style:font-name="Calibri" style:font-name-complex="Trebuchet MS" fo:font-size="11pt" style:font-size-asian="11pt" style:font-size-complex="11pt"/>
    </style:style>
    <style:style style:name="T96" style:parent-style-name="DefaultParagraphFont" style:family="text">
      <style:text-properties style:font-name="Calibri" style:font-name-complex="Trebuchet MS" fo:font-size="11pt" style:font-size-asian="11pt" style:font-size-complex="11pt"/>
    </style:style>
    <style:style style:name="T97" style:parent-style-name="DefaultParagraphFont" style:family="text">
      <style:text-properties style:font-name="Calibri" style:font-name-complex="Trebuchet MS" fo:font-size="11pt" style:font-size-asian="11pt" style:font-size-complex="11pt"/>
    </style:style>
    <style:style style:name="P9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9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00" style:parent-style-name="Normal" style:family="paragraph">
      <style:paragraph-properties fo:text-align="justify"/>
      <style:text-properties style:font-name="Calibri" style:font-name-complex="Trebuchet MS" fo:font-size="11pt" style:font-size-asian="11pt" style:font-size-complex="11pt" fo:language="it" fo:country="IT"/>
    </style:style>
    <style:style style:name="P10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0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0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0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0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0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0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0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09" style:parent-style-name="Normal" style:family="paragraph">
      <style:paragraph-properties fo:text-align="justify" fo:margin-left="1in" fo:text-indent="-1in">
        <style:tab-stops/>
      </style:paragraph-properties>
    </style:style>
    <style:style style:name="T110" style:parent-style-name="DefaultParagraphFont" style:family="text">
      <style:text-properties style:font-name="Calibri" style:font-name-complex="Trebuchet MS" fo:font-size="11pt" style:font-size-asian="11pt" style:font-size-complex="11pt"/>
    </style:style>
    <style:style style:name="T111" style:parent-style-name="DefaultParagraphFont" style:family="text">
      <style:text-properties style:font-name="Calibri" style:font-name-complex="Trebuchet MS" fo:font-size="11pt" style:font-size-asian="11pt" style:font-size-complex="11pt"/>
    </style:style>
    <style:style style:name="T112" style:parent-style-name="DefaultParagraphFont" style:family="text">
      <style:text-properties style:font-name="Calibri" style:font-name-complex="Trebuchet MS" fo:font-size="11pt" style:font-size-asian="11pt" style:font-size-complex="11pt"/>
    </style:style>
    <style:style style:name="T113" style:parent-style-name="DefaultParagraphFont" style:family="text">
      <style:text-properties style:font-name="Calibri" style:font-name-complex="Trebuchet MS" fo:font-size="11pt" style:font-size-asian="11pt" style:font-size-complex="11pt"/>
    </style:style>
    <style:style style:name="P11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15" style:parent-style-name="Normal" style:family="paragraph">
      <style:paragraph-properties fo:text-align="justify" fo:margin-left="1in" fo:text-indent="-1in">
        <style:tab-stops/>
      </style:paragraph-properties>
    </style:style>
    <style:style style:name="T116" style:parent-style-name="DefaultParagraphFont" style:family="text">
      <style:text-properties style:font-name="Calibri" style:font-name-complex="Trebuchet MS" fo:font-size="11pt" style:font-size-asian="11pt" style:font-size-complex="11pt"/>
    </style:style>
    <style:style style:name="T117" style:parent-style-name="DefaultParagraphFont" style:family="text">
      <style:text-properties style:font-name="Calibri" style:font-name-complex="Trebuchet MS" fo:font-size="11pt" style:font-size-asian="11pt" style:font-size-complex="11pt"/>
    </style:style>
    <style:style style:name="T118" style:parent-style-name="DefaultParagraphFont" style:family="text">
      <style:text-properties style:font-name="Calibri" style:font-name-complex="Trebuchet MS" fo:font-size="11pt" style:font-size-asian="11pt" style:font-size-complex="11pt"/>
    </style:style>
    <style:style style:name="T119" style:parent-style-name="DefaultParagraphFont" style:family="text">
      <style:text-properties style:font-name="Calibri" style:font-name-complex="Trebuchet MS" fo:font-size="11pt" style:font-size-asian="11pt" style:font-size-complex="11pt"/>
    </style:style>
    <style:style style:name="T120" style:parent-style-name="DefaultParagraphFont" style:family="text">
      <style:text-properties style:font-name="Calibri" style:font-name-complex="Trebuchet MS" fo:font-size="11pt" style:font-size-asian="11pt" style:font-size-complex="11pt"/>
    </style:style>
    <style:style style:name="T121" style:parent-style-name="DefaultParagraphFont" style:family="text">
      <style:text-properties style:font-name="Calibri" style:font-name-complex="Trebuchet MS" fo:font-size="11pt" style:font-size-asian="11pt" style:font-size-complex="11pt"/>
    </style:style>
    <style:style style:name="T122" style:parent-style-name="Hyperlink" style:family="text">
      <style:text-properties style:font-name="Calibri" style:font-name-complex="Trebuchet MS" fo:font-size="11pt" style:font-size-asian="11pt" style:font-size-complex="11pt"/>
    </style:style>
    <style:style style:name="T123" style:parent-style-name="DefaultParagraphFont" style:family="text">
      <style:text-properties style:font-name="Calibri" style:font-name-complex="Trebuchet MS" fo:font-size="11pt" style:font-size-asian="11pt" style:font-size-complex="11pt"/>
    </style:style>
    <style:style style:name="T124" style:parent-style-name="DefaultParagraphFont" style:family="text">
      <style:text-properties style:font-name="Calibri" style:font-name-complex="Trebuchet MS" fo:font-size="11pt" style:font-size-asian="11pt" style:font-size-complex="11pt"/>
    </style:style>
    <style:style style:name="T125" style:parent-style-name="DefaultParagraphFont" style:family="text">
      <style:text-properties style:font-name="Calibri" style:font-name-complex="Trebuchet MS" fo:font-size="11pt" style:font-size-asian="11pt" style:font-size-complex="11pt" fo:language="it" fo:country="IT"/>
    </style:style>
    <style:style style:name="P12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2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2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it" fo:country="IT"/>
    </style:style>
    <style:style style:name="P12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style:style>
    <style:style style:name="P130" style:parent-style-name="Normal" style:family="paragraph">
      <style:paragraph-properties fo:text-align="justify"/>
      <style:text-properties style:font-name="Calibri" style:font-name-complex="Trebuchet MS" fo:font-size="11pt" style:font-size-asian="11pt" style:font-size-complex="11pt"/>
    </style:style>
    <style:style style:name="P131" style:parent-style-name="Normal" style:family="paragraph">
      <style:text-properties style:font-name="Calibri" style:font-name-complex="Trebuchet MS" fo:font-size="11pt" style:font-size-asian="11pt" style:font-size-complex="11pt"/>
    </style:style>
  </office:automatic-styles>
  <office:body>
    <office:text text:use-soft-page-breaks="true">
      <text:p text:style-name="P1">Key</text:p>
      <text:p text:style-name="P15">B:<text:tab/>Bethan Stacey<text:s/></text:p>
      <text:p text:style-name="P16">E:<text:tab/>Efa Gruffydd Jones</text:p>
      <text:p text:style-name="P17">L:<text:tab/>Luc<text:s/>Rasmussen</text:p>
      <text:p text:style-name="P18">M:<text:tab/>Meinir Ebbsworth</text:p>
      <text:p text:style-name="P19"/>
      <text:p text:style-name="P20"/>
      <text:p text:style-name="P21">[Transcript starts<text:s/>00:00:00]</text:p>
      <text:p text:style-name="P22"/>
      <text:p text:style-name="P23"/>
      <text:p text:style-name="P24">B:<text:tab/>Hello and welcome to Sgwrsio with the EWC. The podcast where, in the company of experts, we discuss, share experiences, ideas and perspectives on a race of subjects in the education workforce landscape in Wales.<text:s/>Subjects that are important to you, our listeners. My name’s<text:s/>Bethan Stacey,<text:s/>our<text:s/>Director of Professional Development, Accreditation and Policy.<text:s/>I’m honoured to lead this episode, the fourth in the series and the first via the<text:s/>medium<text:s/>of Welsh. Today, we’ll be discussing the subject of the Welsh language amongst the education workforce. I’m pleased to warmly welcome a great panel of guests. Efa Gruffydd, Jones,<text:s/>Welsh Language Commissioner.<text:s/>Luc Rasmussen, EWC Recruitment and Support Officer and Meinir Ebbsworth, Strategic Director of the National Centre for Learning Welsh. A very warm welcome to all of you. Now, I’m sure that we all acknowledge how important the Welsh medium education workforce is. For me personally, I came from a non-Welsh speaking home. My parents made a very brave decision in the 70s, to send my sister and I to a Welsh-medium school.<text:s/>I must admit that the experiences I had, and the influence of the teachers in Ysgol Gynradd Gymraeg Llantrisant and<text:s/>Ysgol Gyfun Llanhari were incredible. You all know who you are. Their influence has stuck with me and has shaped my love towards the Welsh language and culture. Certainly, when my children were born, there was no question, even though my partner doesn’t speak Welsh,<text:s/>that they would receive Welsh-medium education. Now, I’d like to ask each of you to share a snapshot of your experience of relationship with the language and the education workforce. I might come to you first, Efa.<text:s/></text:p>
      <text:p text:style-name="P25"><text:tab/></text:p>
      <text:p text:style-name="P26">E:<text:tab/>I’m so pleased to be here today discussing such a vitally important topic. Without Welsh-medium education, we won’t have Welsh speakers in future. If we love the Welsh language and history,<text:s/>Welsh literature and Welsh culture, we need children and young people now to speak Welsh, so that we’ve got Welsh speakers in future. So for me, it really is quite simple. I’d like to see as much young people as possible learning in Welsh and enjoying<text:s/>it, and realising how much they can provide for children and young people in future. Exactly as you described it. Of course, there are other important aspects like the Welsh Government strategy to have a million Welsh speakers. We’ve got schemes for the education workforce to expand the number of people who can teach through the medium of Welsh. They’re all important, but the most important thing is how we feel about the Welsh language, and that we need teachers in future to transfer the Welsh language for the next generation.</text:p>
      <text:p text:style-name="P27"/>
      <text:p text:style-name="P28">B:<text:tab/>Certainly.<text:s/>Thanks, Efa. Meinir,<text:s/>would you mind sharing your experience too?</text:p>
      <text:p text:style-name="P29"/>
      <text:p text:style-name="P30"/>
      <text:p text:style-name="P31">[00:03:42]</text:p>
      <text:p text:style-name="P32"/>
      <text:soft-page-break/>
      <text:p text:style-name="P33">M:<text:tab/>Yes, of course, Beth. Hearing you mention Ysgol Llanhari there brings back good memories of my time teaching at Ysgol Llanhari. I was very happily a teacher in Llanhari for many years. It was a very different experience for me, as someone who was educated in West Wales, to come to Llanhari and see that everyone sees the Welsh language through a slightly different lens to me, but that we’ve a lot in common too,<text:s/>which is exactly what Efa said, namely our love and aspiration for the Welsh language to succeed.<text:s/>I think what drove me as a teacher for over 20 years and in many different jobs after that is to ensure that the experience of the Welsh language, whether you’re a child or a young person in Welsh-medium education or not, is a positive experience, is an experience you cherish and is an experience that is the basis for your next step<text:s/>with the Welsh language, whether that step is a step towards fluency or a little more Welsh. It makes no difference. As long as the experience is positive enough to enable people to want to take advantage<text:s/>of the path that could be in front of them.<text:s/></text:p>
      <text:p text:style-name="P34"/>
      <text:p text:style-name="P35">B:<text:tab/>Brilliant,<text:s/>thanks<text:s/>Meinir. And I’ll come to you last,<text:s/>Luc, please.</text:p>
      <text:p text:style-name="P36"/>
      <text:p text:style-name="P37">L:<text:tab/>I came from a non-Welsh speaking home and then my parents sent my brother to an English-medium school. After a year of being in the English-medium school, Mum decided that she wanted all her children to go to a Welsh-medium school. She switched schools. My brother went to Ysgol Bryn y Mor in Swansea, and we all followed, Bryn y Mor and then Ysgol Gyfun Gwyr.<text:s/>Since leaving school, I’d had some sort of experience with the Welsh language and then when I started my career, I was outside the Welsh language space for about 10 years. An opportunity came up where I could start a new job and career, I started in the Education Workforce Council. Then, from not really having a lot of opportunities to speak Welsh, I was speaking Welsh every day. When this job came up to promote the Welsh language and have some sort of contribution to help the Welsh language go forward and recruit teachers and educators into the sector, I was pleased to be able to contribute.<text:s/></text:p>
      <text:p text:style-name="P38"/>
      <text:p text:style-name="P39">B:<text:tab/>Thanks,<text:s/>Luc. All of us have described different experiences, but certainly positive and experiences. That could be a reason behind Welsh-medium education’s consistent grows across Wales since the 70s, and also that more than ever children from non-Welsh speaking schools are learning Welsh. We know that we’ve got quite a long way to go again, especially if we are to reach the Cymraeg 2050 target. Efa, if we are to come close to that target, we’ve all acknowledged that we need a lot more Welsh speakers and learners to join the education workforce on all levels and in every sector. Our schools, further education,<text:s/>work-based learning, youth workers, adult learning practitioners, the list goes on and on. How big is the challenge? What causes the challenge? Is the challenge different<text:s/>for the different sectors?<text:s/><text:s/></text:p>
      <text:p text:style-name="P40"/>
      <text:p text:style-name="P41">E:<text:tab/>It’s great, isn’t it, how Welsh education has developed over the previous decades. The development and the growth has been, especially at the beginning, and still is in a lot of places in Wales, as a result of pressure from parents who’ve been wanting Welsh-medium education for their children. Sometimes because they didn’t have the chance. Sometimes because they see the Welsh language is a lovely language and they want the kids to learn. There are loads of reasons why parents want their kids to have Welsh-medium education.</text:p>
      <text:p text:style-name="P42"/>
      <text:p text:style-name="P43">[00:08:03]</text:p>
      <text:p text:style-name="P44"/>
      <text:soft-page-break/>
      <text:p text:style-name="P45"><text:tab/>What hasn’t happened over the decades is purposeful planning for extending Welsh-medium education, and therefore purposeful planning hasn’t happened for extending the workforce still required to meet that need. I hope that we’re now moving to a situation where local authorities, through things like the Welsh in Education Strategic Plans, are starting to come to a situation where they’re doing more than meeting demand, but rather are planning for extending Welsh-medium education. For example, we know, in any area, if a Welsh school opens, children will come. So where there are no Welsh-medium schools at the moment, there’s a need. Why should children who want Welsh-medium education have to travel further? In order to have the same opportunity for all across Wales to have Welsh-medium education and to be able to<text:s/>take advantage of it, as you’ve described today, we need to plan for opening more schools. That inevitably means planning for more teachers to teach in the new schools and educate more children who wish to receive<text:s/>Welsh-medium education. The planning for that hasn’t been great, I’d argue, over the past couple of decades. But things are starting to change. Welsh Government have a plan<text:s/>for extending the number who’ll be able to educate in future. But we have to do that now, and we need to do it fast. As a nation, if we’re serious about ensuring more children and young people can<text:s/>benefit from Welsh-medium education… because after all, you come out of the schools bilingual, of course you’ll be able to speak English as well as the next child. Children and young people come out of the Welsh-medium education system bilingually. We need to plan now, and plan with intent.<text:s/></text:p>
      <text:p text:style-name="P46"/>
      <text:p text:style-name="P47">B:<text:tab/>Thanks, Efa. Meinir,<text:s/>is that your take on the situation too?</text:p>
      <text:p text:style-name="P48"/>
      <text:p text:style-name="P49">M:<text:tab/>Yeah, certainly.<text:s/>I agree with Efa in terms of the necessary purposeful planning. Every local authority has its WESP, and I think that it’s true to say that the challenges they’re facing from Welsh Government are to be more ambitious about the WESP, and that’s increased<text:s/>significantly over the past decade, and that can only be a good thing. But certainly, ensuring adequate recruitment is one thing. Ensuring adequate recruitment of Welsh speakers is another. We’ve got two challenges I’d say in terms of the education workforce, which is ensuring that we’ve got an adequate workforce,<text:s/>but a workforce which is also adequate in terms of their confidence and fluency in Welsh, namely to meet two needs of course. One for Welsh-medium schools without a doubt. The Welsh-medium schools which have been so successful and are going to continue to be key in producing fluent Welsh speakers who can read and write to a sufficient standard to feed into future workforces. Essential. We also need to ensure that we, through what the Welsh Education Bill and school categorisation is involved with, namely ensuring that the percentage of<text:s/>children who aren’t necessarily in Welsh-medium education can continue to be challenges to be speakers and to be able to contribute to the million Welsh speakers without a doubt. We need<text:s/>those schools to shoulder some of the responsibility too to ensure that we’ve got a workforce which doesn’t just teach Welsh as a second language in those schools, but Welsh as it’ll be in future. But that we also ensure opportunities for those young people to use their Welsh skills, to increase their confidence and their use of it. I’m sure there’s a big question in terms of the system’s success, the system that’s been in place for 20 years teaching Welsh as a second language. Does it really produce people who can contribute back to the system? I think the next step for us to be considering is our expectations in terms of initial teacher education, and the expectations that should be placed on people regarding getting access to those courses, but also what provision’s in place.</text:p>
      <text:p text:style-name="P50">[00:13:05]</text:p>
      <text:p text:style-name="P51"/>
      <text:p text:style-name="P52"><text:tab/>What I mean by that is,<text:s/>things are definitely going in the right direction. September ’24,<text:s/>there’ll be 35 hours of personal linguistic skills development as part of that course. Is 35 hours sufficient in a field where we know that we need a significant and fast increase?<text:s/></text:p>
      <text:p text:style-name="P53"/>
      <text:p text:style-name="P54">B:<text:tab/>Thanks, Meinir. Both of you have already referred to what’s happening regarding trying to get to grips with the challenge facing us, including, of course, Efa, the Welsh education workforce development scheme by Welsh Government. I know that we’ve all got a specific role in that scheme.<text:s/>Luc, if I can turn to you. You’ve got a specific role as part of EWC educators Wales team, in trying to increase the recruitment of Welsh speakers. In travelling around Wales and speaking with young people about careers in Welsh education, what type of response do you get from the young people? What are the challenges or<text:s/>frustrations they mention? Also, on the other hand, what are the positive things that make the profession attractive?</text:p>
      <text:p text:style-name="P55"/>
      <text:p text:style-name="P56">L:<text:s/><text:tab/>A lot of people still really want to make a difference, they want to use Welsh and inspire the next generation, so I think that’s really positive. But I do think there’s a challenge too in terms of people’s confidence in using Welsh. Perhaps they might not be aware of the support available to help them as they go into the field of education. As we speak with people, we can speak about all the various things available to people<text:s/>to get the confidence to go into the sector and take the next step. I think a lot of things have come on leaps and bounds since Covid where people weren’t getting the opportunity to use Welsh as often because they were out of school, things like that. There’s a lot of support available and we try to send people to the right place and try to see as many opportunities as possible while speaking and seeing the motivation and the different things that are available for people to go into the Welsh-medium sector.<text:s/>I think it opens people’s eyes to the opportunities and also the different possibilities available in the education sector, and how they can make a difference so the Welsh language continues. At the moment, especially if people want to go into teaching in schools, there’s a lot of incentive available. If you go to teach Welsh as a subject in a Welsh or English-medium school, there’s £15,000 available to you to train to teach Welsh on the<text:s/>PGCE course. Also if you choose to teach another subject through the medium of Welsh, there’s an additional £5,00 available, and as people stay teaching for three years, there’s an additional £5,000 available to them too. Also, separately to this, there are other opportunities.<text:s/>With the college, there are opportunities available to get experience of going into teaching, to see what teaching in schools is like. We also work with universities who<text:s/>hold a PGCE course.<text:s/>We help people come in to get experience in a school. There are a lot of different things regarding money and funding available, but also experiences of seeing<text:s/>and having an opportunity to go back into the school or anywhere in the education sector, to have experience and see what difference they can make.<text:s/>Also at the moment, there’s a transition scheme available. So for people who are maybe teaching in a primary school, and they want to move to secondary, they can have experience and transition to that. They’ve also now opened up for people teaching in England, and want to move back to Wales, and also people who’ve been out of the education workforce for a while and who want to come back. There’s a lot of different things like this. The money’s there to try to attract people<text:s/>and get over some of the financial barriers, but there’s also support available for people to get the confidence back when using the language. I think both things are important.</text:p>
      <text:p text:style-name="P57"/>
      <text:soft-page-break/>
      <text:p text:style-name="P58">[00:17:46]</text:p>
      <text:p text:style-name="P59"/>
      <text:p text:style-name="P60">B:<text:tab/>Thanks again,<text:s/>Luc. One thing we’ve been discussing is the lack of confidence in using the language in professional locations, and certainly I’ve experienced a lack of confidence, and have worried about my grammatical errors. This lack of confidence creates a barrier for some Welsh speakers regarding teaching through the medium of Welsh. Meinir, can I start with you?</text:p>
      <text:p text:style-name="P61"/>
      <text:p text:style-name="P62"><text:span text:style-name="T63">M:</text:span><text:span text:style-name="T64"><text:tab/></text:span><text:span text:style-name="T65">Certainly, I’ve come across it. I’ve come across it as a teacher with young people and also with colleagues in the education field as well. I think that two main things have happened in the past couple of years which will hopefully empower people to feel more confident. Namely, some of the main education reforms which have been a part of the Curriculum for Wales, the Additional Learning Needs Act which puts the Welsh language at the heart of those reforms. Therefore, it feels that the Welsh language isn’t on the sideline<text:s/></text:span><text:span text:style-name="T66">to educators’ work, but that it’s genuinely central to educators’ work in going forward. That provides confidence in the Welsh language as something that’s essential and core to developing our learners for the future.<text:s/></text:span><text:span text:style-name="T67">I hope that the psychology behind the Welsh language will inspire people to use their Welsh<text:s/></text:span><text:span text:style-name="T68">language skills. Of course, we have so many examples of people in the present education workforce who’ve done really well in developing their Welsh skills, and very often in short periods of time. I can think back now to one of the learners on the shortlist for Welsh Learner of the Year this year, Tom, a teacher in Ysgol Henry Richard in Tregaron. He learned Welsh completely fluently in less than 18 months. And the reason he stated time and time again was<text:s/></text:span><text:span text:style-name="T69">he felt as an English teacher, that being able to refer to the Welsh language when discussing syntax, vocabulary and literature had enriched his engagement with the pupils.<text:s/></text:span><text:span text:style-name="T70">That has really stuck with me in terms of his motivation to succeed, but the way that he went ahead with resilience and enthusiasm, and the response of the pupils he was teaching to that. Many of them travelled to Boduan to watch him in the final because they were so proud of him. The present workforce is core to our success. Raising their confidence is central to all this without a doubt. Most people have a little Welsh. Very often, we just need to use it, and experience success and encouragement and I think the role of Welsh speakers in encouraging is vital too.</text:span><text:span text:style-name="T71"><text:s/>As a centre, our role certainly is teaching Welsh, and people sometimes consider that as learning from scratch. But it’s also involved with raising confidence, ensuring use and refresher training. There are a huge number of elements of our work<text:s/></text:span><text:span text:style-name="T72">involved with opportunities for the education workforce to refresh their Welsh to be able to move towards teaching through the medium of Welsh in the long run, and doing that confidently. We’ve got a group of teachers who will<text:s/></text:span><text:span text:style-name="T73">be going on a residential course in May for that exact reason. For people who aren’t teaching through the medium of Welsh now, they’ve got robust language resources, and we feel through investing in them, they will get there in the long run. So our main role in the short term as a centre is to ensure that we work closely with local authorities, to ensure that we’ve got the right teachers and workforce on the right courses to have the biggest influence. We’re planning again to ensure purposeful and strategic planning in schools who are on a linguistic journey, to identify the right people and provide the appropriate support. That sounds simple when you put it like that. We know that schools have challenges in terms of supply and so forth, and they’re very real challenges. That’s why, as a centre, we’re working on a wide and flexible offer, not just residential courses, but a range of other opportunities so that we can meet the needs of real workplaces.</text:span></text:p>
      <text:p text:style-name="P74"/>
      <text:soft-page-break/>
      <text:p text:style-name="P75">B:<text:tab/>Thanks, Meinir.<text:s/>And Efa? The<text:s/>same question for you.</text:p>
      <text:p text:style-name="P76"/>
      <text:p text:style-name="P77">[00:22:48]</text:p>
      <text:p text:style-name="P78"/>
      <text:p text:style-name="P79">E:<text:tab/>I’ve got a very simple message.<text:s/>Luc<text:s/>and Meinir have described the support available for people who feel a lack of confidence. My message, and this is true about anyone in any place, is that your Welsh language skills are great. Whatever level of skills you have, it’s great. I don’t really care if<text:s/>you don’t know your mutations every time. Do people understand you? Can you convey what you want to say? People of all ages, all types of levels of accuracy, and this is of course completely true of the English language too. Why do we expect Welsh speakers to speak perfect literary Welsh? Go out on the street, listen to people<text:s/>speaking English and you’ll understand very quickly that perfect English is rare too. So if you have any Welsh skills, use the skills you have. Of course, it’s great that there are courses available to increase your confidence. The important term here is confidence. When you speak more often, you’ll become more accurate. But you need confidence too to use your Welsh language skills. This is true for young people too. The truth is, there aren’t enough Welsh speakers to work in all the roles where we need Welsh speakers.<text:s/>For a while, we’re going to be in a period, until the education workforce if we get the planning right, we’ll be creating a number of speakers who’ll be needed to meet the demand in all sectors. Now, I think the education sector is a great place for you to use your Welsh. I think that a teaching job is amazing, and a really privileged position. If you can teach and use your skills to help children and young people, and therefore the Wales of the future, I think that’s an amazing thing to do with your skills. Use the Welsh you’ve got. Enjoy using the Welsh you’ve got. The other interesting thing is, you’d be surprised, and Meinir mentioned this, how many people do speak a little Welsh. If you start a conversation in Welsh, and when you go about your day you’ll hear Welsh. It’s very often under the surface<text:s/>perhaps because of a lack of confidence, but there’s Welsh around us in Wales wherever we are. Use your Welsh<text:s/>and be confident. Don’t worry too much, that would be my message.</text:p>
      <text:p text:style-name="P80"/>
      <text:p text:style-name="P81">B:<text:tab/>Thanks for<text:s/>that message. A great message, I think, Efa. Do you believe that additional training and support is needed to provide the necessary skills to educators to be able to provide effective Welsh-medium and bilingual education?</text:p>
      <text:p text:style-name="P82"/>
      <text:p text:style-name="P83">E:<text:tab/>Yes, of course. Although I’ve said use your Welsh, in an ideal world we want to train everyone to have more and more skills all the time. Of course, I welcome the plans available to help people increase their confidence but also, just using Welsh very often can increase their confidence. There are things we can do every day. We had a great description from<text:s/>Luc<text:s/>of not using Welsh for a time when he was busy doing other things, and then having a chance to reconnect. That’s what we want people to do, we want people to rediscover their Welshness, and I welcome the courses available through the National Centre for Learning Welsh, schemes from the Coleg Cymrage Cenedlaethol. There is support available if you’re looking for opportunities to increase your confidence, but use your Welsh and the confidence will follow. <text:s/></text:p>
      <text:p text:style-name="P84"/>
      <text:p text:style-name="P85"/>
      <text:p text:style-name="P86">[00:27:15]</text:p>
      <text:p text:style-name="P87"/>
      <text:soft-page-break/>
      <text:p text:style-name="P88">B:<text:tab/>Thanks again, Efa. Now, we’ve spoken a lot today about some of the challenges facing us. Perhaps one quick question to finish, I’d like to ask each of you, do you feel hopeful about the Welsh-medium education that we’ve got?<text:s/>Luc, I’ll come to you first.</text:p>
      <text:p text:style-name="P89"/>
      <text:p text:style-name="P90"><text:span text:style-name="T91">L:</text:span><text:span text:style-name="T92"><text:tab/></text:span><text:span text:style-name="T93">I’m confident that things are on the right track. I can see as I go around, as I mentioned, the aspiration to go out and use Welsh is there, and to go out and teach, and as I go about I think<text:s/></text:span><text:span text:style-name="T94">people can see the different opportunities to use Welsh, and I think people are going for those opportunities. They want to be in a career where they can use Welsh. Where they can make a difference. Our work as Welsh educators, we’re here to support people on this journey. We’re here and we’ve spoken with people, they might be thinking about education, been on the website, have read about a job in youth work, teaching in a school or working in a college, and the incentive is there to have a conversation with us.<text:s/></text:span><text:span text:style-name="T95">We can then mentor them all the way through from the initial interest up to preparing and filling in an application form for a course to get the qualifications needed for the role, to go ahead and apply for the role. I’ve had the pleasure and the opportunity to speak with people, people who might be thinking about the role or career. In careers fairs across Wales, I’ve spoken with them and had an opportunity to<text:s/></text:span><text:span text:style-name="T96">take them all the way through from that conversation to seeing them going on a PGCE course, succeeding in that, and then going ahead to getting a role in education. It’s positive, there’s a lot of opportunities available. As the educators Wales team, we’re there to support you<text:s/></text:span><text:span text:style-name="T97">and tell you if you want to improve your Welsh language, this is where to go. If you want to use the language in school, this is where to go. If you want to come into the education sector, we’re here to help you along the way and support you, and provide information for you regarding funding and support available and everything that you need so that you can, hopefully, move on and work in the Welsh-medium sector.</text:span></text:p>
      <text:p text:style-name="P98"/>
      <text:p text:style-name="P99">B:<text:tab/>Thanks,<text:s/>Luc. Meinir, do you feel hopeful about the future of Welsh-medium education?</text:p>
      <text:p text:style-name="P100"/>
      <text:p text:style-name="P101">M:<text:tab/>Definitely hopeful about education in Wales and Welsh-medium education in Wales. I think that we need to reflect on the success of that system and the<text:s/>very, very special children and young people it produces. That’s a testament to the adults in front of those children and young people. That’s why, of course, the offer<text:s/>for the education workforce regarding Welsh language skills are available. Yes, it’s because we want to invest in the education workforce of course. But the main reason is that we want the education workforce to have a positive influence on the children and young people in their care. That, in truth, is what we need to bear in mind. If we increase our skills in any field as teachers, the purpose in doing that is so that we can leave our mark on children and young people in our care. Being a teacher is genuinely one of the greatest pleasures of my professional life. I really enjoyed it. I’d say to anyone who’s considering teaching that it’s a true honour. Nothing makes me happier than walking down the street and a former pupils saying, “Oi, Miss!” and wanting a conversation about something. It makes you feel like you’ve contributed. Working in any public sector service and making any type of contribution is something that gives great pleasure. I’d encourage anyone to<text:s/>go ahead and teach.<text:s/></text:p>
      <text:p text:style-name="P102"/>
      <text:p text:style-name="P103">[00:31:55]</text:p>
      <text:p text:style-name="P104"/>
      <text:p text:style-name="P105">B:<text:tab/>Thanks, Meinir. Efa, I’d like to ask you the same question. Do you feel hopeful?<text:s/></text:p>
      <text:p text:style-name="P106"/>
      <text:soft-page-break/>
      <text:p text:style-name="P107">E:<text:tab/>I’m completely hopeful and I’ll explain why. A month or two back I had the pleasure of visiting my former secondary school,<text:s/>Ysgol Gyfun<text:s/>Ystalyfera.<text:s/>By now,<text:s/>Ysgol Gymraeg<text:s/>Ystalyfera<text:s/>Bro Dur.<text:s/>It was lovely to see a school with amazing resources. A modern and lively school. I met with teachers and pupils there. Pupils from all backgrounds and some of them spoke three or four languages. They were all so enthusiastic about speaking Welsh, and proud of their Welshness. I asked them what they wanted to be when they grew up. They wanted to do all types of courses and use their Welsh in all types of situations, so yes, I’m confident as I saw not only in that school, but specifically in that school, as my connection with the school goes back such a long way. But seeing the pupils’ success in that school and their pride in the Welsh language and their country. All Welsh speakers in future… well, the word ‘all’ is an overstatement, because we know that many are making great efforts to learn Welsh as adults. But the vast majority of Welsh speakers in future are in our Welsh schools at the moment. So, there’s no thriving future for the Welsh language without Welsh education. We have to protect and develop Welsh education. We know that it offers amazing education. We know that we’ve got amazing teachers, but we want more, we want to see more of it. So I hope that if you’re considering teaching as a career, you’ll enjoy it and I’m sure you’ll be repaid as Meinir explained by the great experiences open to you. So, go for it, would be my message.<text:s/></text:p>
      <text:p text:style-name="P108"/>
      <text:p text:style-name="P109"><text:span text:style-name="T110">B:</text:span><text:span text:style-name="T111"><text:tab/></text:span><text:span text:style-name="T112">Thanks very much t</text:span><text:span text:style-name="T113">o all of you for your contribution. It’s been a great discussion and although we know there’s huge challenges in front of us, it’s interesting to reflect on how far Welsh medium education has come over the past couple of years. I think that there’s a lot to come, and I’m hopeful about it too. Remember to keep an eye or ear our for the next podcast episode over the coming months, and thanks for listening, bye for now.</text:span></text:p>
      <text:p text:style-name="P114"/>
      <text:p text:style-name="P115"><text:span text:style-name="T116">Voiceover</text:span><text:span text:style-name="T117">:</text:span><text:span text:style-name="T118"><text:tab/></text:span><text:span text:style-name="T119">Thanks for listening to this<text:s/></text:span><text:span text:style-name="T120">episode of Sgwrsio with the EWC. You can listen to all episodes on our website,</text:span><text:span text:style-name="T121"><text:s/></text:span><text:a xlink:href="http://www.cga.cymru" office:target-frame-name="_top" xlink:show="replace"><text:span text:style-name="T122">www.cga.cymru</text:span></text:a><text:span text:style-name="T123">,<text:s/></text:span><text:span text:style-name="T124">or wherever you get your podcasts. Remember to subscribe so you don’t miss an episode, and share with your colleagues.</text:span><text:span text:style-name="T125"><text:s/></text:span></text:p>
      <text:p text:style-name="P126"/>
      <text:p text:style-name="P127"/>
      <text:p text:style-name="P128"/>
      <text:p text:style-name="P129">[End of transcript<text:s/>00:35:55]</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fo:font-size="8pt" style:font-size-asian="8pt" style:font-size-complex="8pt"/>
    </style:style>
    <style:style style:name="T5" style:parent-style-name="PageNumber" style:family="text">
      <style:text-properties fo:font-size="8pt" style:font-size-asian="8pt" style:font-size-complex="8pt"/>
    </style:style>
    <style:style style:name="T6" style:parent-style-name="PageNumber" style:family="text">
      <style:text-properties fo:font-size="8pt" style:font-size-asian="8pt" style:font-size-complex="8pt"/>
    </style:style>
    <style:style style:name="T7" style:parent-style-name="DefaultParagraphFont" style:family="text">
      <style:text-properties style:language-asian="en" style:country-asian="GB"/>
    </style:style>
    <style:style style:name="P8" style:parent-style-name="Normal" style:family="paragraph">
      <style:paragraph-properties fo:text-align="end"/>
    </style:style>
    <style:style style:name="T9" style:parent-style-name="DefaultParagraphFont" style:family="text">
      <style:text-properties style:font-name="Calibri" style:font-name-complex="Trebuchet MS" fo:font-size="8pt" style:font-size-asian="8pt" style:font-size-complex="8pt" fo:language="cy" fo:country="GB"/>
    </style:style>
    <style:style style:name="T10" style:parent-style-name="DefaultParagraphFont" style:family="text">
      <style:text-properties style:font-name="Calibri" style:font-name-complex="Trebuchet MS" fo:font-size="8pt" style:font-size-asian="8pt" style:font-size-complex="8pt" fo:language="cy" fo:country="GB"/>
    </style:style>
    <style:style style:name="T11" style:parent-style-name="DefaultParagraphFont" style:family="text">
      <style:text-properties style:font-name="Calibri" style:font-name-complex="Trebuchet MS" fo:font-size="8pt" style:font-size-asian="8pt" style:font-size-complex="8pt" fo:language="en" fo:country="US"/>
    </style:style>
    <style:style style:name="T12" style:parent-style-name="DefaultParagraphFont" style:family="text">
      <style:text-properties style:font-name="Calibri" style:font-name-complex="Trebuchet MS" fo:font-weight="bold" style:font-weight-asian="bold" style:font-weight-complex="bold" fo:font-size="11pt" style:font-size-asian="11pt" style:font-size-complex="11pt" fo:language="en" fo:country="US"/>
    </style:style>
    <style:style style:name="T13" style:parent-style-name="DefaultParagraphFont" style:family="text">
      <style:text-properties style:font-name="Calibri" style:font-name-complex="Trebuchet MS" fo:font-size="8pt" style:font-size-asian="8pt" style:font-size-complex="8pt" fo:language="cy" fo:country="GB"/>
    </style:style>
    <style:style style:name="T14" style:parent-style-name="DefaultParagraphFont" style:family="text">
      <style:text-properties style:language-asian="en" style:country-asian="G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7.4319in" svg:y="0.1111in" svg:width="0.5555in" draw:z-index="0"><draw:text-box fo:min-height="0in"><text:p text:style-name="Footer"><text:span text:style-name="T4">Tudalen</text:span><text:span text:style-name="T5"><text:s/></text:span><text:span text:style-name="T6"><text:page-number text:fixed="false">2</text:page-number></text:span></text:p></draw:text-box></draw:frame><text:span text:style-name="T7"><draw:frame draw:z-index="251664384" draw:id="id0" draw:style-name="a1" draw:name="Text Box 7" text:anchor-type="paragraph" svg:x="4.63889in" svg:y="-0.22292in" svg:width="2.17292in" svg:height="0.27083in" style:rel-width="scale" style:rel-height="scale"><draw:text-box><text:p text:style-name="P8"><text:span text:style-name="T9">en_</text:span><text:span text:style-name="T10">Cymraeg yn y gweithle</text:span><text:span text:style-name="T11"><text:s/>-</text:span><text:span text:style-name="T12"><text:s/></text:span><text:span text:style-name="T13">pawb</text:span></text:p></draw:text-box><svg:title/><svg:desc/></draw:frame></text:span><text:span text:style-name="T14"><draw:frame draw:z-index="251657216" draw:style-name="a2" draw:name="Picture 6" text:anchor-type="paragraph" svg:x="-0.57153in" svg:y="-0.39375in" svg:width="7.4in" svg:height="0.5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4-03-12T16:28:00Z</meta:creation-date>
    <dc:date>2024-03-12T16:28:00Z</dc:date>
    <meta:template xlink:href="Normal" xlink:type="simple"/>
    <meta:editing-cycles>1</meta:editing-cycles>
    <meta:editing-duration>PT0S</meta:editing-duration>
    <meta:document-statistic meta:page-count="8" meta:paragraph-count="54" meta:word-count="4055" meta:character-count="27119" meta:row-count="192" meta:non-whitespace-character-count="23118"/>
  </office:meta>
</office:document-meta>
</file>