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prefix="(" style:num-suffix=")" style:num-format="a" style:num-letter-sync="true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prefix="(" style:num-suffix=")" style:num-format="a" style:num-letter-sync="true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prefix="(" style:num-suffix=")" style:num-format="a" style:num-letter-sync="true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prefix="(" style:num-suffix=")" style:num-format="a" style:num-letter-sync="true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prefix="(" style:num-suffix=")" style:num-format="a" style:num-letter-sync="true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prefix="(" style:num-suffix=")" style:num-format="a" style:num-letter-sync="true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prefix="(" style:num-suffix=")" style:num-format="a" style:num-letter-sync="true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EWCtitle" style:master-page-name="MP0" style:family="paragraph">
      <style:paragraph-properties fo:break-before="page"/>
      <style:text-properties fo:language="cy" fo:country="GB"/>
    </style:style>
    <style:style style:name="P2" style:parent-style-name="EWCbody" style:family="paragraph">
      <style:text-properties fo:language="cy" fo:country="GB"/>
    </style:style>
    <style:style style:name="P3" style:parent-style-name="EWCbody" style:family="paragraph">
      <style:text-properties fo:language="cy" fo:country="GB"/>
    </style:style>
    <style:style style:name="P4" style:parent-style-name="EWCbody" style:family="paragraph">
      <style:text-properties fo:language="cy" fo:country="GB"/>
    </style:style>
    <style:style style:name="P5" style:parent-style-name="EWCbody" style:family="paragraph">
      <style:text-properties fo:language="cy" fo:country="GB"/>
    </style:style>
    <style:style style:name="P6" style:parent-style-name="EWCbody" style:family="paragraph">
      <style:text-properties fo:language="cy" fo:country="GB"/>
    </style:style>
    <style:style style:name="P7" style:parent-style-name="EWCbody" style:family="paragraph">
      <style:text-properties fo:language="cy" fo:country="GB"/>
    </style:style>
    <style:style style:name="P8" style:parent-style-name="EWCbody" style:family="paragraph">
      <style:text-properties fo:language="cy" fo:country="GB"/>
    </style:style>
    <style:style style:name="P9" style:parent-style-name="EWCbody" style:family="paragraph">
      <style:text-properties fo:language="cy" fo:country="GB"/>
    </style:style>
    <style:style style:name="P10" style:parent-style-name="EWCbody" style:family="paragraph">
      <style:text-properties fo:language="cy" fo:country="GB"/>
    </style:style>
    <style:style style:name="P11" style:parent-style-name="EWCbody" style:family="paragraph">
      <style:text-properties fo:language="cy" fo:country="GB"/>
    </style:style>
    <style:style style:name="P12" style:parent-style-name="EWCbody" style:family="paragraph">
      <style:text-properties fo:language="cy" fo:country="GB"/>
    </style:style>
    <style:style style:name="P13" style:parent-style-name="EWCbody" style:family="paragraph">
      <style:text-properties fo:language="cy" fo:country="GB"/>
    </style:style>
    <style:style style:name="P14" style:parent-style-name="EWCbody" style:family="paragraph">
      <style:text-properties fo:language="cy" fo:country="GB"/>
    </style:style>
    <style:style style:name="P15" style:parent-style-name="EWCbody" style:family="paragraph">
      <style:text-properties fo:language="cy" fo:country="GB"/>
    </style:style>
    <style:style style:name="P16" style:parent-style-name="EWCbody" style:family="paragraph">
      <style:text-properties fo:language="cy" fo:country="GB"/>
    </style:style>
    <style:style style:name="P17" style:parent-style-name="EWCbody" style:family="paragraph">
      <style:text-properties fo:language="cy" fo:country="GB"/>
    </style:style>
    <style:style style:name="P18" style:parent-style-name="EWCbody" style:family="paragraph"/>
    <style:style style:name="T19" style:parent-style-name="DefaultParagraphFont" style:family="text">
      <style:text-properties fo:language="cy" fo:country="GB"/>
    </style:style>
  </office:automatic-styles>
  <office:body>
    <office:text text:use-soft-page-breaks="true">
      <text:p text:style-name="P1">Cymwysterau<text:s/>gorfodol<text:s/>gweithiwr cymorth ieuenctid</text:p>
      <text:h text:style-name="EWCheading1" text:outline-level="1">Cymru</text:h>
      <text:p text:style-name="P2">Mae cymhwyster a amlinellir isod yn gymhwyster ar gyfer gweithiwr cymorth ieuenctid at ddibenion cofrestru gyda CGA yn y categori gweithiwr cymorth ieuenctid os cafodd ei ddyfarnu gan gorff a gydnabyddir gan Gymwysterau Cymru ar gyfer dyfarnu’r cymhwyster hwnnw.</text:p>
      <text:p text:style-name="P3">Dyma’r cymwysterau:</text:p>
      <text:list text:style-name="LFO2" text:continue-numbering="true">
        <text:list-item>
          <text:p text:style-name="P4">Tystysgrif lefel 3 mewn ymarfer gwaith ieuenctid</text:p>
        </text:list-item>
        <text:list-item>
          <text:p text:style-name="P5">Diploma lefel 3 mewn ymarfer gwaith ieuenctid</text:p>
        </text:list-item>
      </text:list>
      <text:h text:style-name="EWCheading1" text:outline-level="1">Lloegr</text:h>
      <text:p text:style-name="P6">Mae cymhwyster a amlinellir isod yn gymhwyster ar gyfer gweithiwr cymorth ieuenctid at ddibenion cofrestru gyda CGA yn y categori gweithiwr cymorth ieuenctid os cafodd ei ddyfarnu gan gorff a gydnabyddir gan yr Office of Qualifications and Examinations Regulation (Ofqual).</text:p>
      <text:p text:style-name="P7">Dyma’r cymwysterau:</text:p>
      <text:list text:style-name="LFO6" text:continue-numbering="true">
        <text:list-item>
          <text:p text:style-name="P8">Tystysgrif lefel 3 mewn ymarfer gwaith ieuenctid;</text:p>
        </text:list-item>
        <text:list-item>
          <text:p text:style-name="P9">Diploma lefel 3 mewn ymarfer gwaith ieuenctid.</text:p>
        </text:list-item>
      </text:list>
      <text:h text:style-name="EWCheading1" text:outline-level="1">Yr Alban</text:h>
      <text:p text:style-name="P10">Mae cymhwyster a amlinellir isod yn gymhwyster ar gyfer gweithiwr cymorth ieuenctid at ddibenion cofrestru gyda CGA yn y categori gweithiwr cymorth ieuenctid os cafodd ei ddyfarnu gan gorff a gydnabyddir gan y Scottish Qualifications Authority (SQA).</text:p>
      <text:p text:style-name="P11">Dyma’r cymwysterau:</text:p>
      <text:list text:style-name="LFO4" text:continue-numbering="true">
        <text:list-item>
          <text:p text:style-name="P12">SVQ 3 mewn gwaith ieuenctid</text:p>
        </text:list-item>
        <text:list-item>
          <text:p text:style-name="P13">SVQ 3 mewn cyfiawnder ieuenctid</text:p>
        </text:list-item>
      </text:list>
      <text:h text:style-name="EWCheading1" text:outline-level="1">Gogledd Iwerddon</text:h>
      <text:p text:style-name="P14">Mae cymhwyster a amlinellir isod yn gymhwyster ar gyfer gweithiwr cymorth ieuenctid at ddibenion cofrestru gyda CGA yn y categori gweithiwr cymorth ieuenctid os cafodd ei ddyfarnu gan gorff a<text:s/>gydnabyddir gan y Northern Ireland Council for the Curriculum, Examinations and Assessment (CCEA) neu unrhyw gorff a gydnabyddir gan y CCEA.</text:p>
      <text:p text:style-name="P15">Dyma’r cymwysterau:</text:p>
      <text:list text:style-name="LFO8" text:continue-numbering="true">
        <text:list-item>
          <text:p text:style-name="P16">Dyfarniad lefel 3 mewn ymarfer Gwaith Ieuenctid</text:p>
        </text:list-item>
        <text:list-item>
          <text:p text:style-name="P17">Tystysgrif lefel 3 mewn gwaith ieuenctid allymestyn a datgysylltiedig</text:p>
        </text:list-item>
        <text:list-item>
          <text:p text:style-name="P18"><text:span text:style-name="T19">Tystysgrif lefel 3 mewn damcaniaeth ac ymarfer gweithiwr cymorth cymheiriaid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F5496" fo:font-size="13pt" style:font-size-asian="13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1F3763" fo:font-size="12pt" style:font-size-asian="12pt" style:font-size-complex="12pt" fo:hyphenate="false"/>
    </style:style>
    <style:style style:name="Heading4" style:display-name="Heading 4" style:family="paragraph" style:parent-style-name="Normal" style:next-style-name="Normal" style:auto-update="true" style:default-outline-level="4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style:font-style-complex="italic" fo:color="#2F5496" fo:font-size="12pt" style:font-size-asian="12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EWCtitle" style:display-name="EWC title" style:family="paragraph" style:parent-style-name="Title" style:auto-update="true">
      <style:paragraph-properties fo:line-height="200%"/>
      <style:text-properties style:font-name="Calibri" style:font-name-complex="Calibri" fo:font-weight="bold" style:font-weight-asian="bold" fo:font-size="20pt" style:font-size-asian="20pt" style:font-size-complex="16pt" fo:hyphenate="false"/>
    </style:style>
    <style:style style:name="Title" style:display-name="Title" style:family="paragraph" style:parent-style-name="Normal" style:next-style-name="Normal">
      <style:paragraph-properties style:contextual-spacing="true" fo:margin-bottom="0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EWCheading1" style:display-name="EWC heading 1" style:family="paragraph" style:parent-style-name="Heading1" style:default-outline-level="1">
      <style:paragraph-properties fo:line-height="150%"/>
      <style:text-properties style:font-name="Calibri" style:font-name-complex="Calibri" fo:font-weight="bold" style:font-weight-asian="bold" style:use-window-font-color="true" style:font-size-complex="14pt" fo:language="cy" fo:country="GB" style:language-asian="cy" style:country-asian="GB" fo:hyphenate="false"/>
    </style:style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EWCheading2" style:display-name="EWC heading 2" style:family="paragraph" style:parent-style-name="Heading2" style:auto-update="true" style:default-outline-level="2">
      <style:paragraph-properties fo:margin-top="0.1666in" fo:margin-bottom="0.1666in" fo:line-height="100%"/>
      <style:text-properties style:font-name="Calibri" style:font-name-complex="Calibri" fo:font-weight="bold" style:font-weight-asian="bold" style:use-window-font-color="true" fo:font-size="14pt" style:font-size-asian="14pt" style:font-size-complex="12pt" fo:hyphenate="false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EWCheading3" style:display-name="EWC heading 3" style:family="paragraph" style:parent-style-name="Heading3" style:auto-update="true" style:default-outline-level="3">
      <style:paragraph-properties fo:line-height="100%"/>
      <style:text-properties style:font-name="Calibri" style:font-name-complex="Calibri" fo:font-weight="bold" style:font-weight-asian="bold" style:use-window-font-color="true" fo:font-size="13pt" style:font-size-asian="13pt" fo:hyphenate="false"/>
    </style:style>
    <style:style style:name="Heading3Char" style:display-name="Heading 3 Char" style:family="text" style:parent-style-name="DefaultParagraphFont">
      <style:text-properties style:font-name="Calibri Light" style:font-name-asian="Times New Roman" style:font-name-complex="Times New Roman" fo:color="#1F3763" fo:font-size="12pt" style:font-size-asian="12pt" style:font-size-complex="12pt"/>
    </style:style>
    <style:style style:name="EWCbody" style:display-name="EWC body" style:family="paragraph" style:parent-style-name="Normal">
      <style:paragraph-properties fo:line-height="100%"/>
      <style:text-properties fo:font-size="12pt" style:font-size-asian="12pt" style:font-size-complex="12pt" fo:hyphenate="false"/>
    </style:style>
    <style:style style:name="ListParagraph" style:display-name="List Paragraph" style:family="paragraph" style:parent-style-name="Normal" style:auto-update="true">
      <style:paragraph-properties style:contextual-spacing="true" fo:margin-left="0.5in">
        <style:tab-stops/>
      </style:paragraph-properties>
      <style:text-properties fo:font-size="12pt" style:font-size-asian="12pt" fo:hyphenate="false"/>
    </style:style>
    <style:style style:name="tablebody" style:display-name="table body" style:family="paragraph" style:parent-style-name="EWCbody" style:next-style-name="EWCbody">
      <style:paragraph-properties fo:margin-bottom="0in"/>
      <style:text-properties fo:hyphenate="false"/>
    </style:style>
    <style:style style:name="Heading4Char" style:display-name="Heading 4 Char" style:family="text" style:parent-style-name="DefaultParagraphFont">
      <style:text-properties style:font-name="Calibri Light" style:font-name-asian="Times New Roman" style:font-name-complex="Times New Roman" style:font-style-complex="italic" fo:color="#2F5496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prefix="(" style:num-suffix=")" style:num-format="a" style:num-letter-sync="true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prefix="(" style:num-suffix=")" style:num-format="a" style:num-letter-sync="true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prefix="(" style:num-suffix=")" style:num-format="a" style:num-letter-sync="true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prefix="(" style:num-suffix=")" style:num-format="a" style:num-letter-sync="true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prefix="(" style:num-suffix=")" style:num-format="a" style:num-letter-sync="true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prefix="(" style:num-suffix=")" style:num-format="a" style:num-letter-sync="true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prefix="(" style:num-suffix=")" style:num-format="a" style:num-letter-sync="true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ioned Wyn</meta:initial-creator>
    <dc:creator>Sioned Wyn</dc:creator>
    <meta:creation-date>2025-04-17T14:59:00Z</meta:creation-date>
    <dc:date>2025-04-17T14:59:00Z</dc:date>
    <meta:template xlink:href="Normal.dotm" xlink:type="simple"/>
    <meta:editing-cycles>2</meta:editing-cycles>
    <meta:editing-duration>PT60S</meta:editing-duration>
    <meta:document-statistic meta:page-count="2" meta:paragraph-count="3" meta:word-count="259" meta:character-count="1733" meta:row-count="12" meta:non-whitespace-character-count="1477"/>
  </office:meta>
</office:document-meta>
</file>