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  <style:text-properties style:font-name="Arial" style:font-name-complex="Arial" fo:font-weight="bold" style:font-weight-asian="bold" style:font-weight-complex="bold" fo:language="cy" fo:country="GB"/>
    </style:style>
    <style:style style:name="P6" style:parent-style-name="Header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7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8" style:parent-style-name="Head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 fo:language="cy" fo:country="GB"/>
    </style:style>
    <style:style style:name="T10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2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13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P14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15" style:parent-style-name="Header" style:family="paragraph">
      <style:paragraph-properties>
        <style:tab-stops/>
      </style:paragraph-properties>
    </style:style>
    <style:style style:name="T16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7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8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9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0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21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22" style:parent-style-name="Header" style:family="paragraph">
      <style:paragraph-properties>
        <style:tab-stops/>
      </style:paragraph-properties>
    </style:style>
    <style:style style:name="T2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4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5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6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7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8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29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30" style:parent-style-name="Header" style:family="paragraph">
      <style:paragraph-properties>
        <style:tab-stops/>
      </style:paragraph-properties>
      <style:text-properties style:font-name="Calibri" style:font-name-complex="Arial" fo:font-size="11pt" style:font-size-asian="11pt" style:font-size-complex="11pt" fo:language="cy" fo:country="GB"/>
    </style:style>
    <style:style style:name="P31" style:parent-style-name="Header" style:family="paragraph">
      <style:paragraph-properties>
        <style:tab-stops/>
      </style:paragraph-properties>
    </style:style>
    <style:style style:name="T32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4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5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6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P37" style:parent-style-name="Header" style:family="paragraph">
      <style:paragraph-properties>
        <style:tab-stops/>
      </style:paragraph-properties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P38" style:parent-style-name="Header" style:family="paragraph">
      <style:paragraph-properties>
        <style:tab-stops/>
      </style:paragraph-properties>
    </style:style>
    <style:style style:name="T39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40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41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42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P43" style:parent-style-name="Header" style:family="paragraph">
      <style:paragraph-properties>
        <style:tab-stops/>
      </style:paragraph-properties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44" style:parent-style-name="DefaultParagraphFont" style:family="text">
      <style:text-properties style:font-name="Calibri" fo:font-weight="bold" style:font-weight-asian="bold" fo:font-size="11pt" style:font-size-asian="11pt" style:font-size-complex="11pt" fo:language="cy" fo:country="GB"/>
    </style:style>
    <style:style style:name="T45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46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47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P48" style:parent-style-name="Normal" style:family="paragraph">
      <style:text-properties style:font-name="Calibri" fo:font-size="11pt" style:font-size-asian="11pt" style:font-size-complex="11pt" fo:language="cy" fo:country="GB"/>
    </style:style>
    <style:style style:name="T49" style:parent-style-name="DefaultParagraphFont" style:family="text">
      <style:text-properties style:font-name="Calibri" fo:font-weight="bold" style:font-weight-asian="bold" fo:font-size="11pt" style:font-size-asian="11pt" style:font-size-complex="11pt" fo:language="cy" fo:country="GB"/>
    </style:style>
    <style:style style:name="T50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51" style:parent-style-name="DefaultParagraphFont" style:family="text">
      <style:text-properties style:font-name="Calibri" style:font-name-complex="Arial" style:font-weight-complex="bold" style:font-style-complex="italic" fo:font-size="11pt" style:font-size-asian="11pt" style:font-size-complex="11pt" fo:language="cy" fo:country="GB"/>
    </style:style>
    <style:style style:name="T52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P53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 fo:language="cy" fo:country="GB"/>
    </style:style>
    <style:style style:name="P54" style:parent-style-name="Normal" style:family="paragraph">
      <style:text-properties style:font-name="Calibri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 fo:language="cy" fo:country="GB"/>
    </style:style>
    <style:style style:name="T57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58" style:parent-style-name="Heading1" style:family="paragraph">
      <style:paragraph-properties fo:text-align="end"/>
      <style:text-properties style:font-name="Calibri" style:font-name-complex="Arial" fo:font-size="11pt" style:font-size-asian="11pt" style:font-size-complex="11pt" fo:language="cy" fo:country="GB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P6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 fo:language="cy" fo:country="GB"/>
    </style:style>
    <style:style style:name="T67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6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71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72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73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74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75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7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79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80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81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82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P8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8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8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88" style:parent-style-name="DefaultParagraphFont" style:family="text">
      <style:text-properties style:font-name="Calibri" style:font-name-complex="Calibri" fo:color="#000000" fo:font-size="11pt" style:font-size-asian="11pt" style:font-size-complex="11pt" fo:language="cy" fo:country="GB"/>
    </style:style>
    <style:style style:name="T89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P9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9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94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cy" fo:country="GB"/>
    </style:style>
    <style:style style:name="T95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96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97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P98" style:parent-style-name="Normal" style:family="paragraph"/>
    <style:style style:name="T99" style:parent-style-name="DefaultParagraphFont" style:family="text">
      <style:text-properties style:font-name="Calibri" style:font-weight-complex="bold" fo:font-size="11pt" style:font-size-asian="11pt" style:font-size-complex="11pt" fo:language="cy" fo:country="GB"/>
    </style:style>
    <style:style style:name="T100" style:parent-style-name="DefaultParagraphFont" style:family="text">
      <style:text-properties style:font-name="Calibri" style:font-weight-complex="bold" fo:font-size="11pt" style:font-size-asian="11pt" style:font-size-complex="11pt" fo:language="cy" fo:country="GB"/>
    </style:style>
    <style:style style:name="T101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102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10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104" style:parent-style-name="Normal" style:family="paragraph">
      <style:paragraph-properties fo:break-before="page" fo:text-align="center"/>
      <style:text-properties style:font-name="Calibri" fo:font-weight="bold" style:font-weight-asian="bold" fo:font-size="12pt" style:font-size-asian="12pt" style:font-size-complex="12pt" fo:language="cy" fo:country="GB" style:language-asian="en" style:country-asian="GB"/>
    </style:style>
    <style:style style:name="P105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olumn107" style:family="table-column">
      <style:table-column-properties style:column-width="2.9805in"/>
    </style:style>
    <style:style style:name="TableColumn108" style:family="table-column">
      <style:table-column-properties style:column-width="0.8215in"/>
    </style:style>
    <style:style style:name="TableColumn109" style:family="table-column">
      <style:table-column-properties style:column-width="0.8381in"/>
    </style:style>
    <style:style style:name="TableColumn110" style:family="table-column">
      <style:table-column-properties style:column-width="1.2777in"/>
    </style:style>
    <style:style style:name="Table106" style:family="table">
      <style:table-properties style:width="5.91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P120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P133" style:parent-style-name="Normal" style:family="paragraph"/>
    <style:style style:name="T134" style:parent-style-name="DefaultParagraphFont" style:family="text">
      <style:text-properties style:font-name="Calibri" style:font-name-complex="Calibri" fo:font-size="11pt" style:font-size-asian="11pt" style:font-size-complex="11pt" fo:language="cy" fo:country="GB" style:language-asian="cy" style:country-asian="GB"/>
    </style:style>
    <style:style style:name="T135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136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137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4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4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4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4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48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49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50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fo:font-size="11pt" style:font-size-asian="11pt" style:font-size-complex="12pt" fo:language="cy" fo:country="GB" style:language-asian="en" style:country-asian="GB"/>
    </style:style>
    <style:style style:name="P163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6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6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6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1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3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6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186" style:family="table-row">
      <style:table-row-properties style:min-row-height="0.546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25in" fo:text-indent="-0.25in">
        <style:tab-stops/>
      </style:paragraph-properties>
    </style:style>
    <style:style style:name="T189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190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91" style:parent-style-name="Normal" style:family="paragraph">
      <style:paragraph-properties fo:margin-left="0.2333in" fo:text-indent="-0.2333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P192" style:parent-style-name="Normal" style:family="paragraph">
      <style:paragraph-properties fo:margin-left="0.2333in" fo:text-indent="-0.2333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P193" style:parent-style-name="Normal" style:family="paragraph">
      <style:paragraph-properties fo:margin-left="0.2333in" fo:text-indent="-0.2333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9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9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9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9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4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2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3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4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5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6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/>
    <style:style style:name="T229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230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T231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T232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T233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P234" style:parent-style-name="Normal" style:family="paragraph"/>
    <style:style style:name="T235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236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3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4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45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46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4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</office:automatic-styles>
  <office:body>
    <office:text text:use-soft-page-breaks="true">
      <text:p text:style-name="P1"/>
      <text:p text:style-name="P6">Swydd-ddisgrifiad</text:p>
      <text:p text:style-name="P7"/>
      <text:p text:style-name="P8"><text:span text:style-name="T9">Cyfeirnod y Swydd</text:span><text:span text:style-name="T10">:</text:span><text:span text:style-name="T11"><text:tab/></text:span><text:span text:style-name="T12">CGA</text:span><text:span text:style-name="T13"><text:s/>7</text:span></text:p>
      <text:p text:style-name="P14"/>
      <text:p text:style-name="P15"><text:span text:style-name="T16">Teitl y Swydd</text:span><text:span text:style-name="T17">:</text:span><text:span text:style-name="T18"><text:tab/></text:span><text:span text:style-name="T19"><text:tab/></text:span><text:span text:style-name="T20">Swyddog Cofrestru</text:span></text:p>
      <text:p text:style-name="P21"/>
      <text:p text:style-name="P22"><text:span text:style-name="T23">Gradd</text:span><text:span text:style-name="T24">:</text:span><text:span text:style-name="T25"><text:tab/></text:span><text:span text:style-name="T26"><text:tab/></text:span><text:span text:style-name="T27"><text:tab/></text:span><text:span text:style-name="T28">Swyddog Gweithredol</text:span><text:span text:style-name="T29"><text:s/></text:span></text:p>
      <text:p text:style-name="P30"/>
      <text:p text:style-name="P31"><text:span text:style-name="T32">Yn adrodd i</text:span><text:span text:style-name="T33">:</text:span><text:span text:style-name="T34"><text:tab/></text:span><text:span text:style-name="T35"><text:tab/></text:span><text:span text:style-name="T36">Rheolwr Cymwysterau a Chofrestru<text:s/></text:span></text:p>
      <text:p text:style-name="P37"/>
      <text:p text:style-name="P38"><text:span text:style-name="T39">Yn gyfrifol am</text:span><text:span text:style-name="T40">:</text:span><text:span text:style-name="T41"><text:tab/></text:span><text:span text:style-name="T42"><text:tab/>Ddim yn berthnasol</text:span></text:p>
      <text:p text:style-name="P43"/>
      <text:p text:style-name="Normal"><text:span text:style-name="T44">Lleoliad:</text:span><text:span text:style-name="T45"><text:s/></text:span><text:span text:style-name="T46"><text:tab/></text:span><text:span text:style-name="T47"><text:tab/>Caerdydd</text:span></text:p>
      <text:p text:style-name="P48"/>
      <text:p text:style-name="Normal"><text:span text:style-name="T49">Contract:</text:span><text:span text:style-name="T50"><text:s text:c="27"/></text:span><text:span text:style-name="T51">Cyfnod penodol (12 mis)</text:span><text:span text:style-name="T52">, llawn amser (37 awr yr wythnos)</text:span></text:p>
      <text:p text:style-name="P53"/>
      <text:p text:style-name="P54"/>
      <text:p text:style-name="P55"><text:span text:style-name="T56">Pwrpas y Swydd</text:span><text:span text:style-name="T57">:</text:span></text:p>
      <text:h text:style-name="P58" text:outline-level="1"/>
      <text:p text:style-name="P59"><text:span text:style-name="T60">Ac yntau’n adrodd yn uniongyrchol i’r Rheolwr Cymwysterau a Chofrestru, bydd deiliad y swydd yn cynorthwyo â darparu gwasanaethau Cymwysterau a Chofrestru</text:span><text:s/><text:span text:style-name="T61">dwyieithog</text:span><text:span text:style-name="T62"><text:s/>y</text:span><text:span text:style-name="T63"><text:s/>CGA i ymarferwyr addysg, ymarferwyr dan hyfforddiant, cyflogwyr ac eraill yng Nghymru.</text:span></text:p>
      <text:p text:style-name="P64"/>
      <text:p text:style-name="P65"><text:span text:style-name="T66">Cyfrifoldebau</text:span><text:span text:style-name="T67">:</text:span></text:p>
      <text:p text:style-name="P68"/>
      <text:p text:style-name="P69"><text:span text:style-name="T70">Bydd y Swyddog Cofrestru</text:span><text:span text:style-name="T71">,<text:s/></text:span><text:span text:style-name="T72">gan weithio’n rhan o dîm dan gyfarwyddyd y<text:s/></text:span><text:span text:style-name="T73">Rheolwr Cymwysterau a Chofrestru</text:span><text:span text:style-name="T74">, yn</text:span><text:span text:style-name="T75">:</text:span></text:p>
      <text:p text:style-name="P76"/>
      <text:list text:style-name="LFO6" text:continue-numbering="true">
        <text:list-item>
          <text:p text:style-name="P77"><text:span text:style-name="T78">Chwarae rhan allweddol wrth gyflawni gwaith cofrestru CGA, gan gynnwys cynnal a chadw’r Gofrestr o Ymarferwyr Addysg,<text:s/></text:span><text:span text:style-name="T79">cofrestru ymarferwyr addysg<text:s/></text:span><text:span text:style-name="T80">trwy gasglu ffioedd cofrestru blynyddol yn ogystal â chofrestru ymgeiswyr newydd<text:s/></text:span><text:span text:style-name="T81">trwy gydol</text:span><text:span text:style-name="T82"><text:s/>y flwyddyn;</text:span></text:p>
        </text:list-item>
        <text:list-item>
          <text:p text:style-name="P83">Chwarae rhan yn penderfynu ar addasrwydd ymgeiswyr i gofrestru gyda CGA yn flynyddol;</text:p>
        </text:list-item>
        <text:list-item>
          <text:p text:style-name="P84">Casglu a chynnwys data gan ymarferwyr, cyflogwyr ac eraill yng Nghymru ar gronfa ddata’r Gofrestr o Ymarferwyr Addysg yn barhaus;</text:p>
        </text:list-item>
        <text:list-item>
          <text:p text:style-name="P85">Cynorthwyo â gweinyddu’r gwaith o ddyfarnu Statws Athro Cymwysedig i ymarferwyr dan hyfforddiant ac eraill, gan gynnwys casglu canlyniadau cyrsiau oddi wrth<text:s/>Sefydliadau Hyfforddiant Cychwynnol Athrawon, cyhoeddi tystysgrifau ac ystyried ceisiadau am Statws Athro Cymwysedig;</text:p>
        </text:list-item>
        <text:list-item>
          <text:p text:style-name="P86"><text:span text:style-name="T87">Cynorthwyo â gwaith CGA yn gysylltiedig â Sefydlu statudol i ymarferwyr newydd gymhwyso yng Nghymru, gan gynnwys casglu canlyniadau<text:s/></text:span><text:span text:style-name="T88">gan Gyrff Priodol a</text:span><text:span text:style-name="T89"><text:s/>chyhoeddi tystysgrifau;</text:span></text:p>
        </text:list-item>
        <text:list-item>
          <text:p text:style-name="P90">Darparu gwasanaeth ymholi<text:s/>dwyieithog<text:s/>proffesiynol a chyfleuster desg gymorth i ymarferwyr a chyflogwyr ynghylch materion cofrestru a chymwysterau; a gweithredu fel y prif<text:s/>bwynt<text:s/>cyswllt ag ymarferwyr, cyflogwyr, darparwyr hyfforddiant a sefydliadau<text:s/>allanol eraill mewn perthynas<text:s/>â<text:s/>materion yn ymwneud â chofrestru a chymwysterau;</text:p>
        </text:list-item>
        <text:list-item>
          <text:p text:style-name="P91">Darparu adroddiadau rheolaidd ac ystadegau perfformiad at ddibenion uwch reolwyr;</text:p>
        </text:list-item>
        <text:list-item>
          <text:p text:style-name="P92"><text:span text:style-name="T93">Datblygu gweithdrefnau adrodd safonol ac<text:s/></text:span><text:span text:style-name="T94">ad hoc</text:span><text:span text:style-name="T95"><text:s/>gan ddefnyddio’r feddalwedd sydd ar gael a pharatoi systemau<text:s/></text:span><text:span text:style-name="T96">awtomataidd i<text:s/></text:span><text:span text:style-name="T97">wirio cofnodion, fel bo’r angen;</text:span></text:p>
        </text:list-item>
        <text:list-item>
          <text:p text:style-name="P98"><text:span text:style-name="T99">Sicrhau cydymffurfiaeth â deddfwriaeth berthnasol, gan gynnwys deddfwriaeth y Gymraeg, Cydraddoldeb a’r Rheoliadau ar Ddiogelu Data</text:span><text:span text:style-name="T100">;<text:s/></text:span><text:span text:style-name="T101">a</text:span><text:span text:style-name="T102">c</text:span></text:p>
        </text:list-item>
        <text:list-item>
          <text:p text:style-name="P103">Ymgymryd ag unrhyw ddyletswyddau eraill yn unol â chyfarwyddyd y Cyfarwyddwr<text:s/>Rheoleiddio<text:s/>neu'r Rheolwr Cymwysterau a Chofrestru, sy'n gymesur â'r swydd a'r radd.</text:p>
        </text:list-item>
      </text:list>
      <text:soft-page-break/>
      <text:p text:style-name="P104">Manyleb yr Unigolyn<text:s/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Gofyniad</text:p>
          </table:table-cell>
          <table:table-cell table:style-name="TableCell114">
            <text:p text:style-name="P115">Hanfodol</text:p>
          </table:table-cell>
          <table:table-cell table:style-name="TableCell116">
            <text:p text:style-name="P117">Dymunol</text:p>
          </table:table-cell>
          <table:table-cell table:style-name="TableCell118">
            <text:p text:style-name="P119">Dull asesu<text:s/></text:p>
            <text:p text:style-name="P120"/>
          </table:table-cell>
        </table:table-row>
        <table:table-row table:style-name="TableRow121">
          <table:table-cell table:style-name="TableCell122">
            <text:p text:style-name="P123">Addysg/Cymwysterau/Gwybodaeth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8" text:continue-numbering="true">
              <text:list-item>
                <text:list>
                  <text:list-item>
                    <text:p text:style-name="P132">2<text:s/>Safon Uwch neu gymhwyster cyfwerth a/neu brofiad gwaith perthnasol<text:s/></text:p>
                  </text:list-item>
                  <text:list-item>
                    <text:p text:style-name="P133"><text:span text:style-name="T134">Sgiliau TG cadarn, gan gynnwys hyfedredd wrth ddefnyddio pecynnau MS Office a phrofiad o ddefnyddio amrywiaeth o becynnau, gan gynnwys cronfeydd data</text:span><text:span text:style-name="T135"><text:s/></text:span><text:span text:style-name="T136">a dulliau adrodd ystadegol</text:span><text:span text:style-name="T137"><text:s/></text:span></text:p>
                  </text:list-item>
                </text:list>
              </text:list-item>
            </text:list>
          </table:table-cell>
          <table:table-cell table:style-name="TableCell138">
            <text:p text:style-name="P139">H</text:p>
            <text:p text:style-name="P140"/>
            <text:p text:style-name="P141"/>
            <text:p text:style-name="P142">H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Ffurflen gais</text:p>
            <text:p text:style-name="P148"/>
            <text:p text:style-name="P149"/>
            <text:p text:style-name="P150">Ffurflen gais/Cyfweliad</text:p>
          </table:table-cell>
        </table:table-row>
        <table:table-row table:style-name="TableRow151">
          <table:table-cell table:style-name="TableCell152">
            <text:p text:style-name="P153">Profiad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9" text:continue-numbering="true">
              <text:list-item>
                <text:list>
                  <text:list-item>
                    <text:p text:style-name="P162">Profiad o ymdrin ag ymholiadau amrywiol</text:p>
                  </text:list-item>
                  <text:list-item>
                    <text:p text:style-name="P163">Profiad o gynhyrchu adroddiadau safonol ac<text:s/>ad hoc<text:s/></text:p>
                  </text:list-item>
                </text:list>
              </text:list-item>
            </text:list>
          </table:table-cell>
          <table:table-cell table:style-name="TableCell164">
            <text:p text:style-name="P165"/>
            <text:p text:style-name="P166"/>
            <text:p text:style-name="P167"/>
            <text:p text:style-name="P168"><text:s text:c="28"/></text:p>
          </table:table-cell>
          <table:table-cell table:style-name="TableCell169">
            <text:p text:style-name="P170">D</text:p>
            <text:p text:style-name="P171"/>
            <text:p text:style-name="P172">D</text:p>
            <text:p text:style-name="P173"/>
          </table:table-cell>
          <table:table-cell table:style-name="TableCell174">
            <text:p text:style-name="P175">Ffurflen gais/Cyfweliad</text:p>
            <text:p text:style-name="P176">Ffurflen gais/Cyfweliad</text:p>
          </table:table-cell>
        </table:table-row>
        <table:table-row table:style-name="TableRow177">
          <table:table-cell table:style-name="TableCell178">
            <text:p text:style-name="P179">Sgiliau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3.1<text:s/></text:span><text:span text:style-name="T190">Sgiliau cyfathrebu rhagorol ar lafar ac yn ysgrifenedig<text:s/></text:span></text:p>
            <text:p text:style-name="P191">3.2<text:s/>Y gallu i drin data gan ddefnyddio amrywiaeth o fformiwlâu i lunio ystod o ddadansoddiadau ystadegol<text:s/></text:p>
            <text:p text:style-name="P192">3.3<text:s/>Sgiliau rhagorol wrth reoli amser, gyda’r gallu i gynhyrchu gwaith erbyn terfynau amser penodol</text:p>
            <text:p text:style-name="P193">3.4<text:s/>Siaradwr Cymraeg rhugl a gallu gweithio trwy gyfrwng y Gymraeg a’r Saesneg<text:s/></text:p>
          </table:table-cell>
          <table:table-cell table:style-name="TableCell194">
            <text:p text:style-name="P195">H</text:p>
            <text:p text:style-name="P196"/>
            <text:p text:style-name="P197">H</text:p>
            <text:p text:style-name="P198"/>
            <text:p text:style-name="P199"/>
            <text:p text:style-name="P200"/>
            <text:p text:style-name="P201"/>
            <text:p text:style-name="P202">H</text:p>
            <text:p text:style-name="P203"/>
            <text:p text:style-name="P204"/>
            <text:p text:style-name="P205">H</text:p>
          </table:table-cell>
          <table:table-cell table:style-name="TableCell206">
            <text:p text:style-name="P207"/>
            <text:p text:style-name="P208"/>
            <text:p text:style-name="P209"/>
          </table:table-cell>
          <table:table-cell table:style-name="TableCell210">
            <text:p text:style-name="P211">Ffurflen gais/Cyfweliad</text:p>
            <text:p text:style-name="P212">Ffurflen gais/Cyfweliad</text:p>
            <text:p text:style-name="P213"/>
            <text:p text:style-name="P214">Ffurflen gais/Cyfweliad</text:p>
            <text:p text:style-name="P215"/>
            <text:p text:style-name="P216">Ffurflen gais/Cyfweliad</text:p>
          </table:table-cell>
        </table:table-row>
        <table:table-row table:style-name="TableRow217">
          <table:table-cell table:style-name="TableCell218">
            <text:p text:style-name="P219">Ymddygiadau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0" text:continue-numbering="true">
              <text:list-item>
                <text:list>
                  <text:list-item>
                    <text:p text:style-name="P228"><text:span text:style-name="T229">Llygad graff am fanylder a chywirdeb</text:span><text:span text:style-name="T230"><text:s/></text:span><text:span text:style-name="T231">a gallu gweithio’n hynod d</text:span><text:span text:style-name="T232">refnus</text:span><text:span text:style-name="T233"><text:s/></text:span></text:p>
                  </text:list-item>
                  <text:list-item>
                    <text:p text:style-name="P234"><text:span text:style-name="T235">Y gallu i weithio mewn tîm ac ar eich menter eich hun</text:span><text:span text:style-name="T236"><text:s/></text:span></text:p>
                  </text:list-item>
                </text:list>
              </text:list-item>
            </text:list>
          </table:table-cell>
          <table:table-cell table:style-name="TableCell237">
            <text:p text:style-name="P238">H</text:p>
            <text:p text:style-name="P239"/>
            <text:p text:style-name="P240">H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Ffurflen gais/Cyfweliad</text:p>
            <text:p text:style-name="P245">Ffurflen gais</text:p>
            <text:p text:style-name="P246"/>
          </table:table-cell>
        </table:table-row>
      </table:table>
      <text:p text:style-name="P247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4pt" style:font-size-asian="14pt" fo:hyphenate="false"/>
    </style:style>
    <style:style style:name="BodyText" style:display-name="Body Text" style:family="paragraph" style:parent-style-name="Normal">
      <style:paragraph-properties fo:text-align="justify" fo:margin-right="-0.202in"/>
      <style:text-properties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4" style:parent-style-name="Header" style:family="paragraph">
      <style:paragraph-properties fo:text-align="center"/>
      <style:text-properties style:font-name="Calibri" style:font-name-complex="Arial" style:font-weight-complex="bold" style:font-style-complex="italic" fo:font-size="12pt" style:font-size-asian="12pt"/>
    </style:style>
    <style:style style:name="P5" style:parent-style-name="Footer" style:family="paragraph">
      <style:paragraph-properties fo:margin-right="0.25in"/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Education Workforce Council</text:p>
        <text:p text:style-name="P3">Cyngor y Gweithlu Addysg</text:p>
        <text:p text:style-name="P4"/>
      </style:header>
      <style:footer>
        <text:p text:style-name="P5">Mawrth<text:s/>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raft Job Description</dc:title>
    <dc:subject/>
    <meta:initial-creator>Lawrence Stephens</meta:initial-creator>
    <dc:creator>Tim Jones</dc:creator>
    <meta:creation-date>2026-03-25T16:13:00Z</meta:creation-date>
    <dc:date>2026-03-25T16:13:00Z</dc:date>
    <meta:print-date>2019-06-05T08:10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520" meta:character-count="3670" meta:row-count="161" meta:non-whitespace-character-count="3224"/>
  </office:meta>
</office:document-meta>
</file>