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fo:font-size="10pt" style:font-size-asian="10pt" fo:language="cy" fo:country="GB"/>
    </style:style>
    <style:style style:name="P5" style:parent-style-name="Normal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 fo:language="cy" fo:country="GB"/>
    </style:style>
    <style:style style:name="P6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T7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8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9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0" style:parent-style-name="DefaultParagraphFont" style:family="text">
      <style:text-properties style:font-name="Calibri" style:font-weight-complex="bold" style:font-size-complex="11pt" fo:language="cy" fo:country="GB"/>
    </style:style>
    <style:style style:name="T11" style:parent-style-name="DefaultParagraphFont" style:family="text">
      <style:text-properties style:font-name="Calibri" style:font-weight-complex="bold" style:font-size-complex="11pt" fo:language="cy" fo:country="GB"/>
    </style:style>
    <style:style style:name="T12" style:parent-style-name="DefaultParagraphFont" style:family="text">
      <style:text-properties style:font-name="Calibri" style:font-weight-complex="bold" style:font-size-complex="11pt" fo:language="cy" fo:country="GB"/>
    </style:style>
    <style:style style:name="P13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T14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5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6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7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18" style:parent-style-name="DefaultParagraphFont" style:family="text">
      <style:text-properties style:font-name="Calibri" style:font-name-asian="Calibri" style:font-name-complex="Arial" style:font-size-complex="11pt" fo:language="cy" fo:country="GB"/>
    </style:style>
    <style:style style:name="P19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T20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1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2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3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4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5" style:parent-style-name="DefaultParagraphFont" style:family="text">
      <style:text-properties style:font-name="Calibri" style:font-weight-complex="bold" style:font-size-complex="11pt" fo:language="cy" fo:country="GB"/>
    </style:style>
    <style:style style:name="P26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T27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8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29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style:font-size-complex="11pt" fo:language="cy" fo:country="GB"/>
    </style:style>
    <style:style style:name="T30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style:font-size-complex="11pt" fo:language="cy" fo:country="GB"/>
    </style:style>
    <style:style style:name="T31" style:parent-style-name="DefaultParagraphFont" style:family="text">
      <style:text-properties style:font-name="Calibri" style:font-weight-complex="bold" style:font-style-complex="italic" style:font-size-complex="11pt" fo:language="cy" fo:country="GB"/>
    </style:style>
    <style:style style:name="P32" style:parent-style-name="Normal" style:family="paragraph">
      <style:text-properties style:font-name="Calibri" style:font-weight-complex="bold" style:font-style-complex="italic" style:font-size-complex="11pt" fo:language="cy" fo:country="GB"/>
    </style:style>
    <style:style style:name="T33" style:parent-style-name="DefaultParagraphFont" style:family="text">
      <style:text-properties style:font-name="Calibri" fo:font-weight="bold" style:font-weight-asian="bold" style:font-weight-complex="bold" style:font-style-complex="italic" style:font-size-complex="11pt" fo:language="cy" fo:country="GB"/>
    </style:style>
    <style:style style:name="T34" style:parent-style-name="DefaultParagraphFont" style:family="text">
      <style:text-properties style:font-name="Calibri" fo:font-weight="bold" style:font-weight-asian="bold" style:font-weight-complex="bold" style:font-style-complex="italic" style:font-size-complex="11pt" fo:language="cy" fo:country="GB"/>
    </style:style>
    <style:style style:name="T35" style:parent-style-name="DefaultParagraphFont" style:family="text">
      <style:text-properties style:font-name="Calibri" style:font-weight-complex="bold" style:font-style-complex="italic" style:font-size-complex="11pt" fo:language="cy" fo:country="GB"/>
    </style:style>
    <style:style style:name="T36" style:parent-style-name="DefaultParagraphFont" style:family="text">
      <style:text-properties style:font-name="Calibri" style:font-weight-complex="bold" style:font-style-complex="italic" style:font-size-complex="11pt" fo:language="cy" fo:country="GB"/>
    </style:style>
    <style:style style:name="P37" style:parent-style-name="Normal" style:family="paragraph">
      <style:text-properties style:font-name="Calibri" style:font-weight-complex="bold" style:font-style-complex="italic" style:font-size-complex="11pt" fo:language="cy" fo:country="GB"/>
    </style:style>
    <style:style style:name="T38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39" style:parent-style-name="DefaultParagraphFont" style:family="text">
      <style:text-properties style:font-name="Calibri" style:font-size-complex="11pt" fo:language="cy" fo:country="GB"/>
    </style:style>
    <style:style style:name="T40" style:parent-style-name="DefaultParagraphFont" style:family="text">
      <style:text-properties style:font-name="Calibri" style:font-size-complex="11pt" fo:language="cy" fo:country="GB"/>
    </style:style>
    <style:style style:name="P41" style:parent-style-name="Normal" style:family="paragraph">
      <style:text-properties style:font-name="Calibri" style:font-size-complex="11pt" fo:language="cy" fo:country="GB"/>
    </style:style>
    <style:style style:name="T42" style:parent-style-name="DefaultParagraphFont" style:family="text">
      <style:text-properties style:font-name="Calibri" fo:font-weight="bold" style:font-weight-asian="bold" style:font-weight-complex="bold" style:font-size-complex="11pt" fo:language="cy" fo:country="GB"/>
    </style:style>
    <style:style style:name="T43" style:parent-style-name="DefaultParagraphFont" style:family="text">
      <style:text-properties style:font-name="Calibri" style:font-size-complex="11pt" fo:language="cy" fo:country="GB"/>
    </style:style>
    <style:style style:name="T44" style:parent-style-name="DefaultParagraphFont" style:family="text">
      <style:text-properties style:font-name="Calibri" style:font-size-complex="11pt" fo:language="cy" fo:country="GB"/>
    </style:style>
    <style:style style:name="P45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P46" style:parent-style-name="Normal" style:family="paragraph">
      <style:paragraph-properties fo:margin-left="2in">
        <style:tab-stops/>
      </style:paragraph-properties>
      <style:text-properties style:font-name="Calibri" fo:font-weight="bold" style:font-weight-asian="bold" style:font-weight-complex="bold" style:font-size-complex="11pt" fo:language="cy" fo:country="GB"/>
    </style:style>
    <style:style style:name="P47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P48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P49" style:parent-style-name="Normal" style:family="paragraph">
      <style:text-properties style:font-name="Calibri" style:font-name-complex="Calibri" style:font-size-complex="11pt" fo:language="cy" fo:country="GB" style:language-asian="en" style:country-asian="GB"/>
    </style:style>
    <style:style style:name="P50" style:parent-style-name="Normal" style:family="paragraph">
      <style:text-properties style:font-name="Calibri" style:font-name-complex="Calibri" style:font-size-complex="11pt" fo:language="cy" fo:country="GB" style:language-asian="en" style:country-asian="GB"/>
    </style:style>
    <style:style style:name="P51" style:parent-style-name="Normal" style:family="paragraph">
      <style:text-properties style:font-name="Calibri" style:font-name-complex="Calibri" style:font-size-complex="11pt" fo:language="cy" fo:country="GB" style:language-asian="en" style:country-asian="GB"/>
    </style:style>
    <style:style style:name="P52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P53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P54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T55" style:parent-style-name="DefaultParagraphFont" style:family="text">
      <style:text-properties style:font-name="Calibri" style:font-style-complex="italic" style:font-size-complex="11pt" fo:language="cy" fo:country="GB"/>
    </style:style>
    <style:style style:name="T56" style:parent-style-name="DefaultParagraphFont" style:family="text">
      <style:text-properties style:font-name="Calibri" style:font-name-complex="Calibri" style:font-size-complex="11pt" fo:language="cy" fo:country="GB" style:language-asian="en" style:country-asian="GB"/>
    </style:style>
    <style:style style:name="T57" style:parent-style-name="DefaultParagraphFont" style:family="text">
      <style:text-properties style:font-name="Calibri" style:font-name-complex="Calibri" style:font-size-complex="11pt" fo:language="cy" fo:country="GB" style:language-asian="en" style:country-asian="GB"/>
    </style:style>
    <style:style style:name="T58" style:parent-style-name="DefaultParagraphFont" style:family="text">
      <style:text-properties style:font-name="Calibri" style:font-name-complex="Calibri" style:font-size-complex="11pt" fo:language="cy" fo:country="GB" style:language-asian="en" style:country-asian="GB"/>
    </style:style>
    <style:style style:name="T59" style:parent-style-name="DefaultParagraphFont" style:family="text">
      <style:text-properties style:font-name="Calibri" style:font-style-complex="italic" style:font-size-complex="11pt" fo:language="cy" fo:country="GB"/>
    </style:style>
    <style:style style:name="P60" style:parent-style-name="Normal" style:family="paragraph">
      <style:text-properties style:font-name="Calibri" style:font-style-complex="italic" style:font-size-complex="11pt" fo:language="cy" fo:country="GB"/>
    </style:style>
    <style:style style:name="P61" style:parent-style-name="Heading2" style:family="paragraph">
      <style:text-properties style:font-name="Calibri" style:font-size-complex="11pt"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Normal" style:family="paragraph">
      <style:text-properties style:font-name="Calibri" style:font-size-complex="11pt" fo:language="cy" fo:country="GB"/>
    </style:style>
    <style:style style:name="P64" style:parent-style-name="Normal" style:family="paragraph">
      <style:text-properties style:font-name="Calibri" style:font-size-complex="11pt" fo:language="cy" fo:country="GB"/>
    </style:style>
    <style:style style:name="P65" style:parent-style-name="Normal" style:family="paragraph">
      <style:text-properties style:font-name="Calibri" style:font-weight-complex="bold" style:font-size-complex="11pt" fo:language="cy" fo:country="GB"/>
    </style:style>
    <style:style style:name="P66" style:parent-style-name="Normal" style:family="paragraph">
      <style:text-properties style:font-name="Calibri" style:font-size-complex="11pt" fo:language="cy" fo:country="GB"/>
    </style:style>
    <style:style style:name="P67" style:parent-style-name="Normal" style:family="paragraph">
      <style:text-properties style:font-name="Calibri" style:font-size-complex="11pt" fo:language="cy" fo:country="GB"/>
    </style:style>
    <style:style style:name="P68" style:parent-style-name="Normal" style:family="paragraph">
      <style:paragraph-properties fo:text-align="justify"/>
      <style:text-properties style:font-name="Calibri" style:font-size-complex="11pt" fo:language="cy" fo:country="GB"/>
    </style:style>
    <style:style style:name="P69" style:parent-style-name="Normal" style:family="paragraph">
      <style:paragraph-properties fo:text-align="justify"/>
      <style:text-properties style:font-name="Calibri" style:font-size-complex="11pt" fo:language="cy" fo:country="GB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Calibri" style:font-size-complex="11pt" fo:language="cy" fo:country="GB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="Calibri" style:font-size-complex="11pt" fo:language="cy" fo:country="GB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="Calibri" style:font-size-complex="11pt" fo:language="cy" fo:country="GB"/>
    </style:style>
    <style:style style:name="P73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 fo:language="cy" fo:country="GB"/>
    </style:style>
    <style:style style:name="P74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 fo:language="cy" fo:country="GB"/>
    </style:style>
    <style:style style:name="P75" style:parent-style-name="Normal" style:family="paragraph">
      <style:paragraph-properties fo:text-align="justify"/>
      <style:text-properties style:font-name="Calibri" style:font-weight-complex="bold" style:font-size-complex="11pt" fo:language="cy" fo:country="GB"/>
    </style:style>
    <style:style style:name="P76" style:parent-style-name="Normal" style:family="paragraph">
      <style:text-properties style:font-name="Calibri" style:font-size-complex="11pt" fo:language="cy" fo:country="GB"/>
    </style:style>
    <style:style style:name="P77" style:parent-style-name="Normal" style:family="paragraph">
      <style:paragraph-properties fo:text-align="justify"/>
      <style:text-properties style:font-name="Calibri" style:font-size-complex="11pt" fo:language="cy" fo:country="GB"/>
    </style:style>
    <style:style style:name="P78" style:parent-style-name="Normal" style:family="paragraph">
      <style:text-properties style:font-name="Calibri" style:font-size-complex="11pt" fo:language="cy" fo:country="GB"/>
    </style:style>
    <style:style style:name="P79" style:parent-style-name="Normal" style:family="paragraph">
      <style:text-properties style:font-name="Calibri" style:font-size-complex="11pt" fo:language="cy" fo:country="GB"/>
    </style:style>
    <style:style style:name="P80" style:parent-style-name="Normal" style:family="paragraph">
      <style:text-properties style:font-name="Calibri" style:font-size-complex="11pt" fo:language="cy" fo:country="GB"/>
    </style:style>
    <style:style style:name="P81" style:parent-style-name="Heading2" style:family="paragraph">
      <style:text-properties style:font-name="Calibri" style:font-size-complex="11pt" fo:language="cy" fo:country="GB"/>
    </style:style>
    <style:style style:name="P82" style:parent-style-name="Normal" style:family="paragraph">
      <style:text-properties fo:language="cy" fo:country="GB"/>
    </style:style>
    <style:style style:name="P83" style:parent-style-name="Normal" style:family="paragraph">
      <style:paragraph-properties fo:text-align="justify"/>
      <style:text-properties style:font-name="Calibri" style:font-size-complex="11pt" fo:language="cy" fo:country="GB"/>
    </style:style>
    <style:style style:name="P84" style:parent-style-name="Normal" style:family="paragraph">
      <style:paragraph-properties fo:text-align="justify"/>
      <style:text-properties style:font-name="Calibri" style:font-size-complex="11pt" fo:language="cy" fo:country="GB"/>
    </style:style>
    <style:style style:name="P85" style:parent-style-name="Normal" style:family="paragraph">
      <style:paragraph-properties fo:text-align="justify"/>
      <style:text-properties style:font-name="Calibri" style:font-size-complex="11pt" fo:language="cy" fo:country="GB"/>
    </style:style>
    <style:style style:name="P86" style:parent-style-name="Normal" style:family="paragraph">
      <style:text-properties style:font-name="Calibri" style:font-size-complex="11pt" fo:language="cy" fo:country="GB"/>
    </style:style>
    <style:style style:name="P87" style:parent-style-name="Heading2" style:family="paragraph">
      <style:text-properties style:font-name="Calibri" style:font-size-complex="11pt" fo:language="cy" fo:country="GB"/>
    </style:style>
    <style:style style:name="P88" style:parent-style-name="Normal" style:family="paragraph">
      <style:text-properties fo:language="cy" fo:country="GB"/>
    </style:style>
    <style:style style:name="P89" style:parent-style-name="Normal" style:family="paragraph">
      <style:paragraph-properties fo:text-align="justify"/>
      <style:text-properties style:font-name="Calibri" style:font-name-complex="Arial" style:font-size-complex="11pt" fo:language="cy" fo:country="GB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Calibri" style:font-weight-complex="bold" style:font-size-complex="11pt" fo:language="cy" fo:country="GB"/>
    </style:style>
    <style:style style:name="P92" style:parent-style-name="Normal" style:family="paragraph"/>
    <style:style style:name="T93" style:parent-style-name="DefaultParagraphFont" style:family="text">
      <style:text-properties style:font-name="Calibri" style:font-size-complex="11pt" fo:language="cy" fo:country="GB"/>
    </style:style>
    <style:style style:name="T94" style:parent-style-name="DefaultParagraphFont" style:family="text">
      <style:text-properties style:font-name="Calibri" style:font-size-complex="11pt" fo:language="cy" fo:country="GB"/>
    </style:style>
    <style:style style:name="T95" style:parent-style-name="DefaultParagraphFont" style:family="text">
      <style:text-properties style:font-name="Calibri" style:font-size-complex="11pt" fo:language="cy" fo:country="GB"/>
    </style:style>
    <style:style style:name="T96" style:parent-style-name="DefaultParagraphFont" style:family="text">
      <style:text-properties style:font-name="Calibri" style:font-size-complex="11pt" fo:language="cy" fo:country="GB"/>
    </style:style>
    <style:style style:name="T97" style:parent-style-name="DefaultParagraphFont" style:family="text">
      <style:text-properties style:font-name="Calibri" style:font-size-complex="11pt" fo:language="cy" fo:country="GB"/>
    </style:style>
    <style:style style:name="T98" style:parent-style-name="DefaultParagraphFont" style:family="text">
      <style:text-properties style:font-name="Calibri" style:font-size-complex="11pt" fo:language="cy" fo:country="GB"/>
    </style:style>
    <style:style style:name="P99" style:parent-style-name="Normal" style:family="paragraph">
      <style:text-properties style:font-name="Calibri" fo:font-weight="bold" style:font-weight-asian="bold" style:font-weight-complex="bold" style:font-size-complex="11pt" fo:language="cy" fo:country="GB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="Calibri" style:font-size-complex="11pt" fo:language="cy" fo:country="GB"/>
    </style:style>
    <style:style style:name="P101" style:parent-style-name="BodyTextIndent2" style:family="paragraph">
      <style:text-properties style:font-name="Calibri" fo:font-size="11pt" style:font-size-asian="11pt" style:font-size-complex="11pt" fo:language="cy" fo:country="GB"/>
    </style:style>
    <style:style style:name="P102" style:parent-style-name="BodyTextIndent2" style:family="paragraph">
      <style:text-properties style:font-name="Calibri" fo:font-size="11pt" style:font-size-asian="11pt" style:font-size-complex="11pt" fo:language="cy" fo:country="GB"/>
    </style:style>
    <style:style style:name="P103" style:parent-style-name="BodyTextIndent2" style:family="paragraph">
      <style:text-properties style:font-name="Calibri" fo:font-size="11pt" style:font-size-asian="11pt" style:font-size-complex="11pt" fo:language="cy" fo:country="GB"/>
    </style:style>
    <style:style style:name="P104" style:parent-style-name="BodyTextIndent2" style:family="paragraph">
      <style:text-properties style:font-name="Calibri" fo:font-size="11pt" style:font-size-asian="11pt" style:font-size-complex="11pt" fo:language="cy" fo:country="GB"/>
    </style:style>
    <style:style style:name="P105" style:parent-style-name="BodyTextIndent2" style:family="paragraph">
      <style:paragraph-properties fo:break-before="page"/>
      <style:text-properties style:font-name="Calibri" fo:font-size="11pt" style:font-size-asian="11pt" style:font-size-complex="11pt" fo:language="cy" fo:country="GB"/>
    </style:style>
    <style:style style:name="P106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cy" fo:country="GB" style:language-asian="en" style:country-asian="GB"/>
    </style:style>
    <style:style style:name="P107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olumn109" style:family="table-column">
      <style:table-column-properties style:column-width="2.9805in"/>
    </style:style>
    <style:style style:name="TableColumn110" style:family="table-column">
      <style:table-column-properties style:column-width="0.821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1.2777in"/>
    </style:style>
    <style:style style:name="Table108" style:family="table">
      <style:table-properties style:width="5.91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P122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size-complex="12pt" fo:language="cy" fo:country="GB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size-complex="12pt" fo:language="cy" fo:country="GB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size-complex="12pt" fo:language="cy" fo:country="GB" style:language-asian="en" style:country-asian="GB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/>
    <style:style style:name="T135" style:parent-style-name="DefaultParagraphFont" style:family="text">
      <style:text-properties style:font-name="Calibri" style:font-size-complex="12pt" fo:language="cy" fo:country="GB" style:language-asian="en" style:country-asian="GB"/>
    </style:style>
    <style:style style:name="T136" style:parent-style-name="DefaultParagraphFont" style:family="text">
      <style:text-properties style:font-name="Calibri" style:font-size-complex="12pt" fo:language="cy" fo:country="GB" style:language-asian="en" style:country-asian="GB"/>
    </style:style>
    <style:style style:name="P137" style:parent-style-name="Normal" style:family="paragraph"/>
    <style:style style:name="T138" style:parent-style-name="DefaultParagraphFont" style:family="text">
      <style:text-properties style:font-name="Calibri" style:font-size-complex="12pt" fo:language="cy" fo:country="GB" style:language-asian="en" style:country-asian="GB"/>
    </style:style>
    <style:style style:name="P139" style:parent-style-name="Normal" style:family="paragraph"/>
    <style:style style:name="T140" style:parent-style-name="DefaultParagraphFont" style:family="text">
      <style:text-properties style:font-name="Calibri" style:font-size-complex="11pt" fo:language="cy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43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44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45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46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47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48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49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54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55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56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57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</style:style>
    <style:style style:name="T170" style:parent-style-name="DefaultParagraphFont" style:family="text">
      <style:text-properties style:font-name="Calibri" style:font-size-complex="12pt" fo:language="cy" fo:country="GB" style:language-asian="en" style:country-asian="GB"/>
    </style:style>
    <style:style style:name="T171" style:parent-style-name="DefaultParagraphFont" style:family="text">
      <style:text-properties style:font-name="Calibri" fo:color="#000000" style:font-size-complex="12pt" fo:language="cy" fo:country="GB" style:language-asian="en" style:country-asian="GB"/>
    </style:style>
    <style:style style:name="P172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73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74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77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78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79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0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1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2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5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6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7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8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189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90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91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94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95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96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197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Row207" style:family="table-row">
      <style:table-row-properties style:min-row-height="0.546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10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style:font-size-complex="12pt" fo:language="cy" fo:country="GB" style:language-asian="en" style:country-asian="GB"/>
    </style:style>
    <style:style style:name="P211" style:parent-style-name="Normal" style:family="paragraph">
      <style:paragraph-properties fo:margin-left="0.25in" fo:text-indent="-0.25in">
        <style:tab-stops/>
      </style:paragraph-properties>
    </style:style>
    <style:style style:name="T212" style:parent-style-name="DefaultParagraphFont" style:family="text">
      <style:text-properties style:font-name="Calibri" fo:color="#000000" style:font-size-complex="12pt" fo:language="cy" fo:country="GB" style:language-asian="en" style:country-asian="GB"/>
    </style:style>
    <style:style style:name="T213" style:parent-style-name="DefaultParagraphFont" style:family="text">
      <style:text-properties style:font-name="Calibri" fo:color="#000000" style:font-size-complex="12pt" fo:language="cy" fo:country="GB" style:language-asian="en" style:country-asian="GB"/>
    </style:style>
    <style:style style:name="T214" style:parent-style-name="DefaultParagraphFont" style:family="text">
      <style:text-properties style:font-name="Calibri" fo:language="cy" fo:country="GB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17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18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19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20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21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22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23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26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27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28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29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30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31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32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35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36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37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38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fo:font-weight="bold" style:font-weight-asian="bold" style:font-size-complex="12pt" fo:language="cy" fo:country="GB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51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52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55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56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57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P258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fo:color="#000000" style:font-size-complex="12pt" fo:language="cy" fo:country="GB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63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64" style:parent-style-name="Normal" style:family="paragraph">
      <style:text-properties style:font-name="Calibri" fo:color="#000000" style:font-size-complex="12pt" fo:language="cy" fo:country="GB" style:language-asian="en" style:country-asian="GB"/>
    </style:style>
    <style:style style:name="P265" style:parent-style-name="BodyTextIndent2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 fo:language="cy" fo:country="GB"/>
    </style:style>
    <style:style style:name="P266" style:parent-style-name="BodyTextIndent2" style:family="paragraph">
      <style:text-properties style:font-name="Calibri" fo:font-size="11pt" style:font-size-asian="11pt" style:font-size-complex="11pt" fo:language="cy" fo:country="GB"/>
    </style:style>
    <style:style style:name="P267" style:parent-style-name="BodyTextIndent2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 fo:language="cy" fo:country="GB"/>
    </style:style>
    <style:style style:name="P268" style:parent-style-name="BodyTextIndent2" style:family="paragraph">
      <style:paragraph-properties fo:margin-left="0in">
        <style:tab-stops/>
      </style:paragraph-properties>
      <style:text-properties fo:font-size="10pt" style:font-size-asian="10pt" fo:language="cy" fo:country="GB"/>
    </style:style>
  </office:automatic-styles>
  <office:body>
    <office:text text:use-soft-page-breaks="true">
      <text:p text:style-name="P1"/>
      <text:p text:style-name="P5">Swydd-ddisgrifiad</text:p>
      <text:p text:style-name="P6"/>
      <text:p text:style-name="Normal"><text:span text:style-name="T7">Cyfeirnod y Swydd</text:span><text:span text:style-name="T8">:</text:span><text:span text:style-name="T9"><text:tab/></text:span><text:span text:style-name="T10">CGA</text:span><text:span text:style-name="T11"><text:s/>22</text:span><text:span text:style-name="T12">a</text:span></text:p>
      <text:p text:style-name="P13"/>
      <text:p text:style-name="Normal"><text:span text:style-name="T14">Teitl y Swydd</text:span><text:span text:style-name="T15">:</text:span><text:span text:style-name="T16"><text:tab/></text:span><text:span text:style-name="T17"><text:tab/></text:span><text:span text:style-name="T18">Swyddog Gweithredol, <text:s/>Priodoldeb i Ymarfer</text:span></text:p>
      <text:p text:style-name="P19"/>
      <text:p text:style-name="Normal"><text:span text:style-name="T20">Gradd</text:span><text:span text:style-name="T21">:</text:span><text:span text:style-name="T22"><text:tab/></text:span><text:span text:style-name="T23"><text:tab/></text:span><text:span text:style-name="T24"><text:tab/></text:span><text:span text:style-name="T25">Swyddog Gweithredol</text:span></text:p>
      <text:p text:style-name="P26"/>
      <text:p text:style-name="Normal"><text:span text:style-name="T27">Yn adrodd i</text:span><text:span text:style-name="T28">:<text:s/></text:span><text:span text:style-name="T29"><text:tab/></text:span><text:span text:style-name="T30"><text:tab/></text:span><text:span text:style-name="T31">Y Rheolwr Priodoldeb i Ymarfer</text:span></text:p>
      <text:p text:style-name="P32"/>
      <text:p text:style-name="Normal"><text:span text:style-name="T33">Yn gyfrifol am</text:span><text:span text:style-name="T34">:</text:span><text:span text:style-name="T35"><text:tab/></text:span><text:span text:style-name="T36"><text:tab/>Ddim yn berthnasol</text:span></text:p>
      <text:p text:style-name="P37"/>
      <text:p text:style-name="Normal"><text:span text:style-name="T38">Lleoliad:</text:span><text:span text:style-name="T39"><text:tab/></text:span><text:span text:style-name="T40"><text:tab/>Caerdydd</text:span></text:p>
      <text:p text:style-name="P41"/>
      <text:p text:style-name="Normal"><text:span text:style-name="T42">Contract:</text:span><text:span text:style-name="T43"><text:tab/></text:span><text:span text:style-name="T44"><text:tab/>Cofnod penodol (12 mis), amser llawn (37 awr yr wythnos)</text:span></text:p>
      <text:p text:style-name="P45"/>
      <text:p text:style-name="P46"/>
      <text:p text:style-name="P47">Pwrpas y Swydd:</text:p>
      <text:p text:style-name="P48"/>
      <text:p text:style-name="P49">Gan weithio i’r Rheolwr Priodoldeb i Ymarfer, bydd y<text:s/>Swyddog<text:s/>Gweithredol<text:s/>yn darparu cymorth gweinyddol a gweithredol er mwyn cyflawni swyddogaethau CGA wrth ystyried achosion disgyblu yn ymwneud ag ymddygiad proffesiynol annerbyniol honedig ymarferwyr addysg, anghymhwysedd proffesiynol difrifol, euogfarn o drosedd berthnasol, addasrwydd ar gyfer cofrestru, Apeliadau Sefydlu ac atgyfeiriadau gorchymyn atal dros dro.</text:p>
      <text:p text:style-name="P50"/>
      <text:p text:style-name="P51">Gellir cynnal gwrandawiadau Priodoldeb i Ymarfer o bell neu'n bersonol. Pan gynhelir gwrandawiad yn bersonol, efallai y bydd yn ofynnol i ddeiliad y swydd fynychu cyfarfodydd / gwrandawiadau Pwyllgor yng Ngogledd Cymru, a fydd yn cynnwys aros dros nos. Pan fydd angen aros dros nos rhoddir rhybudd ymlaen llaw.</text:p>
      <text:p text:style-name="P52"/>
      <text:p text:style-name="P53">Cyfrifoldebau:</text:p>
      <text:p text:style-name="P54"/>
      <text:p text:style-name="Normal"><text:span text:style-name="T55">Dan gyfarwyddyd y Rheolwr Priodoldeb i Ymarfer, bydd y<text:s/></text:span><text:span text:style-name="T56">Swyddog<text:s/></text:span><text:span text:style-name="T57">Gweithredol</text:span><text:span text:style-name="T58"><text:s/></text:span><text:span text:style-name="T59">yn:<text:s/></text:span></text:p>
      <text:p text:style-name="P60"/>
      <text:h text:style-name="P61" text:outline-level="2">Pwyllgorau</text:h>
      <text:p text:style-name="P62"/>
      <text:list text:style-name="LFO7" text:continue-numbering="true">
        <text:list-item>
          <text:p text:style-name="P63">Cydlynu dewis aelodau Pwyllgorau ar gyfer cyfarfodydd/gwrandawiadau;<text:s/></text:p>
        </text:list-item>
        <text:list-item>
          <text:p text:style-name="P64">Trefnu cyfarfodydd/gwrandawiadau Pwyllgorau Priodoldeb i Ymarfer a sicrhau eu bod yn cael eu cynnal yn unol â’r drefn;</text:p>
        </text:list-item>
        <text:list-item>
          <text:p text:style-name="P65">Trefnu cyfarfodydd briffio gydag aelodau’r panel, Swyddogion Cyflwyno a chynghorwyr cyfreithiol;</text:p>
        </text:list-item>
        <text:list-item>
          <text:p text:style-name="P66">Cysylltu gyda’r holl bartïon perthnasol y bydd angen iddynt fynychu cyfarfod/<text:s/>gwrandawiad Pwyllgor er mwyn cadarnhau dyddiadau ac a ydynt ar gael;</text:p>
        </text:list-item>
        <text:list-item>
          <text:p text:style-name="P67">Gweithredu fel clerc ym mhob gwrandawiad/cyfarfod disgyblu,<text:s/>addasrwydd<text:s/>ac Apeliadau Sefydlu<text:s/>(yn bersonol ac o bell);</text:p>
        </text:list-item>
        <text:list-item>
          <text:p text:style-name="P68">Trefnu gwasanaethau cyfieithu a threfniadau mynediad y cyhoedd, yn ôl y gofyn; a</text:p>
        </text:list-item>
        <text:list-item>
          <text:p text:style-name="P69">Threfnu llety, lluniaeth a llogi ceir ar gyfer aelodau a chydweithwyr yn ôl yr angen.</text:p>
        </text:list-item>
      </text:list>
      <text:p text:style-name="P70"/>
      <text:p text:style-name="P71"/>
      <text:p text:style-name="P72"/>
      <text:soft-page-break/>
      <text:p text:style-name="P73">Achosion unigol</text:p>
      <text:p text:style-name="P74"/>
      <text:list text:style-name="LFO7" text:continue-numbering="true">
        <text:list-item>
          <text:p text:style-name="P75">Gweinyddu gwaith achos, yn ôl yr angen, mewn perthynas â disgyblu, addasrwydd ac apeliadau sefydlu;<text:s/></text:p>
        </text:list-item>
        <text:list-item>
          <text:p text:style-name="P76">Cynnal ffeiliau achos electronig a phapur<text:s/>unigol a systemau ffeilio;</text:p>
        </text:list-item>
        <text:list-item>
          <text:p text:style-name="P77">Cynorthwyo’r Rheolwr Priodoldeb i Ymarfer i gasglu gwybodaeth berthnasol yn ymwneud ag achosion penodol, er enghraifft, gan yr heddlu,<text:s/>llysoedd ynadon ac unigolion cofrestredig / eu cynrychiolwyr;</text:p>
        </text:list-item>
        <text:list-item>
          <text:p text:style-name="P78">Cysylltu â phartïon allweddol mewn achosion unigol, yn enwedig unigolion cofrestredig a’u cynrychiolwyr, cyflogwyr, tystion, cynghorwyr cyfreithiol, swyddog cyflwyno CGA ac aelodau pwyllgorau; a<text:s/></text:p>
        </text:list-item>
        <text:list-item>
          <text:p text:style-name="P79">Chysylltu â rhandaliadau<text:s/>perthnasol, fel<text:s/>Llywodraeth<text:s/>Cymru, yr Adran Addysg, y Gwasanaeth Datgelu a Gwahardd, Cynghorau Addysgu Cyffredinol Eraill, yr Asiantaeth Rheoleiddio Athrawon ac unrhyw gorff priodol arall.<text:s/></text:p>
        </text:list-item>
      </text:list>
      <text:p text:style-name="P80"/>
      <text:h text:style-name="P81" text:outline-level="2">Arall</text:h>
      <text:p text:style-name="P82"/>
      <text:list text:style-name="LFO17" text:continue-numbering="true">
        <text:list-item>
          <text:p text:style-name="P83">Mewnbynnu gwybodaeth a diweddaru system rheoli achosion ac adroddiad gwaith achos CGA;<text:s/></text:p>
        </text:list-item>
        <text:list-item>
          <text:p text:style-name="P84">Gweithio gyda Phennaeth<text:s/>Priodoldeb i Ymarfer<text:s/>a’r Rheolwr Priodoldeb i Ymarfer i drefnu a chyflwyno<text:s/>sesiynau hyfforddi Blynyddol y<text:s/>Cadeiryddion ar gyfer aelodau Pwyllgorau mewn perthynas â<text:s/>gwaith priodoldeb i ymarfer CGA;</text:p>
        </text:list-item>
        <text:list-item>
          <text:p text:style-name="P85">Ymchwilio i waith priodoldeb i ymarfer CGA o bryd i’w gilydd.</text:p>
        </text:list-item>
      </text:list>
      <text:p text:style-name="P86"/>
      <text:h text:style-name="P87" text:outline-level="2">Cyffredinol</text:h>
      <text:p text:style-name="P88"/>
      <text:list text:style-name="LFO7" text:continue-numbering="true">
        <text:list-item>
          <text:p text:style-name="P89">Cyfrannu at waith gweinyddol a gweithredol CGA yn ôl yr angen;<text:s/><text:s/></text:p>
        </text:list-item>
        <text:list-item>
          <text:p text:style-name="P90"><text:span text:style-name="T91">Sicrhau cydymffurfio â deddfwriaeth berthnasol, gan gynnwys rheoliadau’r Gymraeg, Rheoliadau Diogelu Data a Chydraddoldeb; a<text:s/></text:span></text:p>
        </text:list-item>
        <text:list-item>
          <text:p text:style-name="P92"><text:span text:style-name="T93">Chyflawni unrhyw ddyletswyddau eraill, yn ôl cyfarwyddyd y Rheolwr Priodoldeb i Ymarfer</text:span><text:span text:style-name="T94">, Pennaeth Priodoldeb i Ymarfer</text:span><text:span text:style-name="T95"><text:s/>neu’r<text:s/></text:span><text:span text:style-name="T96">Cyfarwyddwr Rheoleiddio</text:span><text:span text:style-name="T97">, sy’n gymesur â’r swydd a’r radd</text:span><text:span text:style-name="T98">.<text:s/></text:span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Manyleb yr Unigolyn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Gofyniad</text:p>
          </table:table-cell>
          <table:table-cell table:style-name="TableCell116">
            <text:p text:style-name="P117">Hanfodol</text:p>
          </table:table-cell>
          <table:table-cell table:style-name="TableCell118">
            <text:p text:style-name="P119">Dymunol</text:p>
          </table:table-cell>
          <table:table-cell table:style-name="TableCell120">
            <text:p text:style-name="P121">Dull asesu</text:p>
            <text:p text:style-name="P122"/>
          </table:table-cell>
        </table:table-row>
        <table:table-row table:style-name="TableRow123">
          <table:table-cell table:style-name="TableCell124">
            <text:p text:style-name="P125">Addysg/Cymwysterau/Gwybodaeth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9" text:continue-numbering="true">
              <text:list-item>
                <text:list>
                  <text:list-item>
                    <text:p text:style-name="P134"><text:span text:style-name="T135">2</text:span><text:span text:style-name="T136"><text:s/>Safon Uwch neu gymhwyster cyfwerth a/neu brofiad gwaith perthnasol<text:s/></text:span></text:p>
                  </text:list-item>
                  <text:list-item>
                    <text:p text:style-name="P137"><text:span text:style-name="T138">Sgiliau TG cryf, gan gynnwys gwybodaeth ymarferol o ddefnyddio pecynnau MS Office, taenlenni a chronfeydd data<text:s/></text:span></text:p>
                  </text:list-item>
                  <text:list-item>
                    <text:p text:style-name="P139"><text:span text:style-name="T140">Gwybodaeth dda am ddiogelu data/ Rheoliadau Diogelu Data.</text:span></text:p>
                  </text:list-item>
                </text:list>
              </text:list-item>
            </text:list>
          </table:table-cell>
          <table:table-cell table:style-name="TableCell141">
            <text:p text:style-name="P142">H</text:p>
            <text:p text:style-name="P143"/>
            <text:p text:style-name="P144">H</text:p>
            <text:p text:style-name="P145"/>
            <text:p text:style-name="P146"/>
            <text:p text:style-name="P147"><text:s text:c="8"/>H</text:p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Ffurflen gais<text:s/></text:p>
            <text:p text:style-name="P154"/>
            <text:p text:style-name="P155">Ffurflen gais/Cyfweliad<text:s/></text:p>
            <text:p text:style-name="P156"/>
            <text:p text:style-name="P157">Ffurflen gais/ Cyfweliad</text:p>
          </table:table-cell>
        </table:table-row>
        <table:table-row table:style-name="TableRow158">
          <table:table-cell table:style-name="TableCell159">
            <text:p text:style-name="P160">Profiad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.1<text:s/></text:span><text:span text:style-name="T171">Profiad o gyflawni rôl weinyddol mewn amgylchedd prysur<text:s/></text:span></text:p>
            <text:list text:style-name="LFO20" text:continue-numbering="true">
              <text:list-item>
                <text:list>
                  <text:list-item>
                    <text:p text:style-name="P172">Profiad o drefnu cyfarfodydd a gwneud trefniadau perthnasol e.e. lleoliad, llogi cyfarpar, teithio a llety ac ati.</text:p>
                  </text:list-item>
                  <text:list-item>
                    <text:p text:style-name="P173">Profiad o drefnu a chynnal systemau ffeilio<text:s/>electronig a phapur</text:p>
                  </text:list-item>
                  <text:list-item>
                    <text:p text:style-name="P174">Profiad o weithio<text:s/>fel Clerc mewn gwrandawiadau neu gyfarfodydd ffurfiol<text:s/></text:p>
                  </text:list-item>
                </text:list>
              </text:list-item>
            </text:list>
          </table:table-cell>
          <table:table-cell table:style-name="TableCell175">
            <text:p text:style-name="P176">H</text:p>
            <text:p text:style-name="P177"/>
            <text:p text:style-name="P178"><text:s text:c="8"/>H<text:s text:c="2"/></text:p>
            <text:p text:style-name="P179"/>
            <text:p text:style-name="P180"/>
            <text:p text:style-name="P181"/>
            <text:p text:style-name="P182"><text:s text:c="30"/>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><text:s text:c="8"/>D</text:p>
            <text:p text:style-name="P190"/>
            <text:p text:style-name="P191">D</text:p>
          </table:table-cell>
          <table:table-cell table:style-name="TableCell192">
            <text:p text:style-name="P193">Ffurflen gais/Cyfweliad</text:p>
            <text:p text:style-name="P194">Ffurflen gais/Cyfweliad<text:s/></text:p>
            <text:p text:style-name="P195"/>
            <text:p text:style-name="P196">Ffurflen gais/Cyfweliad<text:s/></text:p>
            <text:p text:style-name="P197">Ffurflen gais/Cyfweliad<text:s/></text:p>
          </table:table-cell>
        </table:table-row>
        <table:table-row table:style-name="TableRow198">
          <table:table-cell table:style-name="TableCell199">
            <text:p text:style-name="P200">Sgiliau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3" text:continue-numbering="true">
              <text:list-item>
                <text:p text:style-name="P209">sgiliau trefnu rhagorol,<text:s/>Dull manwl a strwythuredig tuag at waith, gyda sylw at fanylion a gallu blaenoriaethu tasgau’n effeithiol.</text:p>
              </text:list-item>
            </text:list>
            <text:p text:style-name="P210">3.2<text:s/>Sgiliau cyfathrebu ysgrifenedig a llafar ardderchog<text:s/></text:p>
            <text:p text:style-name="P211"><text:span text:style-name="T212">3.3</text:span><text:span text:style-name="T213"><text:s/></text:span><text:span text:style-name="T214">Siaradwr Cymraeg rhugl a gallu gweithio trwy gyfrwng y Gymraeg a’r Saesneg</text:span></text:p>
          </table:table-cell>
          <table:table-cell table:style-name="TableCell215">
            <text:p text:style-name="P216">H</text:p>
            <text:p text:style-name="P217"/>
            <text:p text:style-name="P218"/>
            <text:p text:style-name="P219"><text:s text:c="7"/></text:p>
            <text:p text:style-name="P220"><text:s text:c="7"/><text:s/>H</text:p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D</text:p>
            <text:p text:style-name="P232"><text:s text:c="8"/></text:p>
          </table:table-cell>
          <table:table-cell table:style-name="TableCell233">
            <text:p text:style-name="P234">Ffurflen gais/Cyfweliad<text:s/></text:p>
            <text:p text:style-name="P235"/>
            <text:p text:style-name="P236"/>
            <text:p text:style-name="P237">Ffurflen gais/Cyfweliad<text:s/></text:p>
            <text:p text:style-name="P238">Ffurflen gais/Cyfweliad<text:s/></text:p>
          </table:table-cell>
        </table:table-row>
        <table:table-row table:style-name="TableRow239">
          <table:table-cell table:style-name="TableCell240">
            <text:p text:style-name="P241">Ymddygiadau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1" text:continue-numbering="true">
              <text:list-item>
                <text:list>
                  <text:list-item>
                    <text:p text:style-name="P250">Sgiliau rhyngbersonol o’r radd flaenaf<text:s/></text:p>
                  </text:list-item>
                  <text:list-item>
                    <text:p text:style-name="P251">Y gallu i weithio mewn tîm ac ar ei fenter ei hun<text:s/></text:p>
                  </text:list-item>
                  <text:list-item>
                    <text:p text:style-name="P252">Ymrwymiad i gyfrinachedd</text:p>
                  </text:list-item>
                </text:list>
              </text:list-item>
            </text:list>
          </table:table-cell>
          <table:table-cell table:style-name="TableCell253">
            <text:p text:style-name="P254">H</text:p>
            <text:p text:style-name="P255">H</text:p>
            <text:p text:style-name="P256"/>
            <text:p text:style-name="P257">H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Cyfweliad</text:p>
            <text:p text:style-name="P263">Ffurflen gais/Cyfweliad<text:s/></text:p>
            <text:p text:style-name="P264">Ffurflen gais/Cyfweliad<text:s/></text:p>
          </table:table-cell>
        </table:table-row>
      </table:table>
      <text:p text:style-name="P265"/>
      <text:p text:style-name="P266"/>
      <text:p text:style-name="P267"/>
      <text:p text:style-name="P268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size="14pt" style:font-size-asian="14pt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1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4pt" style:font-size-asian="14pt" fo:hyphenate="false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Footer" style:family="paragraph">
      <style:text-properties style:font-name="Calibri" style:font-size-complex="9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Header"/>
      </style:header>
      <style:footer>
        <text:p text:style-name="P4">Ebrill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ISED JOB DESCRIPTION</dc:title>
    <dc:subject/>
    <meta:initial-creator>Gary Brace</meta:initial-creator>
    <dc:creator>Amy Pope</dc:creator>
    <meta:creation-date>2024-04-16T12:23:00Z</meta:creation-date>
    <dc:date>2024-04-16T12:23:00Z</dc:date>
    <meta:print-date>2015-07-16T08:4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3" meta:character-count="4975" meta:row-count="35" meta:non-whitespace-character-count="4241"/>
  </office:meta>
</office:document-meta>
</file>