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unga" svg:font-family="Tunga" style:font-family-generic="swiss"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Aptos Narrow" svg:font-family="Aptos Narrow" style:font-family-generic="swiss" style:font-pitch="variable"/>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2" style:parent-style-name="DefaultParagraphFont" style:family="text">
      <style:text-properties style:font-name="Calibri" style:font-name-complex="Calibri" style:language-complex="kn" style:country-complex="IN"/>
    </style:style>
    <style:style style:name="P3" style:parent-style-name="Normal" style:family="paragraph">
      <style:text-properties style:font-name="Calibri" style:font-name-complex="Calibri"/>
    </style:style>
    <style:style style:name="P4" style:parent-style-name="Normal" style:family="paragraph">
      <style:text-properties style:font-name="Calibri" style:font-name-complex="Calibri"/>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T17" style:parent-style-name="DefaultParagraphFont" style:family="text">
      <style:text-properties style:font-name="Calibri" style:font-name-complex="Calibri" style:language-complex="kn" style:country-complex="IN"/>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style:style>
    <style:style style:name="P36" style:parent-style-name="Normal" style:family="paragraph">
      <style:text-properties style:font-name="Calibri" style:font-name-complex="Calibri"/>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family="paragraph">
      <style:text-properties style:font-name="Calibri" style:font-name-complex="Calibri"/>
    </style:style>
    <style:style style:name="P41" style:parent-style-name="Normal" style:family="paragraph">
      <style:text-properties style:font-name="Calibri" style:font-name-complex="Calibri"/>
    </style:style>
    <style:style style:name="P42" style:parent-style-name="Normal" style:family="paragraph">
      <style:text-properties style:font-name="Calibri" style:font-name-complex="Calibri"/>
    </style:style>
    <style:style style:name="P43" style:parent-style-name="Normal" style:family="paragraph">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T48" style:parent-style-name="DefaultParagraphFont" style:family="text">
      <style:text-properties style:font-name="Calibri" style:font-name-complex="Calibri" style:language-complex="kn" style:country-complex="IN"/>
    </style:style>
    <style:style style:name="T49" style:parent-style-name="DefaultParagraphFont" style:family="text">
      <style:text-properties style:font-name="Calibri" style:font-name-complex="Calibri" style:language-complex="kn" style:country-complex="IN"/>
    </style:style>
    <style:style style:name="T50" style:parent-style-name="DefaultParagraphFont" style:family="text">
      <style:text-properties style:font-name="Calibri" style:font-name-complex="Calibri" style:language-complex="kn" style:country-complex="IN"/>
    </style:style>
    <style:style style:name="T51" style:parent-style-name="DefaultParagraphFont" style:family="text">
      <style:text-properties style:font-name="Calibri" style:font-name-complex="Calibri" style:language-complex="kn" style:country-complex="IN"/>
    </style:style>
    <style:style style:name="T52" style:parent-style-name="DefaultParagraphFont" style:family="text">
      <style:text-properties style:font-name="Calibri" style:font-name-complex="Calibri" style:language-complex="kn" style:country-complex="IN"/>
    </style:style>
    <style:style style:name="T53" style:parent-style-name="DefaultParagraphFont" style:family="text">
      <style:text-properties style:font-name="Calibri" style:font-name-complex="Calibri" style:language-complex="kn" style:country-complex="IN"/>
    </style:style>
    <style:style style:name="T54" style:parent-style-name="DefaultParagraphFont" style:family="text">
      <style:text-properties style:font-name="Calibri" style:font-name-complex="Calibri" style:language-complex="kn" style:country-complex="IN"/>
    </style:style>
    <style:style style:name="T55" style:parent-style-name="DefaultParagraphFont" style:family="text">
      <style:text-properties style:font-name="Calibri" style:font-name-complex="Calibri" style:language-complex="kn" style:country-complex="IN"/>
    </style:style>
    <style:style style:name="T56" style:parent-style-name="DefaultParagraphFont" style:family="text">
      <style:text-properties style:font-name="Calibri" style:font-name-complex="Calibri" style:language-complex="kn" style:country-complex="IN"/>
    </style:style>
    <style:style style:name="T57" style:parent-style-name="DefaultParagraphFont" style:family="text">
      <style:text-properties style:font-name="Calibri" style:font-name-complex="Calibri" style:language-complex="kn" style:country-complex="IN"/>
    </style:style>
    <style:style style:name="P58" style:parent-style-name="Normal" style:family="paragraph">
      <style:text-properties style:font-name="Calibri" style:font-name-complex="Calibri"/>
    </style:style>
    <style:style style:name="P59" style:parent-style-name="Normal" style:family="paragraph">
      <style:text-properties style:font-name="Calibri" style:font-name-complex="Calibri"/>
    </style:style>
    <style:style style:name="P60" style:parent-style-name="Normal" style:family="paragraph">
      <style:text-properties style:font-name="Calibri" style:font-name-complex="Calibri"/>
    </style:style>
    <style:style style:name="P61" style:parent-style-name="Normal" style:family="paragraph">
      <style:text-properties style:font-name="Calibri" style:font-name-complex="Calibri"/>
    </style:style>
    <style:style style:name="T62" style:parent-style-name="DefaultParagraphFont" style:family="text">
      <style:text-properties style:font-name="Calibri" style:font-name-complex="Calibri" style:language-complex="kn" style:country-complex="IN"/>
    </style:style>
    <style:style style:name="T63" style:parent-style-name="DefaultParagraphFont" style:family="text">
      <style:text-properties style:font-name="Calibri" style:font-name-complex="Calibri" style:language-complex="kn" style:country-complex="IN"/>
    </style:style>
    <style:style style:name="T64" style:parent-style-name="DefaultParagraphFont" style:family="text">
      <style:text-properties style:font-name="Calibri" style:font-name-complex="Calibri" style:language-complex="kn" style:country-complex="IN"/>
    </style:style>
    <style:style style:name="T65" style:parent-style-name="DefaultParagraphFont" style:family="text">
      <style:text-properties style:font-name="Calibri" style:font-name-complex="Calibri" style:language-complex="kn" style:country-complex="IN"/>
    </style:style>
    <style:style style:name="T66" style:parent-style-name="DefaultParagraphFont" style:family="text">
      <style:text-properties style:font-name="Calibri" style:font-name-complex="Calibri" style:language-complex="kn" style:country-complex="IN"/>
    </style:style>
    <style:style style:name="T67" style:parent-style-name="DefaultParagraphFont" style:family="text">
      <style:text-properties style:font-name="Calibri" style:font-name-complex="Calibri" style:language-complex="kn" style:country-complex="IN"/>
    </style:style>
    <style:style style:name="T68" style:parent-style-name="DefaultParagraphFont" style:family="text">
      <style:text-properties style:font-name="Calibri" style:font-name-complex="Calibri" style:language-complex="kn" style:country-complex="IN"/>
    </style:style>
    <style:style style:name="T69" style:parent-style-name="DefaultParagraphFont" style:family="text">
      <style:text-properties style:font-name="Calibri" style:font-name-complex="Calibri" style:language-complex="kn" style:country-complex="IN"/>
    </style:style>
    <style:style style:name="T70" style:parent-style-name="DefaultParagraphFont" style:family="text">
      <style:text-properties style:font-name="Calibri" style:font-name-complex="Calibri" style:language-complex="kn" style:country-complex="IN"/>
    </style:style>
    <style:style style:name="P71" style:parent-style-name="Normal" style:family="paragraph">
      <style:text-properties style:font-name="Calibri" style:font-name-complex="Calibri"/>
    </style:style>
    <style:style style:name="P72" style:parent-style-name="Normal" style:family="paragraph">
      <style:text-properties style:font-name="Calibri" style:font-name-complex="Calibri"/>
    </style:style>
    <style:style style:name="P73" style:parent-style-name="Normal" style:family="paragraph">
      <style:text-properties style:font-name="Calibri" style:font-name-complex="Calibri"/>
    </style:style>
    <style:style style:name="P74" style:parent-style-name="Normal" style:family="paragraph">
      <style:text-properties style:font-name="Calibri" style:font-name-complex="Calibri"/>
    </style:style>
    <style:style style:name="P75" style:parent-style-name="Normal" style:family="paragraph">
      <style:text-properties style:font-name="Calibri" style:font-name-complex="Calibri"/>
    </style:style>
    <style:style style:name="P76" style:parent-style-name="Normal" style:family="paragraph">
      <style:text-properties style:font-name="Calibri" style:font-name-complex="Calibri"/>
    </style:style>
    <style:style style:name="T77" style:parent-style-name="DefaultParagraphFont" style:family="text">
      <style:text-properties style:font-name="Calibri" style:font-name-complex="Calibri" style:language-complex="kn" style:country-complex="IN"/>
    </style:style>
    <style:style style:name="P78" style:parent-style-name="Normal" style:family="paragraph">
      <style:text-properties style:font-name="Calibri" style:font-name-complex="Calibri"/>
    </style:style>
    <style:style style:name="P79" style:parent-style-name="Normal" style:family="paragraph">
      <style:text-properties style:font-name="Calibri" style:font-name-complex="Calibri"/>
    </style:style>
    <style:style style:name="P80" style:parent-style-name="Normal" style:family="paragraph">
      <style:text-properties style:font-name="Calibri" style:font-name-complex="Calibri"/>
    </style:style>
    <style:style style:name="P81" style:parent-style-name="Normal" style:family="paragraph">
      <style:text-properties style:font-name="Calibri" style:font-name-complex="Calibri"/>
    </style:style>
    <style:style style:name="P82" style:parent-style-name="Normal" style:family="paragraph">
      <style:text-properties style:font-name="Calibri" style:font-name-complex="Calibri"/>
    </style:style>
    <style:style style:name="P83" style:parent-style-name="Normal" style:family="paragraph">
      <style:text-properties style:font-name="Calibri" style:font-name-complex="Calibri"/>
    </style:style>
    <style:style style:name="P84" style:parent-style-name="Normal" style:family="paragraph">
      <style:text-properties style:font-name="Calibri" style:font-name-complex="Calibri"/>
    </style:style>
    <style:style style:name="P85" style:parent-style-name="Normal" style:family="paragraph">
      <style:text-properties style:font-name="Calibri" style:font-name-complex="Calibri"/>
    </style:style>
    <style:style style:name="P86" style:parent-style-name="Normal" style:family="paragraph">
      <style:text-properties style:font-name="Calibri" style:font-name-complex="Calibri"/>
    </style:style>
    <style:style style:name="P87" style:parent-style-name="Normal" style:family="paragraph">
      <style:text-properties style:font-name="Calibri" style:font-name-complex="Calibri"/>
    </style:style>
    <style:style style:name="P88" style:parent-style-name="Normal" style:family="paragraph">
      <style:text-properties style:font-name="Calibri" style:font-name-complex="Calibri"/>
    </style:style>
    <style:style style:name="P89" style:parent-style-name="Normal" style:family="paragraph">
      <style:text-properties style:font-name="Calibri" style:font-name-complex="Calibri"/>
    </style:style>
    <style:style style:name="P90" style:parent-style-name="Normal" style:family="paragraph">
      <style:text-properties style:font-name="Calibri" style:font-name-complex="Calibri"/>
    </style:style>
    <style:style style:name="P91" style:parent-style-name="Normal" style:family="paragraph">
      <style:text-properties style:font-name="Calibri" style:font-name-complex="Calibri"/>
    </style:style>
    <style:style style:name="P92" style:parent-style-name="Normal" style:family="paragraph">
      <style:text-properties style:font-name="Calibri" style:font-name-complex="Calibri"/>
    </style:style>
    <style:style style:name="P93" style:parent-style-name="Normal" style:family="paragraph">
      <style:text-properties style:font-name="Calibri" style:font-name-complex="Calibri"/>
    </style:style>
    <style:style style:name="P94" style:parent-style-name="Normal" style:family="paragraph">
      <style:text-properties style:font-name="Calibri" style:font-name-complex="Calibri"/>
    </style:style>
    <style:style style:name="P95" style:parent-style-name="Normal" style:family="paragraph">
      <style:text-properties style:font-name="Calibri" style:font-name-complex="Calibri"/>
    </style:style>
    <style:style style:name="P96" style:parent-style-name="Normal" style:family="paragraph">
      <style:text-properties style:font-name="Calibri" style:font-name-complex="Calibri"/>
    </style:style>
    <style:style style:name="P97" style:parent-style-name="Normal" style:family="paragraph">
      <style:text-properties style:font-name="Calibri" style:font-name-complex="Calibri"/>
    </style:style>
    <style:style style:name="T98" style:parent-style-name="DefaultParagraphFont" style:family="text">
      <style:text-properties style:font-name="Calibri" style:font-name-complex="Calibri" style:language-complex="kn" style:country-complex="IN"/>
    </style:style>
    <style:style style:name="P99" style:parent-style-name="Normal" style:family="paragraph">
      <style:text-properties style:font-name="Calibri" style:font-name-complex="Calibri"/>
    </style:style>
    <style:style style:name="P100" style:parent-style-name="Normal" style:family="paragraph">
      <style:text-properties style:font-name="Calibri" style:font-name-complex="Calibri"/>
    </style:style>
    <style:style style:name="P101" style:parent-style-name="Normal" style:family="paragraph">
      <style:text-properties style:font-name="Calibri" style:font-name-complex="Calibri"/>
    </style:style>
    <style:style style:name="P102" style:parent-style-name="Normal" style:family="paragraph">
      <style:text-properties style:font-name="Calibri" style:font-name-complex="Calibri"/>
    </style:style>
    <style:style style:name="P103" style:parent-style-name="Normal" style:family="paragraph">
      <style:text-properties style:font-name="Calibri" style:font-name-complex="Calibri"/>
    </style:style>
    <style:style style:name="P104" style:parent-style-name="Normal" style:family="paragraph">
      <style:text-properties style:font-name="Calibri" style:font-name-complex="Calibri"/>
    </style:style>
    <style:style style:name="P105" style:parent-style-name="Normal" style:family="paragraph">
      <style:text-properties style:font-name="Calibri" style:font-name-complex="Calibri"/>
    </style:style>
    <style:style style:name="P106" style:parent-style-name="Normal" style:family="paragraph">
      <style:text-properties style:font-name="Calibri" style:font-name-complex="Calibri"/>
    </style:style>
    <style:style style:name="P107" style:parent-style-name="Normal" style:family="paragraph">
      <style:text-properties style:font-name="Calibri" style:font-name-complex="Calibri"/>
    </style:style>
    <style:style style:name="P108" style:parent-style-name="Normal" style:family="paragraph">
      <style:text-properties style:font-name="Calibri" style:font-name-complex="Calibri"/>
    </style:style>
    <style:style style:name="P109" style:parent-style-name="Normal" style:family="paragraph">
      <style:text-properties style:font-name="Calibri" style:font-name-complex="Calibri"/>
    </style:style>
    <style:style style:name="P110" style:parent-style-name="Normal" style:family="paragraph">
      <style:text-properties style:font-name="Calibri" style:font-name-complex="Calibri"/>
    </style:style>
    <style:style style:name="P111" style:parent-style-name="Normal" style:family="paragraph">
      <style:text-properties style:font-name="Calibri" style:font-name-complex="Calibri"/>
    </style:style>
    <style:style style:name="P112" style:parent-style-name="Normal" style:family="paragraph">
      <style:text-properties style:font-name="Calibri" style:font-name-complex="Calibri"/>
    </style:style>
    <style:style style:name="P113" style:parent-style-name="Normal" style:family="paragraph">
      <style:text-properties style:font-name="Calibri" style:font-name-complex="Calibri"/>
    </style:style>
    <style:style style:name="P114" style:parent-style-name="Normal" style:family="paragraph">
      <style:text-properties style:font-name="Calibri" style:font-name-complex="Calibri"/>
    </style:style>
    <style:style style:name="P115" style:parent-style-name="Normal" style:family="paragraph">
      <style:text-properties style:font-name="Calibri" style:font-name-complex="Calibri"/>
    </style:style>
    <style:style style:name="P116" style:parent-style-name="Normal" style:family="paragraph">
      <style:text-properties style:font-name="Calibri" style:font-name-complex="Calibri"/>
    </style:style>
    <style:style style:name="P117" style:parent-style-name="Normal" style:family="paragraph">
      <style:text-properties style:font-name="Calibri" style:font-name-complex="Calibri"/>
    </style:style>
    <style:style style:name="P118" style:parent-style-name="Normal" style:family="paragraph">
      <style:text-properties style:font-name="Calibri" style:font-name-complex="Calibri"/>
    </style:style>
    <style:style style:name="P119" style:parent-style-name="Normal" style:family="paragraph">
      <style:text-properties style:font-name="Calibri" style:font-name-complex="Calibri"/>
    </style:style>
    <style:style style:name="P120" style:parent-style-name="Normal" style:family="paragraph">
      <style:text-properties style:font-name="Calibri" style:font-name-complex="Calibri"/>
    </style:style>
    <style:style style:name="P121" style:parent-style-name="Normal" style:family="paragraph">
      <style:text-properties style:font-name="Calibri" style:font-name-complex="Calibri"/>
    </style:style>
    <style:style style:name="P122" style:parent-style-name="Normal" style:family="paragraph">
      <style:text-properties style:font-name="Calibri" style:font-name-complex="Calibri"/>
    </style:style>
    <style:style style:name="P123" style:parent-style-name="Normal" style:family="paragraph">
      <style:text-properties style:font-name="Calibri" style:font-name-complex="Calibri"/>
    </style:style>
    <style:style style:name="P124" style:parent-style-name="Normal" style:family="paragraph">
      <style:text-properties style:font-name="Calibri" style:font-name-complex="Calibri"/>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P127" style:parent-style-name="Normal" style:family="paragraph">
      <style:text-properties style:font-name="Calibri" style:font-name-complex="Calibri"/>
    </style:style>
    <style:style style:name="P128" style:parent-style-name="Normal" style:family="paragraph">
      <style:text-properties style:font-name="Calibri" style:font-name-complex="Calibri"/>
    </style:style>
    <style:style style:name="P129" style:parent-style-name="Normal" style:family="paragraph">
      <style:text-properties style:font-name="Calibri" style:font-name-complex="Calibri"/>
    </style:style>
    <style:style style:name="P130" style:parent-style-name="Normal" style:family="paragraph">
      <style:text-properties style:font-name="Calibri" style:font-name-complex="Calibri"/>
    </style:style>
    <style:style style:name="P131" style:parent-style-name="Normal" style:family="paragraph">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style:style>
    <style:style style:name="P134" style:parent-style-name="Normal" style:family="paragraph">
      <style:text-properties style:font-name="Calibri" style:font-name-complex="Calibri"/>
    </style:style>
    <style:style style:name="P135" style:parent-style-name="Normal" style:family="paragraph">
      <style:text-properties style:font-name="Calibri" style:font-name-complex="Calibri"/>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complex="Calibri"/>
    </style:style>
    <style:style style:name="P139" style:parent-style-name="Normal" style:family="paragraph">
      <style:text-properties style:font-name="Calibri" style:font-name-complex="Calibri"/>
    </style:style>
    <style:style style:name="P140" style:parent-style-name="Normal" style:family="paragraph">
      <style:text-properties style:font-name="Calibri" style:font-name-complex="Calibri"/>
    </style:style>
    <style:style style:name="P141" style:parent-style-name="Normal" style:family="paragraph">
      <style:text-properties style:font-name="Calibri" style:font-name-complex="Calibri"/>
    </style:style>
    <style:style style:name="P142" style:parent-style-name="Normal" style:family="paragraph">
      <style:text-properties style:font-name="Calibri" style:font-name-complex="Calibri"/>
    </style:style>
    <style:style style:name="P143" style:parent-style-name="Normal" style:family="paragraph">
      <style:text-properties style:font-name="Calibri" style:font-name-complex="Calibri"/>
    </style:style>
    <style:style style:name="P144" style:parent-style-name="Normal" style:family="paragraph">
      <style:text-properties style:font-name="Calibri" style:font-name-complex="Calibri"/>
    </style:style>
    <style:style style:name="P145" style:parent-style-name="Normal" style:family="paragraph">
      <style:text-properties style:font-name="Calibri" style:font-name-complex="Calibri"/>
    </style:style>
    <style:style style:name="P146" style:parent-style-name="Normal" style:family="paragraph">
      <style:text-properties style:font-name="Calibri" style:font-name-complex="Calibri"/>
    </style:style>
    <style:style style:name="P147" style:parent-style-name="Normal" style:family="paragraph">
      <style:text-properties style:font-name="Calibri" style:font-name-complex="Calibri"/>
    </style:style>
    <style:style style:name="P148" style:parent-style-name="Normal" style:family="paragraph">
      <style:text-properties style:font-name="Calibri" style:font-name-complex="Calibri"/>
    </style:style>
    <style:style style:name="P149" style:parent-style-name="Normal" style:family="paragraph">
      <style:text-properties style:font-name="Calibri" style:font-name-complex="Calibri"/>
    </style:style>
    <style:style style:name="P150" style:parent-style-name="Normal" style:family="paragraph">
      <style:text-properties style:font-name="Calibri" style:font-name-complex="Calibri"/>
    </style:style>
    <style:style style:name="P151" style:parent-style-name="Normal" style:family="paragraph">
      <style:text-properties style:font-name="Calibri" style:font-name-complex="Calibri"/>
    </style:style>
    <style:style style:name="P152" style:parent-style-name="Normal" style:family="paragraph">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text-properties style:font-name="Calibri" style:font-name-complex="Calibri"/>
    </style:style>
    <style:style style:name="P161" style:parent-style-name="Normal" style:family="paragraph">
      <style:text-properties style:font-name="Calibri" style:font-name-complex="Calibri"/>
    </style:style>
    <style:style style:name="P162" style:parent-style-name="Normal" style:family="paragraph">
      <style:text-properties style:font-name="Calibri" style:font-name-complex="Calibri"/>
    </style:style>
    <style:style style:name="P163" style:parent-style-name="Normal" style:family="paragraph">
      <style:text-properties style:font-name="Calibri" style:font-name-complex="Calibri"/>
    </style:style>
    <style:style style:name="P164" style:parent-style-name="Normal" style:family="paragraph">
      <style:text-properties style:font-name="Calibri" style:font-name-complex="Calibri"/>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Aptos Narrow" style:font-name-complex="Calibri"/>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style:style>
    <style:style style:name="T170" style:parent-style-name="DefaultParagraphFont" style:family="text">
      <style:text-properties style:font-name="Calibri" style:font-name-complex="Calibri"/>
    </style:style>
    <style:style style:name="T171" style:parent-style-name="DefaultParagraphFont" style:family="text">
      <style:text-properties style:font-name="Calibri" style:font-name-complex="Calibri" style:language-complex="kn" style:country-complex="IN"/>
    </style:style>
    <style:style style:name="T172" style:parent-style-name="DefaultParagraphFont" style:family="text">
      <style:text-properties style:font-name="Calibri" style:font-name-complex="Calibri" style:language-complex="kn" style:country-complex="IN"/>
    </style:style>
    <style:style style:name="T173" style:parent-style-name="DefaultParagraphFont" style:family="text">
      <style:text-properties style:font-name="Calibri" style:font-name-complex="Calibri" style:language-complex="kn" style:country-complex="IN"/>
    </style:style>
    <style:style style:name="T174" style:parent-style-name="DefaultParagraphFont" style:family="text">
      <style:text-properties style:font-name="Calibri" style:font-name-complex="Calibri" style:language-complex="kn" style:country-complex="IN"/>
    </style:style>
    <style:style style:name="T175" style:parent-style-name="DefaultParagraphFont" style:family="text">
      <style:text-properties style:font-name="Calibri" style:font-name-complex="Calibri" style:language-complex="kn" style:country-complex="IN"/>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complex="Calibri"/>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style:style>
    <style:style style:name="P182" style:parent-style-name="Normal" style:family="paragraph">
      <style:text-properties style:font-name="Calibri" style:font-name-complex="Calibri"/>
    </style:style>
    <style:style style:name="P183" style:parent-style-name="Normal" style:family="paragraph">
      <style:text-properties style:font-name="Calibri" style:font-name-complex="Calibri"/>
    </style:style>
    <style:style style:name="P184" style:parent-style-name="Normal" style:family="paragraph">
      <style:text-properties style:font-name="Calibri" style:font-name-complex="Calibri"/>
    </style:style>
    <style:style style:name="P185" style:parent-style-name="Normal" style:family="paragraph">
      <style:text-properties style:font-name="Calibri" style:font-name-complex="Calibri"/>
    </style:style>
    <style:style style:name="P186" style:parent-style-name="Normal" style:family="paragraph">
      <style:text-properties style:font-name="Calibri" style:font-name-complex="Calibri"/>
    </style:style>
    <style:style style:name="P187" style:parent-style-name="Normal" style:family="paragraph">
      <style:text-properties style:font-name="Calibri" style:font-name-complex="Calibri"/>
    </style:style>
    <style:style style:name="P188" style:parent-style-name="Normal" style:family="paragraph">
      <style:text-properties style:font-name="Calibri" style:font-name-complex="Calibri"/>
    </style:style>
    <style:style style:name="P189" style:parent-style-name="Normal" style:family="paragraph">
      <style:text-properties style:font-name="Calibri" style:font-name-complex="Calibri"/>
    </style:style>
    <style:style style:name="P190" style:parent-style-name="Normal" style:family="paragraph">
      <style:text-properties style:font-name="Calibri" style:font-name-complex="Calibri"/>
    </style:style>
    <style:style style:name="P191" style:parent-style-name="Normal" style:family="paragraph">
      <style:text-properties style:font-name="Calibri" style:font-name-complex="Calibri"/>
    </style:style>
    <style:style style:name="P192" style:parent-style-name="Normal" style:family="paragraph">
      <style:text-properties style:font-name="Calibri" style:font-name-complex="Calibri"/>
    </style:style>
    <style:style style:name="P193" style:parent-style-name="Normal" style:family="paragraph">
      <style:text-properties style:font-name="Calibri" style:font-name-complex="Calibri"/>
    </style:style>
    <style:style style:name="P194" style:parent-style-name="Normal" style:family="paragraph">
      <style:text-properties style:font-name="Calibri" style:font-name-complex="Calibri"/>
    </style:style>
    <style:style style:name="P195" style:parent-style-name="Normal" style:family="paragraph">
      <style:text-properties style:font-name="Calibri" style:font-name-complex="Calibri"/>
    </style:style>
    <style:style style:name="P196" style:parent-style-name="Normal" style:family="paragraph">
      <style:text-properties style:font-name="Calibri" style:font-name-complex="Calibri"/>
    </style:style>
    <style:style style:name="P197" style:parent-style-name="Normal" style:family="paragraph">
      <style:text-properties style:font-name="Calibri" style:font-name-complex="Calibri"/>
    </style:style>
    <style:style style:name="P198" style:parent-style-name="Normal" style:family="paragraph">
      <style:text-properties style:font-name="Calibri" style:font-name-complex="Calibri"/>
    </style:style>
    <style:style style:name="P199" style:parent-style-name="Normal" style:family="paragraph">
      <style:text-properties style:font-name="Calibri" style:font-name-complex="Calibri"/>
    </style:style>
    <style:style style:name="P200" style:parent-style-name="Normal" style:family="paragraph">
      <style:text-properties style:font-name="Calibri" style:font-name-complex="Calibri"/>
    </style:style>
    <style:style style:name="P201" style:parent-style-name="Normal" style:family="paragraph">
      <style:text-properties style:font-name="Calibri" style:font-name-complex="Calibri"/>
    </style:style>
    <style:style style:name="P202" style:parent-style-name="Normal" style:family="paragraph">
      <style:text-properties style:font-name="Calibri" style:font-name-complex="Calibri"/>
    </style:style>
    <style:style style:name="P203" style:parent-style-name="Normal" style:family="paragraph">
      <style:text-properties style:font-name="Calibri" style:font-name-complex="Calibri"/>
    </style:style>
    <style:style style:name="P204" style:parent-style-name="Normal" style:family="paragraph">
      <style:text-properties style:font-name="Calibri" style:font-name-complex="Calibri"/>
    </style:style>
    <style:style style:name="P205" style:parent-style-name="Normal" style:family="paragraph">
      <style:text-properties style:font-name="Calibri" style:font-name-complex="Calibri"/>
    </style:style>
    <style:style style:name="P206" style:parent-style-name="Normal" style:family="paragraph">
      <style:text-properties style:font-name="Calibri" style:font-name-complex="Calibri"/>
    </style:style>
    <style:style style:name="P207" style:parent-style-name="Normal" style:family="paragraph">
      <style:text-properties style:font-name="Calibri" style:font-name-complex="Calibri"/>
    </style:style>
    <style:style style:name="P208" style:parent-style-name="Normal" style:family="paragraph">
      <style:text-properties style:font-name="Calibri" style:font-name-complex="Calibri"/>
    </style:style>
    <style:style style:name="P209" style:parent-style-name="Normal" style:family="paragraph">
      <style:text-properties style:font-name="Calibri" style:font-name-complex="Calibri"/>
    </style:style>
    <style:style style:name="P210" style:parent-style-name="Normal" style:family="paragraph">
      <style:text-properties style:font-name="Calibri" style:font-name-complex="Calibri"/>
    </style:style>
    <style:style style:name="P211" style:parent-style-name="Normal" style:family="paragraph">
      <style:text-properties style:font-name="Calibri" style:font-name-complex="Calibri"/>
    </style:style>
    <style:style style:name="T212" style:parent-style-name="DefaultParagraphFont" style:family="text">
      <style:text-properties style:font-name="Calibri" style:font-name-complex="Calibri" style:language-complex="kn" style:country-complex="IN"/>
    </style:style>
    <style:style style:name="P213" style:parent-style-name="Normal" style:family="paragraph">
      <style:text-properties style:font-name="Calibri" style:font-name-complex="Calibri"/>
    </style:style>
    <style:style style:name="P214" style:parent-style-name="Normal" style:family="paragraph">
      <style:text-properties style:font-name="Calibri" style:font-name-complex="Calibri"/>
    </style:style>
    <style:style style:name="P215" style:parent-style-name="Normal" style:family="paragraph">
      <style:text-properties style:font-name="Calibri" style:font-name-complex="Calibri"/>
    </style:style>
    <style:style style:name="P216" style:parent-style-name="Normal" style:family="paragraph">
      <style:text-properties style:font-name="Calibri" style:font-name-complex="Calibri"/>
    </style:style>
    <style:style style:name="P217" style:parent-style-name="Normal" style:family="paragraph">
      <style:text-properties style:font-name="Calibri" style:font-name-complex="Calibri"/>
    </style:style>
    <style:style style:name="P218" style:parent-style-name="Normal" style:family="paragraph">
      <style:text-properties style:font-name="Calibri" style:font-name-complex="Calibri"/>
    </style:style>
    <style:style style:name="P219" style:parent-style-name="Normal" style:family="paragraph">
      <style:text-properties style:font-name="Calibri" style:font-name-complex="Calibri"/>
    </style:style>
    <style:style style:name="P220" style:parent-style-name="Normal" style:family="paragraph">
      <style:text-properties style:font-name="Calibri" style:font-name-complex="Calibri"/>
    </style:style>
    <style:style style:name="P221" style:parent-style-name="Normal" style:family="paragraph">
      <style:text-properties style:font-name="Calibri" style:font-name-complex="Calibri"/>
    </style:style>
    <style:style style:name="P222" style:parent-style-name="Normal" style:family="paragraph">
      <style:text-properties style:font-name="Calibri" style:font-name-complex="Calibri"/>
    </style:style>
    <style:style style:name="P223" style:parent-style-name="Normal" style:family="paragraph">
      <style:text-properties style:font-name="Calibri" style:font-name-complex="Calibri"/>
    </style:style>
    <style:style style:name="P224" style:parent-style-name="Normal" style:family="paragraph">
      <style:text-properties style:font-name="Calibri" style:font-name-complex="Calibri"/>
    </style:style>
    <style:style style:name="T225" style:parent-style-name="DefaultParagraphFont" style:family="text">
      <style:text-properties style:font-name="Calibri" style:font-name-complex="Calibri" style:language-complex="kn" style:country-complex="IN"/>
    </style:style>
    <style:style style:name="T226" style:parent-style-name="DefaultParagraphFont" style:family="text">
      <style:text-properties style:font-name="Calibri" style:font-name-complex="Calibri" style:language-complex="kn" style:country-complex="IN"/>
    </style:style>
    <style:style style:name="T227" style:parent-style-name="DefaultParagraphFont" style:family="text">
      <style:text-properties style:font-name="Calibri" style:font-name-complex="Calibri" style:language-complex="kn" style:country-complex="IN"/>
    </style:style>
    <style:style style:name="P228" style:parent-style-name="Normal" style:family="paragraph">
      <style:text-properties style:font-name="Calibri" style:font-name-complex="Calibri"/>
    </style:style>
    <style:style style:name="P229" style:parent-style-name="Normal" style:family="paragraph">
      <style:text-properties style:font-name="Calibri" style:font-name-complex="Calibri"/>
    </style:style>
    <style:style style:name="P230" style:parent-style-name="Normal" style:family="paragraph">
      <style:text-properties style:font-name="Calibri" style:font-name-complex="Calibri"/>
    </style:style>
    <style:style style:name="P231" style:parent-style-name="Normal" style:family="paragraph">
      <style:text-properties style:font-name="Calibri" style:font-name-complex="Calibri"/>
    </style:style>
    <style:style style:name="P232" style:parent-style-name="Normal" style:family="paragraph">
      <style:text-properties style:font-name="Calibri" style:font-name-complex="Calibri"/>
    </style:style>
    <style:style style:name="T233" style:parent-style-name="DefaultParagraphFont" style:family="text">
      <style:text-properties style:font-name="Calibri" style:font-name-complex="Calibri" style:language-complex="kn" style:country-complex="IN"/>
    </style:style>
    <style:style style:name="P234" style:parent-style-name="Normal" style:family="paragraph">
      <style:text-properties style:font-name="Calibri" style:font-name-complex="Calibri"/>
    </style:style>
    <style:style style:name="P235" style:parent-style-name="Normal" style:family="paragraph">
      <style:text-properties style:font-name="Calibri" style:font-name-complex="Calibri"/>
    </style:style>
    <style:style style:name="P236" style:parent-style-name="Normal" style:family="paragraph">
      <style:text-properties style:font-name="Calibri" style:font-name-complex="Calibri"/>
    </style:style>
    <style:style style:name="P237" style:parent-style-name="Normal" style:family="paragraph">
      <style:text-properties style:font-name="Calibri" style:font-name-complex="Calibri"/>
    </style:style>
    <style:style style:name="P238" style:parent-style-name="Normal" style:family="paragraph">
      <style:text-properties style:font-name="Calibri" style:font-name-complex="Calibri"/>
    </style:style>
    <style:style style:name="P239" style:parent-style-name="Normal" style:family="paragraph">
      <style:text-properties style:font-name="Calibri" style:font-name-complex="Calibri"/>
    </style:style>
    <style:style style:name="P240" style:parent-style-name="Normal" style:family="paragraph">
      <style:text-properties style:font-name="Calibri" style:font-name-complex="Calibri"/>
    </style:style>
    <style:style style:name="P241" style:parent-style-name="Normal" style:family="paragraph">
      <style:text-properties style:font-name="Calibri" style:font-name-complex="Calibri"/>
    </style:style>
    <style:style style:name="T242" style:parent-style-name="DefaultParagraphFont" style:family="text">
      <style:text-properties style:font-name="Calibri" style:font-name-complex="Calibri" style:language-complex="kn" style:country-complex="IN"/>
    </style:style>
    <style:style style:name="P243" style:parent-style-name="Normal" style:family="paragraph">
      <style:text-properties style:font-name="Calibri" style:font-name-complex="Calibri"/>
    </style:style>
    <style:style style:name="P244" style:parent-style-name="Normal" style:family="paragraph">
      <style:text-properties style:font-name="Calibri" style:font-name-complex="Calibri"/>
    </style:style>
    <style:style style:name="T245" style:parent-style-name="DefaultParagraphFont" style:family="text">
      <style:text-properties style:font-name="Calibri" style:font-name-complex="Calibri" style:language-complex="kn" style:country-complex="IN"/>
    </style:style>
    <style:style style:name="T246" style:parent-style-name="DefaultParagraphFont" style:family="text">
      <style:text-properties style:font-name="Calibri" style:font-name-complex="Calibri" style:language-complex="kn" style:country-complex="IN"/>
    </style:style>
    <style:style style:name="T247" style:parent-style-name="DefaultParagraphFont" style:family="text">
      <style:text-properties style:font-name="Calibri" style:font-name-complex="Calibri" style:language-complex="kn" style:country-complex="IN"/>
    </style:style>
    <style:style style:name="P248" style:parent-style-name="Normal" style:family="paragraph">
      <style:text-properties style:font-name="Calibri" style:font-name-complex="Calibri"/>
    </style:style>
    <style:style style:name="P249" style:parent-style-name="Normal" style:family="paragraph">
      <style:text-properties style:font-name="Calibri" style:font-name-complex="Calibri"/>
    </style:style>
    <style:style style:name="P250" style:parent-style-name="Normal" style:family="paragraph">
      <style:text-properties style:font-name="Calibri" style:font-name-complex="Calibri"/>
    </style:style>
    <style:style style:name="P251" style:parent-style-name="Normal" style:family="paragraph">
      <style:text-properties style:font-name="Calibri" style:font-name-complex="Calibri"/>
    </style:style>
    <style:style style:name="P252" style:parent-style-name="Normal" style:family="paragraph">
      <style:text-properties style:font-name="Calibri" style:font-name-complex="Calibri"/>
    </style:style>
    <style:style style:name="T253" style:parent-style-name="DefaultParagraphFont" style:family="text">
      <style:text-properties style:font-name="Calibri" style:font-name-complex="Calibri" style:language-complex="kn" style:country-complex="IN"/>
    </style:style>
    <style:style style:name="P254" style:parent-style-name="Normal" style:family="paragraph">
      <style:text-properties style:font-name="Calibri" style:font-name-complex="Calibri"/>
    </style:style>
    <style:style style:name="T255" style:parent-style-name="DefaultParagraphFont" style:family="text">
      <style:text-properties style:font-name="Calibri" style:font-name-complex="Calibri" style:language-complex="kn" style:country-complex="IN"/>
    </style:style>
    <style:style style:name="P256" style:parent-style-name="Normal" style:family="paragraph">
      <style:text-properties style:font-name="Calibri" style:font-name-complex="Calibri"/>
    </style:style>
    <style:style style:name="P257" style:parent-style-name="Normal" style:family="paragraph">
      <style:text-properties style:font-name="Calibri" style:font-name-complex="Calibri"/>
    </style:style>
    <style:style style:name="P258" style:parent-style-name="Normal" style:family="paragraph">
      <style:text-properties style:font-name="Calibri" style:font-name-complex="Calibri"/>
    </style:style>
    <style:style style:name="P259" style:parent-style-name="Normal" style:family="paragraph">
      <style:text-properties style:font-name="Calibri" style:font-name-complex="Calibri"/>
    </style:style>
    <style:style style:name="P260" style:parent-style-name="Normal" style:family="paragraph">
      <style:text-properties style:font-name="Calibri" style:font-name-complex="Calibri"/>
    </style:style>
    <style:style style:name="P261" style:parent-style-name="Normal" style:family="paragraph">
      <style:text-properties style:font-name="Calibri" style:font-name-complex="Calibri"/>
    </style:style>
    <style:style style:name="P262" style:parent-style-name="Normal" style:family="paragraph">
      <style:text-properties style:font-name="Calibri" style:font-name-complex="Calibri"/>
    </style:style>
    <style:style style:name="P263" style:parent-style-name="Normal" style:family="paragraph">
      <style:text-properties style:font-name="Calibri" style:font-name-complex="Calibri"/>
    </style:style>
    <style:style style:name="P264" style:parent-style-name="Normal" style:family="paragraph">
      <style:text-properties style:font-name="Calibri" style:font-name-complex="Calibri"/>
    </style:style>
    <style:style style:name="P265" style:parent-style-name="Normal" style:family="paragraph">
      <style:text-properties style:font-name="Calibri" style:font-name-complex="Calibri"/>
    </style:style>
    <style:style style:name="P266" style:parent-style-name="Normal" style:family="paragraph">
      <style:text-properties style:font-name="Calibri" style:font-name-complex="Calibri"/>
    </style:style>
    <style:style style:name="P267" style:parent-style-name="Normal" style:family="paragraph">
      <style:text-properties style:font-name="Calibri" style:font-name-complex="Calibri"/>
    </style:style>
    <style:style style:name="P268" style:parent-style-name="Normal" style:family="paragraph">
      <style:text-properties style:font-name="Calibri" style:font-name-complex="Calibri"/>
    </style:style>
    <style:style style:name="P269" style:parent-style-name="Normal" style:family="paragraph">
      <style:text-properties style:font-name="Calibri" style:font-name-complex="Calibri"/>
    </style:style>
    <style:style style:name="P270" style:parent-style-name="Normal" style:family="paragraph">
      <style:text-properties style:font-name="Calibri" style:font-name-complex="Calibri"/>
    </style:style>
    <style:style style:name="P271" style:parent-style-name="Normal" style:family="paragraph">
      <style:text-properties style:font-name="Calibri" style:font-name-complex="Calibri"/>
    </style:style>
    <style:style style:name="T272" style:parent-style-name="DefaultParagraphFont" style:family="text">
      <style:text-properties style:font-name="Calibri" style:font-name-complex="Calibri" style:language-complex="kn" style:country-complex="IN"/>
    </style:style>
    <style:style style:name="T273" style:parent-style-name="DefaultParagraphFont" style:family="text">
      <style:text-properties style:font-name="Calibri" style:font-name-complex="Calibri" style:language-complex="kn" style:country-complex="IN"/>
    </style:style>
    <style:style style:name="P274" style:parent-style-name="Normal" style:family="paragraph">
      <style:text-properties style:font-name="Calibri" style:font-name-complex="Calibri"/>
    </style:style>
    <style:style style:name="P275" style:parent-style-name="Normal" style:family="paragraph">
      <style:text-properties style:font-name="Calibri" style:font-name-complex="Calibri"/>
    </style:style>
    <style:style style:name="T276" style:parent-style-name="DefaultParagraphFont" style:family="text">
      <style:text-properties style:font-name="Calibri" style:font-name-complex="Calibri" style:language-complex="kn" style:country-complex="IN"/>
    </style:style>
    <style:style style:name="T277" style:parent-style-name="DefaultParagraphFont" style:family="text">
      <style:text-properties style:font-name="Calibri" style:font-name-complex="Calibri" style:language-complex="kn" style:country-complex="IN"/>
    </style:style>
    <style:style style:name="T278" style:parent-style-name="DefaultParagraphFont" style:family="text">
      <style:text-properties style:font-name="Calibri" style:font-name-complex="Calibri" style:language-complex="kn" style:country-complex="IN"/>
    </style:style>
    <style:style style:name="P279" style:parent-style-name="Normal" style:family="paragraph">
      <style:text-properties style:font-name="Calibri" style:font-name-complex="Calibri"/>
    </style:style>
    <style:style style:name="P280" style:parent-style-name="Normal" style:family="paragraph">
      <style:text-properties style:font-name="Calibri" style:font-name-complex="Calibri"/>
    </style:style>
    <style:style style:name="P281" style:parent-style-name="Normal" style:family="paragraph">
      <style:text-properties style:font-name="Calibri" style:font-name-complex="Calibri"/>
    </style:style>
    <style:style style:name="P282" style:parent-style-name="Normal" style:family="paragraph">
      <style:text-properties style:font-name="Calibri" style:font-name-complex="Calibri"/>
    </style:style>
    <style:style style:name="T283" style:parent-style-name="DefaultParagraphFont" style:family="text">
      <style:text-properties style:font-name="Calibri" style:font-name-complex="Calibri" style:language-complex="kn" style:country-complex="IN"/>
    </style:style>
    <style:style style:name="T284" style:parent-style-name="DefaultParagraphFont" style:family="text">
      <style:text-properties style:font-name="Calibri" style:font-name-complex="Calibri" style:language-complex="kn" style:country-complex="IN"/>
    </style:style>
    <style:style style:name="T285" style:parent-style-name="DefaultParagraphFont" style:family="text">
      <style:text-properties style:font-name="Calibri" style:font-name-complex="Calibri" style:language-complex="kn" style:country-complex="IN"/>
    </style:style>
    <style:style style:name="P286" style:parent-style-name="Normal" style:family="paragraph">
      <style:text-properties style:font-name="Calibri" style:font-name-complex="Calibri"/>
    </style:style>
    <style:style style:name="P287" style:parent-style-name="Normal" style:family="paragraph">
      <style:text-properties style:font-name="Calibri" style:font-name-complex="Calibri"/>
    </style:style>
    <style:style style:name="P288" style:parent-style-name="Normal" style:family="paragraph">
      <style:text-properties style:font-name="Calibri" style:font-name-complex="Calibri"/>
    </style:style>
    <style:style style:name="P289" style:parent-style-name="Normal" style:family="paragraph">
      <style:text-properties style:font-name="Calibri" style:font-name-complex="Calibri"/>
    </style:style>
    <style:style style:name="T290" style:parent-style-name="DefaultParagraphFont" style:family="text">
      <style:text-properties style:font-name="Calibri" style:font-name-complex="Calibri"/>
    </style:style>
    <style:style style:name="T291" style:parent-style-name="DefaultParagraphFont" style:family="text">
      <style:text-properties style:font-name="Calibri" style:font-name-complex="Calibri"/>
    </style:style>
    <style:style style:name="T292" style:parent-style-name="DefaultParagraphFont" style:family="text">
      <style:text-properties style:font-name="Calibri" style:font-name-complex="Calibri"/>
    </style:style>
    <style:style style:name="T293" style:parent-style-name="DefaultParagraphFont" style:family="text">
      <style:text-properties style:font-name="Calibri" style:font-name-complex="Calibri"/>
    </style:style>
    <style:style style:name="T294" style:parent-style-name="DefaultParagraphFont" style:family="text">
      <style:text-properties style:font-name="Calibri" style:font-name-complex="Calibri"/>
    </style:style>
    <style:style style:name="T295" style:parent-style-name="DefaultParagraphFont" style:family="text">
      <style:text-properties style:font-name="Calibri" style:font-name-complex="Calibri"/>
    </style:style>
    <style:style style:name="T296" style:parent-style-name="DefaultParagraphFont" style:family="text">
      <style:text-properties style:font-name="Calibri" style:font-name-complex="Calibri"/>
    </style:style>
    <style:style style:name="T297" style:parent-style-name="DefaultParagraphFont" style:family="text">
      <style:text-properties style:font-name="Aptos Narrow" style:font-name-complex="Calibri"/>
    </style:style>
    <style:style style:name="T298" style:parent-style-name="DefaultParagraphFont" style:family="text">
      <style:text-properties style:font-name="Calibri" style:font-name-complex="Calibri"/>
    </style:style>
    <style:style style:name="T299" style:parent-style-name="DefaultParagraphFont" style:family="text">
      <style:text-properties style:font-name="Calibri" style:font-name-complex="Calibri"/>
    </style:style>
    <style:style style:name="P300" style:parent-style-name="Normal" style:family="paragraph">
      <style:text-properties style:font-name="Calibri" style:font-name-complex="Calibri"/>
    </style:style>
    <style:style style:name="T301" style:parent-style-name="DefaultParagraphFont" style:family="text">
      <style:text-properties style:font-name="Calibri" style:font-name-complex="Calibri"/>
    </style:style>
    <style:style style:name="T302" style:parent-style-name="DefaultParagraphFont" style:family="text">
      <style:text-properties style:font-name="Aptos Narrow" style:font-name-complex="Calibri"/>
    </style:style>
    <style:style style:name="T303" style:parent-style-name="DefaultParagraphFont" style:family="text">
      <style:text-properties style:font-name="Calibri" style:font-name-complex="Calibri"/>
    </style:style>
    <style:style style:name="T304" style:parent-style-name="DefaultParagraphFont" style:family="text">
      <style:text-properties style:font-name="Calibri" style:font-name-complex="Calibri"/>
    </style:style>
    <style:style style:name="P305" style:parent-style-name="Normal" style:family="paragraph">
      <style:text-properties style:font-name="Calibri" style:font-name-complex="Calibri"/>
    </style:style>
    <style:style style:name="P306" style:parent-style-name="Normal" style:family="paragraph">
      <style:text-properties style:font-name="Calibri" style:font-name-complex="Calibri"/>
    </style:style>
    <style:style style:name="P307" style:parent-style-name="Normal" style:family="paragraph">
      <style:text-properties style:font-name="Calibri" style:font-name-complex="Calibri"/>
    </style:style>
    <style:style style:name="T308" style:parent-style-name="DefaultParagraphFont" style:family="text">
      <style:text-properties style:font-name="Calibri" style:font-name-complex="Calibri" style:language-complex="kn" style:country-complex="IN"/>
    </style:style>
    <style:style style:name="T309" style:parent-style-name="DefaultParagraphFont" style:family="text">
      <style:text-properties style:font-name="Calibri" style:font-name-complex="Calibri" style:language-complex="kn" style:country-complex="IN"/>
    </style:style>
    <style:style style:name="T310" style:parent-style-name="DefaultParagraphFont" style:family="text">
      <style:text-properties style:font-name="Calibri" style:font-name-complex="Calibri" style:language-complex="kn" style:country-complex="IN"/>
    </style:style>
    <style:style style:name="P311" style:parent-style-name="Normal" style:family="paragraph">
      <style:text-properties style:font-name="Calibri" style:font-name-complex="Calibri"/>
    </style:style>
    <style:style style:name="P312" style:parent-style-name="Normal" style:family="paragraph">
      <style:text-properties style:font-name="Calibri" style:font-name-complex="Calibri"/>
    </style:style>
    <style:style style:name="P313" style:parent-style-name="Normal" style:family="paragraph">
      <style:text-properties style:font-name="Calibri" style:font-name-complex="Calibri"/>
    </style:style>
    <style:style style:name="P314" style:parent-style-name="Normal" style:family="paragraph">
      <style:text-properties style:font-name="Calibri" style:font-name-complex="Calibri"/>
    </style:style>
    <style:style style:name="P315" style:parent-style-name="Normal" style:family="paragraph">
      <style:text-properties style:font-name="Calibri" style:font-name-complex="Calibri"/>
    </style:style>
    <style:style style:name="P316" style:parent-style-name="Normal" style:family="paragraph">
      <style:text-properties style:font-name="Calibri" style:font-name-complex="Calibri"/>
    </style:style>
    <style:style style:name="P317" style:parent-style-name="Normal" style:family="paragraph">
      <style:text-properties style:font-name="Calibri" style:font-name-complex="Calibri"/>
    </style:style>
    <style:style style:name="P318" style:parent-style-name="Normal" style:family="paragraph">
      <style:text-properties style:font-name="Calibri" style:font-name-complex="Calibri"/>
    </style:style>
    <style:style style:name="P319" style:parent-style-name="Normal" style:family="paragraph">
      <style:text-properties style:font-name="Calibri" style:font-name-complex="Calibri"/>
    </style:style>
    <style:style style:name="P320" style:parent-style-name="Normal" style:family="paragraph">
      <style:text-properties style:font-name="Calibri" style:font-name-complex="Calibri"/>
    </style:style>
    <style:style style:name="P321" style:parent-style-name="Normal" style:family="paragraph">
      <style:text-properties style:font-name="Calibri" style:font-name-complex="Calibri"/>
    </style:style>
    <style:style style:name="P322" style:parent-style-name="Normal" style:family="paragraph">
      <style:text-properties style:font-name="Calibri" style:font-name-complex="Calibri"/>
    </style:style>
    <style:style style:name="P323" style:parent-style-name="Normal" style:family="paragraph">
      <style:text-properties style:font-name="Calibri" style:font-name-complex="Calibri"/>
    </style:style>
    <style:style style:name="P324" style:parent-style-name="Normal" style:family="paragraph">
      <style:text-properties style:font-name="Calibri" style:font-name-complex="Calibri"/>
    </style:style>
    <style:style style:name="P325" style:parent-style-name="Normal" style:family="paragraph">
      <style:text-properties style:font-name="Calibri" style:font-name-complex="Calibri"/>
    </style:style>
    <style:style style:name="P326" style:parent-style-name="Normal" style:family="paragraph">
      <style:text-properties style:font-name="Calibri" style:font-name-complex="Calibri"/>
    </style:style>
    <style:style style:name="P327" style:parent-style-name="Normal" style:family="paragraph">
      <style:text-properties style:font-name="Calibri" style:font-name-complex="Calibri"/>
    </style:style>
    <style:style style:name="P328" style:parent-style-name="Normal" style:family="paragraph">
      <style:text-properties style:font-name="Calibri" style:font-name-complex="Calibri"/>
    </style:style>
    <style:style style:name="P329" style:parent-style-name="Normal" style:family="paragraph">
      <style:text-properties style:font-name="Calibri" style:font-name-complex="Calibri"/>
    </style:style>
    <style:style style:name="P330" style:parent-style-name="Normal" style:family="paragraph">
      <style:text-properties style:font-name="Calibri" style:font-name-complex="Calibri"/>
    </style:style>
    <style:style style:name="P331" style:parent-style-name="Normal" style:family="paragraph">
      <style:text-properties style:font-name="Calibri" style:font-name-complex="Calibri"/>
    </style:style>
    <style:style style:name="P332" style:parent-style-name="Normal" style:family="paragraph">
      <style:text-properties style:font-name="Calibri" style:font-name-complex="Calibri"/>
    </style:style>
    <style:style style:name="P333" style:parent-style-name="Normal" style:family="paragraph">
      <style:text-properties style:font-name="Calibri" style:font-name-complex="Calibri"/>
    </style:style>
    <style:style style:name="P334" style:parent-style-name="Normal" style:family="paragraph">
      <style:text-properties style:font-name="Calibri" style:font-name-complex="Calibri"/>
    </style:style>
    <style:style style:name="T335" style:parent-style-name="DefaultParagraphFont" style:family="text">
      <style:text-properties style:font-name="Calibri" style:font-name-complex="Calibri" style:language-complex="kn" style:country-complex="IN"/>
    </style:style>
    <style:style style:name="T336" style:parent-style-name="DefaultParagraphFont" style:family="text">
      <style:text-properties style:font-name="Calibri" style:font-name-complex="Calibri" style:language-complex="kn" style:country-complex="IN"/>
    </style:style>
    <style:style style:name="T337" style:parent-style-name="DefaultParagraphFont" style:family="text">
      <style:text-properties style:font-name="Calibri" style:font-name-complex="Calibri" style:language-complex="kn" style:country-complex="IN"/>
    </style:style>
    <style:style style:name="T338" style:parent-style-name="DefaultParagraphFont" style:family="text">
      <style:text-properties style:font-name="Calibri" style:font-name-complex="Calibri" style:language-complex="kn" style:country-complex="IN"/>
    </style:style>
    <style:style style:name="T339" style:parent-style-name="DefaultParagraphFont" style:family="text">
      <style:text-properties style:font-name="Calibri" style:font-name-complex="Calibri" style:language-complex="kn" style:country-complex="IN"/>
    </style:style>
    <style:style style:name="T340" style:parent-style-name="DefaultParagraphFont" style:family="text">
      <style:text-properties style:font-name="Calibri" style:font-name-complex="Calibri" style:language-complex="kn" style:country-complex="IN"/>
    </style:style>
    <style:style style:name="T341" style:parent-style-name="DefaultParagraphFont" style:family="text">
      <style:text-properties style:font-name="Calibri" style:font-name-complex="Calibri" style:language-complex="kn" style:country-complex="IN"/>
    </style:style>
    <style:style style:name="T342" style:parent-style-name="DefaultParagraphFont" style:family="text">
      <style:text-properties style:font-name="Calibri" style:font-name-complex="Calibri" style:language-complex="kn" style:country-complex="IN"/>
    </style:style>
    <style:style style:name="T343" style:parent-style-name="DefaultParagraphFont" style:family="text">
      <style:text-properties style:font-name="Calibri" style:font-name-complex="Calibri" style:language-complex="kn" style:country-complex="IN"/>
    </style:style>
    <style:style style:name="T344" style:parent-style-name="DefaultParagraphFont" style:family="text">
      <style:text-properties style:font-name="Calibri" style:font-name-complex="Calibri" style:language-complex="kn" style:country-complex="IN"/>
    </style:style>
    <style:style style:name="P345" style:parent-style-name="Normal" style:family="paragraph">
      <style:text-properties style:font-name="Calibri" style:font-name-complex="Calibri"/>
    </style:style>
    <style:style style:name="P346" style:parent-style-name="Normal" style:family="paragraph">
      <style:text-properties style:font-name="Calibri" style:font-name-complex="Calibri"/>
    </style:style>
    <style:style style:name="P347" style:parent-style-name="Normal" style:family="paragraph">
      <style:text-properties style:font-name="Calibri" style:font-name-complex="Calibri"/>
    </style:style>
    <style:style style:name="T348" style:parent-style-name="DefaultParagraphFont" style:family="text">
      <style:text-properties style:font-name="Calibri" style:font-name-complex="Calibri" style:language-complex="kn" style:country-complex="IN"/>
    </style:style>
    <style:style style:name="T349" style:parent-style-name="DefaultParagraphFont" style:family="text">
      <style:text-properties style:font-name="Calibri" style:font-name-complex="Calibri" style:language-complex="kn" style:country-complex="IN"/>
    </style:style>
    <style:style style:name="T350" style:parent-style-name="DefaultParagraphFont" style:family="text">
      <style:text-properties style:font-name="Calibri" style:font-name-complex="Calibri" style:language-complex="kn" style:country-complex="IN"/>
    </style:style>
    <style:style style:name="T351" style:parent-style-name="DefaultParagraphFont" style:family="text">
      <style:text-properties style:font-name="Calibri" style:font-name-complex="Calibri" style:language-complex="kn" style:country-complex="IN"/>
    </style:style>
    <style:style style:name="P352" style:parent-style-name="Normal" style:family="paragraph">
      <style:text-properties style:font-name="Calibri" style:font-name-complex="Calibri"/>
    </style:style>
    <style:style style:name="P353" style:parent-style-name="Normal" style:family="paragraph">
      <style:text-properties style:font-name="Calibri" style:font-name-complex="Calibri"/>
    </style:style>
    <style:style style:name="P354" style:parent-style-name="Normal" style:family="paragraph">
      <style:text-properties style:font-name="Calibri" style:font-name-complex="Calibri"/>
    </style:style>
    <style:style style:name="P355" style:parent-style-name="Normal" style:family="paragraph">
      <style:text-properties style:font-name="Calibri" style:font-name-complex="Calibri"/>
    </style:style>
    <style:style style:name="P356" style:parent-style-name="Normal" style:family="paragraph">
      <style:text-properties style:font-name="Calibri" style:font-name-complex="Calibri"/>
    </style:style>
    <style:style style:name="T357" style:parent-style-name="DefaultParagraphFont" style:family="text">
      <style:text-properties style:font-name="Calibri" style:font-name-complex="Calibri" style:language-complex="kn" style:country-complex="IN"/>
    </style:style>
    <style:style style:name="T358" style:parent-style-name="DefaultParagraphFont" style:family="text">
      <style:text-properties style:font-name="Calibri" style:font-name-complex="Calibri" style:language-complex="kn" style:country-complex="IN"/>
    </style:style>
    <style:style style:name="T359" style:parent-style-name="DefaultParagraphFont" style:family="text">
      <style:text-properties style:font-name="Calibri" style:font-name-complex="Calibri" style:language-complex="kn" style:country-complex="IN"/>
    </style:style>
    <style:style style:name="P360" style:parent-style-name="Normal" style:family="paragraph">
      <style:text-properties style:font-name="Calibri" style:font-name-complex="Calibri"/>
    </style:style>
    <style:style style:name="T361" style:parent-style-name="DefaultParagraphFont" style:family="text">
      <style:text-properties style:font-name="Calibri" style:font-name-complex="Calibri" style:language-complex="kn" style:country-complex="IN"/>
    </style:style>
    <style:style style:name="T362" style:parent-style-name="DefaultParagraphFont" style:family="text">
      <style:text-properties style:font-name="Aptos Narrow" style:font-name-complex="Aptos Narrow" style:language-complex="kn" style:country-complex="IN"/>
    </style:style>
    <style:style style:name="T363" style:parent-style-name="DefaultParagraphFont" style:family="text">
      <style:text-properties style:font-name="Calibri" style:font-name-complex="Calibri" style:language-complex="kn" style:country-complex="IN"/>
    </style:style>
    <style:style style:name="P364" style:parent-style-name="Normal" style:family="paragraph">
      <style:text-properties style:font-name="Calibri" style:font-name-complex="Calibri"/>
    </style:style>
    <style:style style:name="P365" style:parent-style-name="Normal" style:family="paragraph">
      <style:text-properties style:font-name="Calibri" style:font-name-complex="Calibri"/>
    </style:style>
    <style:style style:name="P366" style:parent-style-name="Normal" style:family="paragraph">
      <style:text-properties style:font-name="Calibri" style:font-name-complex="Calibri"/>
    </style:style>
    <style:style style:name="P367" style:parent-style-name="Normal" style:family="paragraph">
      <style:text-properties style:font-name="Calibri" style:font-name-complex="Calibri"/>
    </style:style>
    <style:style style:name="P368" style:parent-style-name="Normal" style:family="paragraph">
      <style:text-properties style:font-name="Calibri" style:font-name-complex="Calibri"/>
    </style:style>
    <style:style style:name="P369" style:parent-style-name="Normal" style:family="paragraph">
      <style:text-properties style:font-name="Calibri" style:font-name-complex="Calibri"/>
    </style:style>
    <style:style style:name="P370" style:parent-style-name="Normal" style:family="paragraph">
      <style:text-properties style:font-name="Calibri" style:font-name-complex="Calibri"/>
    </style:style>
    <style:style style:name="P371" style:parent-style-name="Normal" style:family="paragraph">
      <style:text-properties style:font-name="Calibri" style:font-name-complex="Calibri"/>
    </style:style>
    <style:style style:name="P372" style:parent-style-name="Normal" style:family="paragraph">
      <style:text-properties style:font-name="Calibri" style:font-name-complex="Calibri"/>
    </style:style>
    <style:style style:name="P373" style:parent-style-name="Normal" style:family="paragraph">
      <style:text-properties style:font-name="Calibri" style:font-name-complex="Calibri"/>
    </style:style>
    <style:style style:name="P374" style:parent-style-name="Normal" style:family="paragraph">
      <style:text-properties style:font-name="Calibri" style:font-name-complex="Calibri"/>
    </style:style>
    <style:style style:name="P375" style:parent-style-name="Normal" style:family="paragraph">
      <style:text-properties style:font-name="Calibri" style:font-name-complex="Calibri"/>
    </style:style>
    <style:style style:name="P376" style:parent-style-name="Normal" style:family="paragraph">
      <style:text-properties style:font-name="Calibri" style:font-name-complex="Calibri"/>
    </style:style>
    <style:style style:name="P377" style:parent-style-name="Normal" style:family="paragraph">
      <style:text-properties style:font-name="Calibri" style:font-name-complex="Calibri"/>
    </style:style>
    <style:style style:name="P378" style:parent-style-name="Normal" style:family="paragraph">
      <style:text-properties style:font-name="Calibri" style:font-name-complex="Calibri"/>
    </style:style>
    <style:style style:name="P379" style:parent-style-name="Normal" style:family="paragraph">
      <style:text-properties style:font-name="Calibri" style:font-name-complex="Calibri"/>
    </style:style>
    <style:style style:name="P380" style:parent-style-name="Normal" style:family="paragraph">
      <style:text-properties style:font-name="Calibri" style:font-name-complex="Calibri"/>
    </style:style>
    <style:style style:name="P381" style:parent-style-name="Normal" style:family="paragraph">
      <style:text-properties style:font-name="Calibri" style:font-name-complex="Calibri"/>
    </style:style>
    <style:style style:name="P382" style:parent-style-name="Normal" style:family="paragraph">
      <style:text-properties style:font-name="Calibri" style:font-name-complex="Calibri"/>
    </style:style>
    <style:style style:name="P383" style:parent-style-name="Normal" style:family="paragraph">
      <style:text-properties style:font-name="Calibri" style:font-name-complex="Calibri"/>
    </style:style>
    <style:style style:name="P384" style:parent-style-name="Normal" style:family="paragraph">
      <style:text-properties style:font-name="Calibri" style:font-name-complex="Calibri"/>
    </style:style>
    <style:style style:name="P385" style:parent-style-name="Normal" style:family="paragraph">
      <style:text-properties style:font-name="Calibri" style:font-name-complex="Calibri"/>
    </style:style>
    <style:style style:name="P386" style:parent-style-name="Normal" style:family="paragraph">
      <style:text-properties style:font-name="Calibri" style:font-name-complex="Calibri"/>
    </style:style>
    <style:style style:name="P387" style:parent-style-name="Normal" style:family="paragraph">
      <style:text-properties style:font-name="Calibri" style:font-name-complex="Calibri"/>
    </style:style>
    <style:style style:name="T388" style:parent-style-name="DefaultParagraphFont" style:family="text">
      <style:text-properties style:font-name="Calibri" style:font-name-complex="Calibri" style:language-complex="kn" style:country-complex="IN"/>
    </style:style>
    <style:style style:name="P389" style:parent-style-name="Normal" style:family="paragraph">
      <style:text-properties style:font-name="Calibri" style:font-name-complex="Calibri"/>
    </style:style>
    <style:style style:name="P390" style:parent-style-name="Normal" style:family="paragraph">
      <style:text-properties style:font-name="Calibri" style:font-name-complex="Calibri"/>
    </style:style>
    <style:style style:name="P391" style:parent-style-name="Normal" style:family="paragraph">
      <style:text-properties style:font-name="Calibri" style:font-name-complex="Calibri"/>
    </style:style>
    <style:style style:name="T392" style:parent-style-name="DefaultParagraphFont" style:family="text">
      <style:text-properties style:font-name="Calibri" style:font-name-complex="Calibri" style:language-complex="kn" style:country-complex="IN"/>
    </style:style>
    <style:style style:name="T393" style:parent-style-name="DefaultParagraphFont" style:family="text">
      <style:text-properties style:font-name="Calibri" style:font-name-complex="Calibri" style:language-complex="kn" style:country-complex="IN"/>
    </style:style>
    <style:style style:name="T394" style:parent-style-name="DefaultParagraphFont" style:family="text">
      <style:text-properties style:font-name="Calibri" style:font-name-complex="Calibri" style:language-complex="kn" style:country-complex="IN"/>
    </style:style>
    <style:style style:name="P395" style:parent-style-name="Normal" style:family="paragraph">
      <style:text-properties style:font-name="Calibri" style:font-name-complex="Calibri"/>
    </style:style>
    <style:style style:name="P396" style:parent-style-name="Normal" style:family="paragraph">
      <style:text-properties style:font-name="Calibri" style:font-name-complex="Calibri"/>
    </style:style>
    <style:style style:name="P397" style:parent-style-name="Normal" style:family="paragraph">
      <style:text-properties style:font-name="Calibri" style:font-name-complex="Calibri"/>
    </style:style>
    <style:style style:name="P398" style:parent-style-name="Normal" style:family="paragraph">
      <style:text-properties style:font-name="Calibri" style:font-name-complex="Calibri"/>
    </style:style>
    <style:style style:name="P399" style:parent-style-name="Normal" style:family="paragraph">
      <style:text-properties style:font-name="Calibri" style:font-name-complex="Calibri"/>
    </style:style>
    <style:style style:name="P400" style:parent-style-name="Normal" style:family="paragraph">
      <style:text-properties style:font-name="Calibri" style:font-name-complex="Calibri"/>
    </style:style>
    <style:style style:name="P401" style:parent-style-name="Normal" style:family="paragraph">
      <style:text-properties style:font-name="Calibri" style:font-name-complex="Calibri"/>
    </style:style>
    <style:style style:name="P402" style:parent-style-name="Normal" style:family="paragraph">
      <style:text-properties style:font-name="Calibri" style:font-name-complex="Calibri"/>
    </style:style>
    <style:style style:name="P403" style:parent-style-name="Normal" style:family="paragraph">
      <style:text-properties style:font-name="Calibri" style:font-name-complex="Calibri"/>
    </style:style>
    <style:style style:name="P404" style:parent-style-name="Normal" style:family="paragraph">
      <style:text-properties style:font-name="Calibri" style:font-name-complex="Calibri"/>
    </style:style>
    <style:style style:name="P405" style:parent-style-name="Normal" style:family="paragraph">
      <style:text-properties style:font-name="Calibri" style:font-name-complex="Calibri"/>
    </style:style>
    <style:style style:name="P406" style:parent-style-name="Normal" style:family="paragraph">
      <style:text-properties style:font-name="Calibri" style:font-name-complex="Calibri"/>
    </style:style>
    <style:style style:name="P407" style:parent-style-name="Normal" style:family="paragraph">
      <style:text-properties style:font-name="Calibri" style:font-name-complex="Calibri"/>
    </style:style>
    <style:style style:name="P408" style:parent-style-name="Normal" style:family="paragraph">
      <style:text-properties style:font-name="Calibri" style:font-name-complex="Calibri"/>
    </style:style>
    <style:style style:name="P409" style:parent-style-name="Normal" style:family="paragraph">
      <style:text-properties style:font-name="Calibri" style:font-name-complex="Calibri"/>
    </style:style>
    <style:style style:name="T410" style:parent-style-name="DefaultParagraphFont" style:family="text">
      <style:text-properties style:font-name="Calibri" style:font-name-complex="Calibri"/>
    </style:style>
    <style:style style:name="T411" style:parent-style-name="DefaultParagraphFont" style:family="text">
      <style:text-properties style:font-name="Calibri" style:font-name-complex="Calibri"/>
    </style:style>
    <style:style style:name="T412" style:parent-style-name="DefaultParagraphFont" style:family="text">
      <style:text-properties style:font-name="Calibri" style:font-name-complex="Calibri"/>
    </style:style>
    <style:style style:name="T413" style:parent-style-name="DefaultParagraphFont" style:family="text">
      <style:text-properties style:font-name="Aptos Narrow" style:font-name-complex="Calibri"/>
    </style:style>
    <style:style style:name="T414" style:parent-style-name="DefaultParagraphFont" style:family="text">
      <style:text-properties style:font-name="Calibri" style:font-name-complex="Calibri"/>
    </style:style>
    <style:style style:name="T415" style:parent-style-name="DefaultParagraphFont" style:family="text">
      <style:text-properties style:font-name="Calibri" style:font-name-complex="Calibri"/>
    </style:style>
    <style:style style:name="P416" style:parent-style-name="Normal" style:family="paragraph">
      <style:text-properties style:font-name="Calibri" style:font-name-complex="Calibri"/>
    </style:style>
    <style:style style:name="P417" style:parent-style-name="Normal" style:family="paragraph">
      <style:text-properties style:font-name="Calibri" style:font-name-complex="Calibri"/>
    </style:style>
    <style:style style:name="P418" style:parent-style-name="Normal" style:family="paragraph">
      <style:text-properties style:font-name="Calibri" style:font-name-complex="Calibri"/>
    </style:style>
    <style:style style:name="P419" style:parent-style-name="Normal" style:family="paragraph">
      <style:text-properties style:font-name="Calibri" style:font-name-complex="Calibri"/>
    </style:style>
    <style:style style:name="P420" style:parent-style-name="Normal" style:family="paragraph">
      <style:text-properties style:font-name="Calibri" style:font-name-complex="Calibri"/>
    </style:style>
    <style:style style:name="P421" style:parent-style-name="Normal" style:family="paragraph">
      <style:text-properties style:font-name="Calibri" style:font-name-complex="Calibri"/>
    </style:style>
    <style:style style:name="P422" style:parent-style-name="Normal" style:family="paragraph">
      <style:text-properties style:font-name="Calibri" style:font-name-complex="Calibri"/>
    </style:style>
    <style:style style:name="P423" style:parent-style-name="Normal" style:family="paragraph">
      <style:text-properties style:font-name="Calibri" style:font-name-complex="Calibri"/>
    </style:style>
    <style:style style:name="P424" style:parent-style-name="Normal" style:family="paragraph">
      <style:text-properties style:font-name="Calibri" style:font-name-complex="Calibri"/>
    </style:style>
    <style:style style:name="P425" style:parent-style-name="Normal" style:family="paragraph">
      <style:text-properties style:font-name="Calibri" style:font-name-complex="Calibri"/>
    </style:style>
    <style:style style:name="P426" style:parent-style-name="Normal" style:family="paragraph">
      <style:text-properties style:font-name="Calibri" style:font-name-complex="Calibri"/>
    </style:style>
    <style:style style:name="P427" style:parent-style-name="Normal" style:family="paragraph">
      <style:text-properties style:font-name="Calibri" style:font-name-complex="Calibri"/>
    </style:style>
    <style:style style:name="P428" style:parent-style-name="Normal" style:family="paragraph">
      <style:text-properties style:font-name="Calibri" style:font-name-complex="Calibri"/>
    </style:style>
    <style:style style:name="T429" style:parent-style-name="DefaultParagraphFont" style:family="text">
      <style:text-properties style:font-name="Calibri" style:font-name-complex="Calibri" style:language-complex="kn" style:country-complex="IN"/>
    </style:style>
    <style:style style:name="P430" style:parent-style-name="Normal" style:family="paragraph">
      <style:text-properties style:font-name="Calibri" style:font-name-complex="Calibri"/>
    </style:style>
    <style:style style:name="P431" style:parent-style-name="Normal" style:family="paragraph">
      <style:text-properties style:font-name="Calibri" style:font-name-complex="Calibri"/>
    </style:style>
    <style:style style:name="P432" style:parent-style-name="Normal" style:family="paragraph">
      <style:text-properties style:font-name="Calibri" style:font-name-complex="Calibri"/>
    </style:style>
    <style:style style:name="P433" style:parent-style-name="Normal" style:family="paragraph">
      <style:text-properties style:font-name="Calibri" style:font-name-complex="Calibri"/>
    </style:style>
    <style:style style:name="P434" style:parent-style-name="Normal" style:family="paragraph">
      <style:text-properties style:font-name="Calibri" style:font-name-complex="Calibri"/>
    </style:style>
    <style:style style:name="P435" style:parent-style-name="Normal" style:family="paragraph">
      <style:text-properties style:font-name="Calibri" style:font-name-complex="Calibri"/>
    </style:style>
    <style:style style:name="P436" style:parent-style-name="Normal" style:family="paragraph">
      <style:text-properties style:font-name="Calibri" style:font-name-complex="Calibri"/>
    </style:style>
    <style:style style:name="P437" style:parent-style-name="Normal" style:family="paragraph">
      <style:text-properties style:font-name="Calibri" style:font-name-complex="Calibri"/>
    </style:style>
    <style:style style:name="P438" style:parent-style-name="Normal" style:family="paragraph">
      <style:text-properties style:font-name="Calibri" style:font-name-complex="Calibri"/>
    </style:style>
    <style:style style:name="P439" style:parent-style-name="Normal" style:family="paragraph">
      <style:text-properties style:font-name="Calibri" style:font-name-complex="Calibri"/>
    </style:style>
    <style:style style:name="P440" style:parent-style-name="Normal" style:family="paragraph">
      <style:text-properties style:font-name="Calibri" style:font-name-complex="Calibri"/>
    </style:style>
    <style:style style:name="P441" style:parent-style-name="Normal" style:family="paragraph">
      <style:text-properties style:font-name="Calibri" style:font-name-complex="Calibri"/>
    </style:style>
    <style:style style:name="P442" style:parent-style-name="Normal" style:family="paragraph">
      <style:text-properties style:font-name="Calibri" style:font-name-complex="Calibri"/>
    </style:style>
    <style:style style:name="P443" style:parent-style-name="Normal" style:family="paragraph">
      <style:text-properties style:font-name="Calibri" style:font-name-complex="Calibri"/>
    </style:style>
    <style:style style:name="P444" style:parent-style-name="Normal" style:family="paragraph">
      <style:text-properties style:font-name="Calibri" style:font-name-complex="Calibri"/>
    </style:style>
    <style:style style:name="P445" style:parent-style-name="Normal" style:family="paragraph">
      <style:text-properties style:font-name="Calibri" style:font-name-complex="Calibri"/>
    </style:style>
    <style:style style:name="P446" style:parent-style-name="Normal" style:family="paragraph">
      <style:text-properties style:font-name="Calibri" style:font-name-complex="Calibri"/>
    </style:style>
    <style:style style:name="P447" style:parent-style-name="Normal" style:family="paragraph">
      <style:text-properties style:font-name="Calibri" style:font-name-complex="Calibri"/>
    </style:style>
    <style:style style:name="P448" style:parent-style-name="Normal" style:family="paragraph">
      <style:text-properties style:font-name="Calibri" style:font-name-complex="Calibri"/>
    </style:style>
    <style:style style:name="P449" style:parent-style-name="Normal" style:family="paragraph">
      <style:text-properties style:font-name="Calibri" style:font-name-complex="Calibri"/>
    </style:style>
    <style:style style:name="P450" style:parent-style-name="Normal" style:family="paragraph">
      <style:text-properties style:font-name="Calibri" style:font-name-complex="Calibri"/>
    </style:style>
    <style:style style:name="P451" style:parent-style-name="Normal" style:family="paragraph">
      <style:text-properties style:font-name="Calibri" style:font-name-complex="Calibri"/>
    </style:style>
    <style:style style:name="P452" style:parent-style-name="Normal" style:family="paragraph">
      <style:paragraph-properties>
        <style:tab-stops>
          <style:tab-stop style:type="left" style:position="2.6347in"/>
        </style:tab-stops>
      </style:paragraph-properties>
      <style:text-properties style:font-name="Calibri" style:font-name-complex="Calibri"/>
    </style:style>
    <style:style style:name="P453" style:parent-style-name="Normal" style:family="paragraph">
      <style:text-properties style:font-name="Calibri" style:font-name-complex="Calibri"/>
    </style:style>
    <style:style style:name="P454" style:parent-style-name="Normal" style:family="paragraph">
      <style:text-properties style:font-name="Calibri" style:font-name-complex="Calibri"/>
    </style:style>
    <style:style style:name="P455" style:parent-style-name="Normal" style:family="paragraph">
      <style:text-properties style:font-name="Calibri" style:font-name-complex="Calibri"/>
    </style:style>
    <style:style style:name="P456" style:parent-style-name="Normal" style:family="paragraph">
      <style:text-properties style:font-name="Calibri" style:font-name-complex="Calibri"/>
    </style:style>
    <style:style style:name="T457" style:parent-style-name="DefaultParagraphFont" style:family="text">
      <style:text-properties style:font-name="Calibri" style:font-name-complex="Calibri" style:language-complex="kn" style:country-complex="IN"/>
    </style:style>
    <style:style style:name="T458" style:parent-style-name="DefaultParagraphFont" style:family="text">
      <style:text-properties style:font-name="Calibri" style:font-name-complex="Calibri" style:language-complex="kn" style:country-complex="IN"/>
    </style:style>
    <style:style style:name="T459" style:parent-style-name="DefaultParagraphFont" style:family="text">
      <style:text-properties style:font-name="Calibri" style:font-name-complex="Calibri" style:language-complex="kn" style:country-complex="IN"/>
    </style:style>
    <style:style style:name="P460" style:parent-style-name="Normal" style:family="paragraph">
      <style:text-properties style:font-name="Calibri" style:font-name-complex="Calibri"/>
    </style:style>
    <style:style style:name="P461" style:parent-style-name="Normal" style:family="paragraph">
      <style:text-properties style:font-name="Calibri" style:font-name-complex="Calibri"/>
    </style:style>
    <style:style style:name="P462" style:parent-style-name="Normal" style:family="paragraph">
      <style:text-properties style:font-name="Calibri" style:font-name-complex="Calibri"/>
    </style:style>
    <style:style style:name="P463" style:parent-style-name="Normal" style:family="paragraph">
      <style:text-properties style:font-name="Calibri" style:font-name-complex="Calibri"/>
    </style:style>
    <style:style style:name="P464" style:parent-style-name="Normal" style:family="paragraph">
      <style:text-properties style:font-name="Calibri" style:font-name-complex="Calibri"/>
    </style:style>
    <style:style style:name="P465" style:parent-style-name="Normal" style:family="paragraph">
      <style:text-properties style:font-name="Calibri" style:font-name-complex="Calibri"/>
    </style:style>
    <style:style style:name="P466" style:parent-style-name="Normal" style:family="paragraph">
      <style:text-properties style:font-name="Calibri" style:font-name-complex="Calibri"/>
    </style:style>
    <style:style style:name="P467" style:parent-style-name="Normal" style:family="paragraph">
      <style:text-properties style:font-name="Calibri" style:font-name-complex="Calibri"/>
    </style:style>
    <style:style style:name="P468" style:parent-style-name="Normal" style:family="paragraph">
      <style:text-properties style:font-name="Calibri" style:font-name-complex="Calibri"/>
    </style:style>
    <style:style style:name="T469" style:parent-style-name="DefaultParagraphFont" style:family="text">
      <style:text-properties style:font-name="Calibri" style:font-name-complex="Calibri" style:language-complex="kn" style:country-complex="IN"/>
    </style:style>
    <style:style style:name="P470" style:parent-style-name="Normal" style:family="paragraph">
      <style:text-properties style:font-name="Calibri" style:font-name-complex="Calibri"/>
    </style:style>
    <style:style style:name="P471" style:parent-style-name="Normal" style:family="paragraph">
      <style:text-properties style:font-name="Calibri" style:font-name-complex="Calibri"/>
    </style:style>
    <style:style style:name="P472" style:parent-style-name="Normal" style:family="paragraph">
      <style:text-properties style:font-name="Calibri" style:font-name-complex="Calibri"/>
    </style:style>
    <style:style style:name="P473" style:parent-style-name="Normal" style:family="paragraph">
      <style:text-properties style:font-name="Calibri" style:font-name-complex="Calibri"/>
    </style:style>
    <style:style style:name="P474" style:parent-style-name="Normal" style:family="paragraph">
      <style:text-properties style:font-name="Calibri" style:font-name-complex="Calibri"/>
    </style:style>
    <style:style style:name="P475" style:parent-style-name="Normal" style:family="paragraph">
      <style:text-properties style:font-name="Calibri" style:font-name-complex="Calibri"/>
    </style:style>
    <style:style style:name="P476" style:parent-style-name="Normal" style:family="paragraph">
      <style:text-properties style:font-name="Calibri" style:font-name-complex="Calibri"/>
    </style:style>
    <style:style style:name="P477" style:parent-style-name="Normal" style:family="paragraph">
      <style:text-properties style:font-name="Calibri" style:font-name-complex="Calibri"/>
    </style:style>
    <style:style style:name="P478" style:parent-style-name="Normal" style:family="paragraph">
      <style:text-properties style:font-name="Calibri" style:font-name-complex="Calibri"/>
    </style:style>
    <style:style style:name="P479" style:parent-style-name="Normal" style:family="paragraph">
      <style:text-properties style:font-name="Calibri" style:font-name-complex="Calibri"/>
    </style:style>
    <style:style style:name="P480" style:parent-style-name="Normal" style:family="paragraph">
      <style:text-properties style:font-name="Calibri" style:font-name-complex="Calibri"/>
    </style:style>
    <style:style style:name="P481" style:parent-style-name="Normal" style:family="paragraph">
      <style:text-properties style:font-name="Calibri" style:font-name-complex="Calibri"/>
    </style:style>
    <style:style style:name="P482" style:parent-style-name="Normal" style:family="paragraph">
      <style:text-properties style:font-name="Calibri" style:font-name-complex="Calibri"/>
    </style:style>
    <style:style style:name="P483" style:parent-style-name="Normal" style:family="paragraph">
      <style:text-properties style:font-name="Calibri" style:font-name-complex="Calibri"/>
    </style:style>
    <style:style style:name="P484" style:parent-style-name="Normal" style:family="paragraph">
      <style:text-properties style:font-name="Calibri" style:font-name-complex="Calibri"/>
    </style:style>
    <style:style style:name="P485" style:parent-style-name="Normal" style:family="paragraph">
      <style:text-properties style:font-name="Calibri" style:font-name-complex="Calibri"/>
    </style:style>
    <style:style style:name="P486" style:parent-style-name="Normal" style:family="paragraph">
      <style:text-properties style:font-name="Calibri" style:font-name-complex="Calibri"/>
    </style:style>
    <style:style style:name="P487" style:parent-style-name="Normal" style:family="paragraph">
      <style:text-properties style:font-name="Calibri" style:font-name-complex="Calibri"/>
    </style:style>
    <style:style style:name="P488" style:parent-style-name="Normal" style:family="paragraph">
      <style:text-properties style:font-name="Calibri" style:font-name-complex="Calibri"/>
    </style:style>
    <style:style style:name="P489" style:parent-style-name="Normal" style:family="paragraph">
      <style:text-properties style:font-name="Calibri" style:font-name-complex="Calibri"/>
    </style:style>
    <style:style style:name="P490" style:parent-style-name="Normal" style:family="paragraph">
      <style:text-properties style:font-name="Calibri" style:font-name-complex="Calibri"/>
    </style:style>
    <style:style style:name="P491" style:parent-style-name="Normal" style:family="paragraph">
      <style:text-properties style:font-name="Calibri" style:font-name-complex="Calibri"/>
    </style:style>
    <style:style style:name="P492" style:parent-style-name="Normal" style:family="paragraph">
      <style:text-properties style:font-name="Calibri" style:font-name-complex="Calibri"/>
    </style:style>
    <style:style style:name="P493" style:parent-style-name="Normal" style:family="paragraph">
      <style:text-properties style:font-name="Calibri" style:font-name-complex="Calibri"/>
    </style:style>
    <style:style style:name="P494" style:parent-style-name="Normal" style:family="paragraph">
      <style:text-properties style:font-name="Calibri" style:font-name-complex="Calibri"/>
    </style:style>
    <style:style style:name="P495" style:parent-style-name="Normal" style:family="paragraph">
      <style:text-properties style:font-name="Calibri" style:font-name-complex="Calibri"/>
    </style:style>
    <style:style style:name="P496" style:parent-style-name="Normal" style:family="paragraph">
      <style:text-properties style:font-name="Calibri" style:font-name-complex="Calibri"/>
    </style:style>
    <style:style style:name="P497" style:parent-style-name="Normal" style:family="paragraph">
      <style:text-properties style:font-name="Calibri" style:font-name-complex="Calibri"/>
    </style:style>
    <style:style style:name="P498" style:parent-style-name="Normal" style:family="paragraph">
      <style:text-properties style:font-name="Calibri" style:font-name-complex="Calibri"/>
    </style:style>
    <style:style style:name="P499" style:parent-style-name="Normal" style:family="paragraph">
      <style:text-properties style:font-name="Calibri" style:font-name-complex="Calibri"/>
    </style:style>
    <style:style style:name="P500" style:parent-style-name="Normal" style:family="paragraph">
      <style:text-properties style:font-name="Calibri" style:font-name-complex="Calibri"/>
    </style:style>
    <style:style style:name="P501" style:parent-style-name="Normal" style:family="paragraph">
      <style:text-properties style:font-name="Calibri" style:font-name-complex="Calibri"/>
    </style:style>
    <style:style style:name="P502" style:parent-style-name="Normal" style:family="paragraph">
      <style:text-properties style:font-name="Calibri" style:font-name-complex="Calibri"/>
    </style:style>
    <style:style style:name="P503" style:parent-style-name="Normal" style:family="paragraph">
      <style:text-properties style:font-name="Calibri" style:font-name-complex="Calibri"/>
    </style:style>
    <style:style style:name="P504" style:parent-style-name="Normal" style:family="paragraph">
      <style:text-properties style:font-name="Calibri" style:font-name-complex="Calibri"/>
    </style:style>
    <style:style style:name="P505" style:parent-style-name="Normal" style:family="paragraph">
      <style:text-properties style:font-name="Calibri" style:font-name-complex="Calibri"/>
    </style:style>
    <style:style style:name="P506" style:parent-style-name="Normal" style:family="paragraph">
      <style:text-properties style:font-name="Calibri" style:font-name-complex="Calibri"/>
    </style:style>
    <style:style style:name="P507" style:parent-style-name="Normal" style:family="paragraph">
      <style:text-properties style:font-name="Calibri" style:font-name-complex="Calibri"/>
    </style:style>
    <style:style style:name="P508" style:parent-style-name="Normal" style:family="paragraph">
      <style:text-properties style:font-name="Calibri" style:font-name-complex="Calibri"/>
    </style:style>
    <style:style style:name="P509" style:parent-style-name="Normal" style:family="paragraph">
      <style:text-properties style:font-name="Calibri" style:font-name-complex="Calibri"/>
    </style:style>
    <style:style style:name="P510" style:parent-style-name="Normal" style:family="paragraph">
      <style:text-properties style:font-name="Calibri" style:font-name-complex="Calibri"/>
    </style:style>
    <style:style style:name="P511" style:parent-style-name="Normal" style:family="paragraph">
      <style:text-properties style:font-name="Calibri" style:font-name-complex="Calibri"/>
    </style:style>
    <style:style style:name="P512" style:parent-style-name="Normal" style:family="paragraph">
      <style:text-properties style:font-name="Calibri" style:font-name-complex="Calibri"/>
    </style:style>
    <style:style style:name="P513" style:parent-style-name="Normal" style:family="paragraph">
      <style:text-properties style:font-name="Calibri" style:font-name-complex="Calibri"/>
    </style:style>
    <style:style style:name="P514" style:parent-style-name="Normal" style:family="paragraph">
      <style:text-properties style:font-name="Calibri" style:font-name-complex="Calibri"/>
    </style:style>
    <style:style style:name="P515" style:parent-style-name="Normal" style:family="paragraph">
      <style:text-properties style:font-name="Calibri" style:font-name-complex="Calibri"/>
    </style:style>
    <style:style style:name="P516" style:parent-style-name="Normal" style:family="paragraph">
      <style:text-properties style:font-name="Calibri" style:font-name-complex="Calibri"/>
    </style:style>
    <style:style style:name="P517" style:parent-style-name="Normal" style:family="paragraph">
      <style:text-properties style:font-name="Calibri" style:font-name-complex="Calibri"/>
    </style:style>
    <style:style style:name="P518" style:parent-style-name="Normal" style:family="paragraph">
      <style:text-properties style:font-name="Calibri" style:font-name-complex="Calibri"/>
    </style:style>
    <style:style style:name="P519" style:parent-style-name="Normal" style:family="paragraph">
      <style:text-properties style:font-name="Calibri" style:font-name-complex="Calibri"/>
    </style:style>
    <style:style style:name="P520" style:parent-style-name="Normal" style:family="paragraph">
      <style:text-properties style:font-name="Calibri" style:font-name-complex="Calibri"/>
    </style:style>
    <style:style style:name="P521" style:parent-style-name="Normal" style:family="paragraph">
      <style:text-properties style:font-name="Calibri" style:font-name-complex="Calibri"/>
    </style:style>
    <style:style style:name="P522" style:parent-style-name="Normal" style:family="paragraph">
      <style:text-properties style:font-name="Calibri" style:font-name-complex="Calibri"/>
    </style:style>
    <style:style style:name="T523" style:parent-style-name="DefaultParagraphFont" style:family="text">
      <style:text-properties style:font-name="Calibri" style:font-name-complex="Calibri" style:language-complex="kn" style:country-complex="IN"/>
    </style:style>
    <style:style style:name="T524" style:parent-style-name="DefaultParagraphFont" style:family="text">
      <style:text-properties style:font-name="Calibri" style:font-name-complex="Calibri" style:language-complex="kn" style:country-complex="IN"/>
    </style:style>
    <style:style style:name="P525" style:parent-style-name="Normal" style:family="paragraph">
      <style:text-properties style:font-name="Calibri" style:font-name-complex="Calibri"/>
    </style:style>
    <style:style style:name="P526" style:parent-style-name="Normal" style:family="paragraph">
      <style:text-properties style:font-name="Calibri" style:font-name-complex="Calibri"/>
    </style:style>
    <style:style style:name="P527" style:parent-style-name="Normal" style:family="paragraph">
      <style:text-properties style:font-name="Calibri" style:font-name-complex="Calibri"/>
    </style:style>
    <style:style style:name="P528" style:parent-style-name="Normal" style:family="paragraph">
      <style:text-properties style:font-name="Calibri" style:font-name-complex="Calibri"/>
    </style:style>
    <style:style style:name="P529" style:parent-style-name="Normal" style:family="paragraph">
      <style:text-properties style:font-name="Calibri" style:font-name-complex="Calibri"/>
    </style:style>
    <style:style style:name="P530" style:parent-style-name="Normal" style:family="paragraph">
      <style:text-properties style:font-name="Calibri" style:font-name-complex="Calibri"/>
    </style:style>
    <style:style style:name="P531" style:parent-style-name="Normal" style:family="paragraph">
      <style:text-properties style:font-name="Calibri" style:font-name-complex="Calibri"/>
    </style:style>
    <style:style style:name="P532" style:parent-style-name="Normal" style:family="paragraph">
      <style:text-properties style:font-name="Calibri" style:font-name-complex="Calibri"/>
    </style:style>
    <style:style style:name="P533" style:parent-style-name="Normal" style:family="paragraph">
      <style:text-properties style:font-name="Calibri" style:font-name-complex="Calibri"/>
    </style:style>
    <style:style style:name="P534" style:parent-style-name="Normal" style:family="paragraph">
      <style:text-properties style:font-name="Calibri" style:font-name-complex="Calibri"/>
    </style:style>
    <style:style style:name="P535" style:parent-style-name="Normal" style:family="paragraph">
      <style:text-properties style:font-name="Calibri" style:font-name-complex="Calibri"/>
    </style:style>
    <style:style style:name="P536" style:parent-style-name="Normal" style:family="paragraph">
      <style:text-properties style:font-name="Calibri" style:font-name-complex="Calibri"/>
    </style:style>
    <style:style style:name="P537" style:parent-style-name="Normal" style:family="paragraph">
      <style:text-properties style:font-name="Calibri" style:font-name-complex="Calibri"/>
    </style:style>
    <style:style style:name="P538" style:parent-style-name="Normal" style:family="paragraph">
      <style:text-properties style:font-name="Calibri" style:font-name-complex="Calibri"/>
    </style:style>
    <style:style style:name="T539" style:parent-style-name="DefaultParagraphFont" style:family="text">
      <style:text-properties style:font-name="Calibri" style:font-name-complex="Calibri" style:language-complex="kn" style:country-complex="IN"/>
    </style:style>
    <style:style style:name="T540" style:parent-style-name="DefaultParagraphFont" style:family="text">
      <style:text-properties style:font-name="Calibri" style:font-name-complex="Calibri" style:language-complex="kn" style:country-complex="IN"/>
    </style:style>
    <style:style style:name="T541" style:parent-style-name="DefaultParagraphFont" style:family="text">
      <style:text-properties style:font-name="Calibri" style:font-name-complex="Calibri" style:language-complex="kn" style:country-complex="IN"/>
    </style:style>
    <style:style style:name="T542" style:parent-style-name="DefaultParagraphFont" style:family="text">
      <style:text-properties style:font-name="Calibri" style:font-name-complex="Calibri" style:language-complex="kn" style:country-complex="IN"/>
    </style:style>
    <style:style style:name="T543" style:parent-style-name="DefaultParagraphFont" style:family="text">
      <style:text-properties style:font-name="Calibri" style:font-name-complex="Calibri" style:language-complex="kn" style:country-complex="IN"/>
    </style:style>
    <style:style style:name="P544" style:parent-style-name="Normal" style:family="paragraph">
      <style:text-properties style:font-name="Calibri" style:font-name-complex="Calibri"/>
    </style:style>
    <style:style style:name="P545" style:parent-style-name="Normal" style:family="paragraph">
      <style:text-properties style:font-name="Calibri" style:font-name-complex="Calibri"/>
    </style:style>
    <style:style style:name="P546" style:parent-style-name="Normal" style:family="paragraph">
      <style:text-properties style:font-name="Calibri" style:font-name-complex="Calibri"/>
    </style:style>
    <style:style style:name="T547" style:parent-style-name="DefaultParagraphFont" style:family="text">
      <style:text-properties style:font-name="Calibri" style:font-name-complex="Calibri" style:language-complex="kn" style:country-complex="IN"/>
    </style:style>
    <style:style style:name="P548" style:parent-style-name="Normal" style:family="paragraph">
      <style:text-properties style:font-name="Calibri" style:font-name-complex="Calibri"/>
    </style:style>
    <style:style style:name="T549" style:parent-style-name="DefaultParagraphFont" style:family="text">
      <style:text-properties style:font-name="Calibri" style:font-name-complex="Calibri" style:language-complex="kn" style:country-complex="IN"/>
    </style:style>
    <style:style style:name="T550" style:parent-style-name="DefaultParagraphFont" style:family="text">
      <style:text-properties style:font-name="Calibri" style:font-name-complex="Calibri" style:language-complex="kn" style:country-complex="IN"/>
    </style:style>
    <style:style style:name="T551" style:parent-style-name="DefaultParagraphFont" style:family="text">
      <style:text-properties style:font-name="Calibri" style:font-name-complex="Calibri" style:language-complex="kn" style:country-complex="IN"/>
    </style:style>
    <style:style style:name="T552" style:parent-style-name="DefaultParagraphFont" style:family="text">
      <style:text-properties style:font-name="Calibri" style:font-name-complex="Calibri" style:language-complex="kn" style:country-complex="IN"/>
    </style:style>
    <style:style style:name="T553" style:parent-style-name="DefaultParagraphFont" style:family="text">
      <style:text-properties style:font-name="Calibri" style:font-name-complex="Calibri" style:language-complex="kn" style:country-complex="IN"/>
    </style:style>
    <style:style style:name="T554" style:parent-style-name="DefaultParagraphFont" style:family="text">
      <style:text-properties style:font-name="Calibri" style:font-name-complex="Calibri" style:language-complex="kn" style:country-complex="IN"/>
    </style:style>
    <style:style style:name="T555" style:parent-style-name="DefaultParagraphFont" style:family="text">
      <style:text-properties style:font-name="Calibri" style:font-name-complex="Calibri" style:language-complex="kn" style:country-complex="IN"/>
    </style:style>
    <style:style style:name="P556" style:parent-style-name="Normal" style:family="paragraph">
      <style:text-properties style:font-name="Calibri" style:font-name-complex="Calibri"/>
    </style:style>
    <style:style style:name="P557" style:parent-style-name="Normal" style:family="paragraph">
      <style:text-properties style:font-name="Calibri" style:font-name-complex="Calibri"/>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P560" style:parent-style-name="Normal" style:family="paragraph">
      <style:text-properties style:font-name="Calibri" style:font-name-complex="Calibri"/>
    </style:style>
    <style:style style:name="P561" style:parent-style-name="Normal" style:family="paragraph">
      <style:text-properties style:font-name="Calibri" style:font-name-complex="Calibri"/>
    </style:style>
    <style:style style:name="P562" style:parent-style-name="Normal" style:family="paragraph">
      <style:text-properties style:font-name="Calibri" style:font-name-complex="Calibri"/>
    </style:style>
    <style:style style:name="P563" style:parent-style-name="Normal" style:family="paragraph">
      <style:text-properties style:font-name="Calibri" style:font-name-complex="Calibri"/>
    </style:style>
    <style:style style:name="P564" style:parent-style-name="Normal" style:family="paragraph">
      <style:text-properties style:font-name="Calibri" style:font-name-complex="Calibri"/>
    </style:style>
    <style:style style:name="P565" style:parent-style-name="Normal" style:family="paragraph">
      <style:text-properties style:font-name="Calibri" style:font-name-complex="Calibri"/>
    </style:style>
    <style:style style:name="P566" style:parent-style-name="Normal" style:family="paragraph">
      <style:text-properties style:font-name="Calibri" style:font-name-complex="Calibri"/>
    </style:style>
    <style:style style:name="P567" style:parent-style-name="Normal" style:family="paragraph">
      <style:text-properties style:font-name="Calibri" style:font-name-complex="Calibri"/>
    </style:style>
    <style:style style:name="P568" style:parent-style-name="Normal" style:family="paragraph">
      <style:text-properties style:font-name="Calibri" style:font-name-complex="Calibri"/>
    </style:style>
    <style:style style:name="P569" style:parent-style-name="Normal" style:family="paragraph">
      <style:text-properties style:font-name="Calibri" style:font-name-complex="Calibri"/>
    </style:style>
    <style:style style:name="P570" style:parent-style-name="Normal" style:family="paragraph">
      <style:text-properties style:font-name="Calibri" style:font-name-complex="Calibri"/>
    </style:style>
    <style:style style:name="P571" style:parent-style-name="Normal" style:family="paragraph">
      <style:text-properties style:font-name="Calibri" style:font-name-complex="Calibri"/>
    </style:style>
    <style:style style:name="P572" style:parent-style-name="Normal" style:family="paragraph">
      <style:text-properties style:font-name="Calibri" style:font-name-complex="Calibri"/>
    </style:style>
    <style:style style:name="P573" style:parent-style-name="Normal" style:family="paragraph">
      <style:text-properties style:font-name="Calibri" style:font-name-complex="Calibri"/>
    </style:style>
    <style:style style:name="P574" style:parent-style-name="Normal" style:family="paragraph">
      <style:text-properties style:font-name="Calibri" style:font-name-complex="Calibri"/>
    </style:style>
    <style:style style:name="P575" style:parent-style-name="Normal" style:family="paragraph">
      <style:text-properties style:font-name="Calibri" style:font-name-complex="Calibri"/>
    </style:style>
    <style:style style:name="P576" style:parent-style-name="Normal" style:family="paragraph">
      <style:text-properties style:font-name="Calibri" style:font-name-complex="Calibri"/>
    </style:style>
    <style:style style:name="P577" style:parent-style-name="Normal" style:family="paragraph">
      <style:text-properties style:font-name="Calibri" style:font-name-complex="Calibri"/>
    </style:style>
    <style:style style:name="P578" style:parent-style-name="Normal" style:family="paragraph">
      <style:text-properties style:font-name="Calibri" style:font-name-complex="Calibri"/>
    </style:style>
    <style:style style:name="P579" style:parent-style-name="Normal" style:family="paragraph">
      <style:text-properties style:font-name="Calibri" style:font-name-complex="Calibri"/>
    </style:style>
    <style:style style:name="T580" style:parent-style-name="DefaultParagraphFont" style:family="text">
      <style:text-properties style:font-name="Calibri" style:font-name-complex="Calibri" style:language-complex="kn" style:country-complex="IN"/>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P583" style:parent-style-name="Normal" style:family="paragraph">
      <style:text-properties style:font-name="Calibri" style:font-name-complex="Calibri"/>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P586" style:parent-style-name="Normal" style:family="paragraph">
      <style:text-properties style:font-name="Calibri" style:font-name-complex="Calibri"/>
    </style:style>
    <style:style style:name="P587" style:parent-style-name="Normal" style:family="paragraph">
      <style:text-properties style:font-name="Calibri" style:font-name-complex="Calibri"/>
    </style:style>
    <style:style style:name="P588" style:parent-style-name="Normal" style:family="paragraph">
      <style:text-properties style:font-name="Calibri" style:font-name-complex="Calibri"/>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P592" style:parent-style-name="Normal" style:family="paragraph">
      <style:text-properties style:font-name="Calibri" style:font-name-complex="Calibri"/>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P595" style:parent-style-name="Normal" style:family="paragraph">
      <style:text-properties style:font-name="Calibri" style:font-name-complex="Calibri"/>
    </style:style>
    <style:style style:name="P596" style:parent-style-name="Normal" style:family="paragraph">
      <style:text-properties style:font-name="Calibri" style:font-name-complex="Calibri"/>
    </style:style>
    <style:style style:name="P597" style:parent-style-name="Normal" style:family="paragraph">
      <style:text-properties style:font-name="Calibri" style:font-name-complex="Calibri"/>
    </style:style>
    <style:style style:name="P598" style:parent-style-name="Normal" style:family="paragraph">
      <style:text-properties style:font-name="Calibri" style:font-name-complex="Calibri"/>
    </style:style>
    <style:style style:name="P599" style:parent-style-name="Normal" style:family="paragraph">
      <style:text-properties style:font-name="Calibri" style:font-name-complex="Calibri"/>
    </style:style>
    <style:style style:name="P600" style:parent-style-name="Normal" style:family="paragraph">
      <style:text-properties style:font-name="Calibri" style:font-name-complex="Calibri"/>
    </style:style>
    <style:style style:name="P601" style:parent-style-name="Normal" style:family="paragraph">
      <style:text-properties style:font-name="Calibri" style:font-name-complex="Calibri"/>
    </style:style>
    <style:style style:name="P602" style:parent-style-name="Normal" style:family="paragraph">
      <style:text-properties style:font-name="Calibri" style:font-name-complex="Calibri"/>
    </style:style>
    <style:style style:name="P603" style:parent-style-name="Normal" style:family="paragraph">
      <style:text-properties style:font-name="Calibri" style:font-name-complex="Calibri"/>
    </style:style>
    <style:style style:name="P604" style:parent-style-name="Normal" style:family="paragraph">
      <style:text-properties style:font-name="Calibri" style:font-name-complex="Calibri"/>
    </style:style>
    <style:style style:name="P605" style:parent-style-name="Normal" style:family="paragraph">
      <style:text-properties style:font-name="Calibri" style:font-name-complex="Calibri"/>
    </style:style>
    <style:style style:name="T606" style:parent-style-name="DefaultParagraphFont" style:family="text">
      <style:text-properties style:font-name="Calibri" style:font-name-complex="Calibri" style:language-complex="kn" style:country-complex="IN"/>
    </style:style>
    <style:style style:name="T607" style:parent-style-name="DefaultParagraphFont" style:family="text">
      <style:text-properties style:font-name="Calibri" style:font-name-complex="Calibri" style:language-complex="kn" style:country-complex="IN"/>
    </style:style>
    <style:style style:name="T608" style:parent-style-name="DefaultParagraphFont" style:family="text">
      <style:text-properties style:font-name="Calibri" style:font-name-complex="Calibri" style:language-complex="kn" style:country-complex="IN"/>
    </style:style>
    <style:style style:name="P609" style:parent-style-name="Normal" style:family="paragraph">
      <style:text-properties style:font-name="Calibri" style:font-name-complex="Calibri"/>
    </style:style>
    <style:style style:name="T610" style:parent-style-name="DefaultParagraphFont" style:family="text">
      <style:text-properties style:font-name="Calibri" style:font-name-complex="Calibri" style:language-complex="kn" style:country-complex="IN"/>
    </style:style>
    <style:style style:name="P611" style:parent-style-name="Normal" style:family="paragraph">
      <style:text-properties style:font-name="Calibri" style:font-name-complex="Calibri"/>
    </style:style>
    <style:style style:name="P612" style:parent-style-name="Normal" style:family="paragraph">
      <style:text-properties style:font-name="Calibri" style:font-name-complex="Calibri"/>
    </style:style>
    <style:style style:name="P613" style:parent-style-name="Normal" style:family="paragraph">
      <style:text-properties style:font-name="Calibri" style:font-name-complex="Calibri"/>
    </style:style>
    <style:style style:name="P614" style:parent-style-name="Normal" style:family="paragraph">
      <style:text-properties style:font-name="Calibri" style:font-name-complex="Calibri"/>
    </style:style>
    <style:style style:name="P615" style:parent-style-name="Normal" style:family="paragraph">
      <style:text-properties style:font-name="Calibri" style:font-name-complex="Calibri"/>
    </style:style>
    <style:style style:name="P616" style:parent-style-name="Normal" style:family="paragraph">
      <style:text-properties style:font-name="Calibri" style:font-name-complex="Calibri"/>
    </style:style>
    <style:style style:name="P617" style:parent-style-name="Normal" style:family="paragraph">
      <style:text-properties style:font-name="Calibri" style:font-name-complex="Calibri"/>
    </style:style>
    <style:style style:name="T618" style:parent-style-name="DefaultParagraphFont" style:family="text">
      <style:text-properties style:font-name="Calibri" style:font-name-complex="Calibri" style:language-complex="kn" style:country-complex="IN"/>
    </style:style>
    <style:style style:name="P619" style:parent-style-name="Normal" style:family="paragraph">
      <style:text-properties style:font-name="Calibri" style:font-name-complex="Calibri"/>
    </style:style>
    <style:style style:name="P620" style:parent-style-name="Normal" style:family="paragraph">
      <style:text-properties style:font-name="Calibri" style:font-name-complex="Calibri"/>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P623" style:parent-style-name="Normal" style:family="paragraph">
      <style:text-properties style:font-name="Calibri" style:font-name-complex="Calibri"/>
    </style:style>
    <style:style style:name="P624" style:parent-style-name="Normal" style:family="paragraph">
      <style:text-properties style:font-name="Calibri" style:font-name-complex="Calibri"/>
    </style:style>
    <style:style style:name="P625" style:parent-style-name="Normal" style:family="paragraph">
      <style:text-properties style:font-name="Calibri" style:font-name-complex="Calibri"/>
    </style:style>
    <style:style style:name="P626" style:parent-style-name="Normal" style:family="paragraph">
      <style:text-properties style:font-name="Calibri" style:font-name-complex="Calibri"/>
    </style:style>
    <style:style style:name="P627" style:parent-style-name="Normal" style:family="paragraph">
      <style:text-properties style:font-name="Calibri" style:font-name-complex="Calibri"/>
    </style:style>
    <style:style style:name="P628" style:parent-style-name="Normal" style:family="paragraph">
      <style:text-properties style:font-name="Calibri" style:font-name-complex="Calibri"/>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P631" style:parent-style-name="Normal" style:family="paragraph">
      <style:text-properties style:font-name="Calibri" style:font-name-complex="Calibri"/>
    </style:style>
    <style:style style:name="P632" style:parent-style-name="Normal" style:family="paragraph">
      <style:text-properties style:font-name="Calibri" style:font-name-complex="Calibri"/>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style:style>
    <style:style style:name="T635" style:parent-style-name="DefaultParagraphFont" style:family="text">
      <style:text-properties style:font-name="Calibri" style:font-name-complex="Calibri" style:language-complex="kn" style:country-complex="IN"/>
    </style:style>
    <style:style style:name="P636" style:parent-style-name="Normal" style:family="paragraph">
      <style:text-properties style:font-name="Calibri" style:font-name-complex="Calibri"/>
    </style:style>
    <style:style style:name="P637" style:parent-style-name="Normal" style:family="paragraph">
      <style:text-properties style:font-name="Calibri" style:font-name-complex="Calibri"/>
    </style:style>
    <style:style style:name="P638" style:parent-style-name="Normal" style:family="paragraph">
      <style:text-properties style:font-name="Calibri" style:font-name-complex="Calibri"/>
    </style:style>
    <style:style style:name="P639" style:parent-style-name="Normal" style:family="paragraph">
      <style:text-properties style:font-name="Calibri" style:font-name-complex="Calibri"/>
    </style:style>
    <style:style style:name="P640" style:parent-style-name="Normal" style:family="paragraph">
      <style:text-properties style:font-name="Calibri" style:font-name-complex="Calibri"/>
    </style:style>
    <style:style style:name="P641" style:parent-style-name="Normal" style:family="paragraph">
      <style:text-properties style:font-name="Calibri" style:font-name-complex="Calibri"/>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P644" style:parent-style-name="Normal" style:family="paragraph">
      <style:text-properties style:font-name="Calibri" style:font-name-complex="Calibri"/>
    </style:style>
    <style:style style:name="P645" style:parent-style-name="Normal" style:family="paragraph">
      <style:text-properties style:font-name="Calibri" style:font-name-complex="Calibri"/>
    </style:style>
    <style:style style:name="P646" style:parent-style-name="Normal" style:family="paragraph">
      <style:text-properties style:font-name="Calibri" style:font-name-complex="Calibri"/>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P649" style:parent-style-name="Normal" style:family="paragraph">
      <style:text-properties style:font-name="Calibri" style:font-name-complex="Calibri"/>
    </style:style>
    <style:style style:name="P650" style:parent-style-name="Normal" style:family="paragraph">
      <style:text-properties style:font-name="Calibri" style:font-name-complex="Calibri"/>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P653" style:parent-style-name="Normal" style:family="paragraph">
      <style:text-properties style:font-name="Calibri" style:font-name-complex="Calibri"/>
    </style:style>
    <style:style style:name="P654" style:parent-style-name="Normal" style:family="paragraph">
      <style:text-properties style:font-name="Calibri" style:font-name-complex="Calibri"/>
    </style:style>
    <style:style style:name="P655" style:parent-style-name="Normal" style:family="paragraph">
      <style:text-properties style:font-name="Calibri" style:font-name-complex="Calibri"/>
    </style:style>
    <style:style style:name="P656" style:parent-style-name="Normal" style:family="paragraph">
      <style:text-properties style:font-name="Calibri" style:font-name-complex="Calibri"/>
    </style:style>
    <style:style style:name="P657" style:parent-style-name="Normal" style:family="paragraph">
      <style:text-properties style:font-name="Calibri" style:font-name-complex="Calibri"/>
    </style:style>
    <style:style style:name="T658" style:parent-style-name="DefaultParagraphFont" style:family="text">
      <style:text-properties style:font-name="Calibri" style:font-name-complex="Calibri" style:language-complex="kn" style:country-complex="IN"/>
    </style:style>
    <style:style style:name="P659" style:parent-style-name="Normal" style:family="paragraph">
      <style:text-properties style:font-name="Calibri" style:font-name-complex="Calibri"/>
    </style:style>
    <style:style style:name="P660" style:parent-style-name="Normal" style:family="paragraph">
      <style:text-properties style:font-name="Calibri" style:font-name-complex="Calibri"/>
    </style:style>
    <style:style style:name="P661" style:parent-style-name="Normal" style:family="paragraph">
      <style:text-properties style:font-name="Calibri" style:font-name-complex="Calibri"/>
    </style:style>
    <style:style style:name="P662" style:parent-style-name="Normal" style:family="paragraph">
      <style:text-properties style:font-name="Calibri" style:font-name-complex="Calibri"/>
    </style:style>
    <style:style style:name="P663" style:parent-style-name="Normal" style:family="paragraph">
      <style:text-properties style:font-name="Calibri" style:font-name-complex="Calibri"/>
    </style:style>
    <style:style style:name="P664" style:parent-style-name="Normal" style:family="paragraph">
      <style:text-properties style:font-name="Calibri" style:font-name-complex="Calibri"/>
    </style:style>
    <style:style style:name="P665" style:parent-style-name="Normal" style:family="paragraph">
      <style:text-properties style:font-name="Calibri" style:font-name-complex="Calibri"/>
    </style:style>
    <style:style style:name="T666" style:parent-style-name="DefaultParagraphFont" style:family="text">
      <style:text-properties style:font-name="Calibri" style:font-name-complex="Calibri" style:language-complex="kn" style:country-complex="IN"/>
    </style:style>
    <style:style style:name="P667" style:parent-style-name="Normal" style:family="paragraph">
      <style:text-properties style:font-name="Calibri" style:font-name-complex="Calibri"/>
    </style:style>
    <style:style style:name="T668" style:parent-style-name="DefaultParagraphFont" style:family="text">
      <style:text-properties style:font-name="Calibri" style:font-name-complex="Calibri" style:language-complex="kn" style:country-complex="IN"/>
    </style:style>
    <style:style style:name="P669" style:parent-style-name="Normal" style:family="paragraph">
      <style:text-properties style:font-name="Calibri" style:font-name-complex="Calibri"/>
    </style:style>
    <style:style style:name="P670" style:parent-style-name="Normal" style:family="paragraph">
      <style:text-properties style:font-name="Calibri" style:font-name-complex="Calibri"/>
    </style:style>
    <style:style style:name="T671" style:parent-style-name="DefaultParagraphFont" style:family="text">
      <style:text-properties style:font-name="Calibri" style:font-name-complex="Calibri" style:language-complex="kn" style:country-complex="IN"/>
    </style:style>
    <style:style style:name="P672" style:parent-style-name="Normal" style:family="paragraph">
      <style:text-properties style:font-name="Calibri" style:font-name-complex="Calibri"/>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P675" style:parent-style-name="Normal" style:family="paragraph">
      <style:text-properties style:font-name="Calibri" style:font-name-complex="Calibri"/>
    </style:style>
    <style:style style:name="P676" style:parent-style-name="Normal" style:family="paragraph">
      <style:text-properties style:font-name="Calibri" style:font-name-complex="Calibri"/>
    </style:style>
    <style:style style:name="T677" style:parent-style-name="DefaultParagraphFont" style:family="text">
      <style:text-properties style:font-name="Calibri" style:font-name-complex="Calibri" style:language-complex="kn" style:country-complex="IN"/>
    </style:style>
    <style:style style:name="T678" style:parent-style-name="DefaultParagraphFont" style:family="text">
      <style:text-properties style:font-name="Calibri" style:font-name-complex="Calibri" style:language-complex="kn" style:country-complex="IN"/>
    </style:style>
    <style:style style:name="T679" style:parent-style-name="DefaultParagraphFont" style:family="text">
      <style:text-properties style:font-name="Calibri" style:font-name-complex="Calibri" style:language-complex="kn" style:country-complex="IN"/>
    </style:style>
    <style:style style:name="P680" style:parent-style-name="Normal" style:family="paragraph">
      <style:text-properties style:font-name="Calibri" style:font-name-complex="Calibri"/>
    </style:style>
    <style:style style:name="P681" style:parent-style-name="Normal" style:family="paragraph">
      <style:text-properties style:font-name="Calibri" style:font-name-complex="Calibri"/>
    </style:style>
    <style:style style:name="T682" style:parent-style-name="DefaultParagraphFont" style:family="text">
      <style:text-properties style:font-name="Calibri" style:font-name-complex="Calibri" style:language-complex="kn" style:country-complex="IN"/>
    </style:style>
    <style:style style:name="T683" style:parent-style-name="DefaultParagraphFont" style:family="text">
      <style:text-properties style:font-name="Calibri" style:font-name-complex="Calibri" style:language-complex="kn" style:country-complex="IN"/>
    </style:style>
    <style:style style:name="T684" style:parent-style-name="DefaultParagraphFont" style:family="text">
      <style:text-properties style:font-name="Calibri" style:font-name-complex="Calibri" style:language-complex="kn" style:country-complex="IN"/>
    </style:style>
    <style:style style:name="P685" style:parent-style-name="Normal" style:family="paragraph">
      <style:text-properties style:font-name="Calibri" style:font-name-complex="Calibri"/>
    </style:style>
    <style:style style:name="P686" style:parent-style-name="Normal" style:family="paragraph">
      <style:text-properties style:font-name="Calibri" style:font-name-complex="Calibri"/>
    </style:style>
    <style:style style:name="P687" style:parent-style-name="Normal" style:family="paragraph">
      <style:text-properties style:font-name="Calibri" style:font-name-complex="Calibri"/>
    </style:style>
    <style:style style:name="P688" style:parent-style-name="Normal" style:family="paragraph">
      <style:text-properties style:font-name="Calibri" style:font-name-complex="Calibri"/>
    </style:style>
    <style:style style:name="P689" style:parent-style-name="Normal" style:family="paragraph">
      <style:text-properties style:font-name="Calibri" style:font-name-complex="Calibri"/>
    </style:style>
    <style:style style:name="P690" style:parent-style-name="Normal" style:family="paragraph">
      <style:text-properties style:font-name="Calibri" style:font-name-complex="Calibri"/>
    </style:style>
    <style:style style:name="P691" style:parent-style-name="Normal" style:family="paragraph">
      <style:text-properties style:font-name="Calibri" style:font-name-complex="Calibri"/>
    </style:style>
    <style:style style:name="P692" style:parent-style-name="Normal" style:family="paragraph">
      <style:text-properties style:font-name="Calibri" style:font-name-complex="Calibri"/>
    </style:style>
    <style:style style:name="P693" style:parent-style-name="Normal" style:family="paragraph">
      <style:text-properties style:font-name="Calibri" style:font-name-complex="Calibri"/>
    </style:style>
    <style:style style:name="P694" style:parent-style-name="Normal" style:family="paragraph">
      <style:text-properties style:font-name="Calibri" style:font-name-complex="Calibri"/>
    </style:style>
    <style:style style:name="P695" style:parent-style-name="Normal" style:family="paragraph">
      <style:text-properties style:font-name="Calibri" style:font-name-complex="Calibri"/>
    </style:style>
    <style:style style:name="P696" style:parent-style-name="Normal" style:family="paragraph">
      <style:text-properties style:font-name="Calibri" style:font-name-complex="Calibri"/>
    </style:style>
    <style:style style:name="P697" style:parent-style-name="Normal" style:family="paragraph">
      <style:text-properties style:font-name="Calibri" style:font-name-complex="Calibri"/>
    </style:style>
    <style:style style:name="P698" style:parent-style-name="Normal" style:family="paragraph">
      <style:text-properties style:font-name="Calibri" style:font-name-complex="Calibri"/>
    </style:style>
    <style:style style:name="P699" style:parent-style-name="Normal" style:family="paragraph">
      <style:text-properties style:font-name="Calibri" style:font-name-complex="Calibri"/>
    </style:style>
    <style:style style:name="P700" style:parent-style-name="Normal" style:family="paragraph">
      <style:text-properties style:font-name="Calibri" style:font-name-complex="Calibri"/>
    </style:style>
    <style:style style:name="P701" style:parent-style-name="Normal" style:family="paragraph">
      <style:text-properties style:font-name="Calibri" style:font-name-complex="Calibri"/>
    </style:style>
    <style:style style:name="P702" style:parent-style-name="Normal" style:family="paragraph">
      <style:text-properties style:font-name="Calibri" style:font-name-complex="Calibri"/>
    </style:style>
    <style:style style:name="P703" style:parent-style-name="Normal" style:family="paragraph">
      <style:text-properties style:font-name="Calibri" style:font-name-complex="Calibri"/>
    </style:style>
    <style:style style:name="P704" style:parent-style-name="Normal" style:family="paragraph">
      <style:text-properties style:font-name="Calibri" style:font-name-complex="Calibri"/>
    </style:style>
    <style:style style:name="P705" style:parent-style-name="Normal" style:family="paragraph">
      <style:text-properties style:font-name="Calibri" style:font-name-complex="Calibri"/>
    </style:style>
    <style:style style:name="P706" style:parent-style-name="Normal" style:family="paragraph">
      <style:text-properties style:font-name="Calibri" style:font-name-complex="Calibri"/>
    </style:style>
    <style:style style:name="P707" style:parent-style-name="Normal" style:family="paragraph">
      <style:text-properties style:font-name="Calibri" style:font-name-complex="Calibri"/>
    </style:style>
    <style:style style:name="P708" style:parent-style-name="Normal" style:family="paragraph">
      <style:text-properties style:font-name="Calibri" style:font-name-complex="Calibri"/>
    </style:style>
    <style:style style:name="P709" style:parent-style-name="Normal" style:family="paragraph">
      <style:text-properties style:font-name="Calibri" style:font-name-complex="Calibri"/>
    </style:style>
    <style:style style:name="P710" style:parent-style-name="Normal" style:family="paragraph">
      <style:text-properties style:font-name="Calibri" style:font-name-complex="Calibri"/>
    </style:style>
    <style:style style:name="P711" style:parent-style-name="Normal" style:family="paragraph">
      <style:text-properties style:font-name="Calibri" style:font-name-complex="Calibri"/>
    </style:style>
    <style:style style:name="P712" style:parent-style-name="Normal" style:family="paragraph">
      <style:text-properties style:font-name="Calibri" style:font-name-complex="Calibri"/>
    </style:style>
    <style:style style:name="P713" style:parent-style-name="Normal" style:family="paragraph">
      <style:text-properties style:font-name="Calibri" style:font-name-complex="Calibri"/>
    </style:style>
    <style:style style:name="P714" style:parent-style-name="Normal" style:family="paragraph">
      <style:text-properties style:font-name="Calibri" style:font-name-complex="Calibri"/>
    </style:style>
    <style:style style:name="P715" style:parent-style-name="Normal" style:family="paragraph">
      <style:text-properties style:font-name="Calibri" style:font-name-complex="Calibri"/>
    </style:style>
    <style:style style:name="P716" style:parent-style-name="Normal" style:family="paragraph">
      <style:text-properties style:font-name="Calibri" style:font-name-complex="Calibri"/>
    </style:style>
    <style:style style:name="P717" style:parent-style-name="Normal" style:family="paragraph">
      <style:text-properties style:font-name="Calibri" style:font-name-complex="Calibri"/>
    </style:style>
    <style:style style:name="P718" style:parent-style-name="Normal" style:family="paragraph">
      <style:text-properties style:font-name="Calibri" style:font-name-complex="Calibri"/>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P721" style:parent-style-name="Normal" style:family="paragraph">
      <style:text-properties style:font-name="Calibri" style:font-name-complex="Calibri"/>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P724" style:parent-style-name="Normal" style:family="paragraph">
      <style:text-properties style:font-name="Calibri" style:font-name-complex="Calibri"/>
    </style:style>
    <style:style style:name="P725" style:parent-style-name="Normal" style:family="paragraph">
      <style:text-properties style:font-name="Calibri" style:font-name-complex="Calibri"/>
    </style:style>
    <style:style style:name="P726" style:parent-style-name="Normal" style:family="paragraph">
      <style:text-properties style:font-name="Calibri" style:font-name-complex="Calibri"/>
    </style:style>
    <style:style style:name="P727" style:parent-style-name="Normal" style:family="paragraph">
      <style:text-properties style:font-name="Calibri" style:font-name-complex="Calibri"/>
    </style:style>
    <style:style style:name="P728" style:parent-style-name="Normal" style:family="paragraph">
      <style:text-properties style:font-name="Calibri" style:font-name-complex="Calibri"/>
    </style:style>
    <style:style style:name="P729" style:parent-style-name="Normal" style:family="paragraph">
      <style:text-properties style:font-name="Calibri" style:font-name-complex="Calibri"/>
    </style:style>
    <style:style style:name="P730" style:parent-style-name="Normal" style:family="paragraph">
      <style:text-properties style:font-name="Calibri" style:font-name-complex="Calibri"/>
    </style:style>
    <style:style style:name="P731" style:parent-style-name="Normal" style:family="paragraph">
      <style:text-properties style:font-name="Calibri" style:font-name-complex="Calibri"/>
    </style:style>
    <style:style style:name="P732" style:parent-style-name="Normal" style:family="paragraph">
      <style:text-properties style:font-name="Calibri" style:font-name-complex="Calibri"/>
    </style:style>
    <style:style style:name="P733" style:parent-style-name="Normal" style:family="paragraph">
      <style:text-properties style:font-name="Calibri" style:font-name-complex="Calibri"/>
    </style:style>
    <style:style style:name="P734" style:parent-style-name="Normal" style:family="paragraph">
      <style:text-properties style:font-name="Calibri" style:font-name-complex="Calibri"/>
    </style:style>
    <style:style style:name="P735" style:parent-style-name="Normal" style:family="paragraph">
      <style:text-properties style:font-name="Calibri" style:font-name-complex="Calibri"/>
    </style:style>
    <style:style style:name="P736" style:parent-style-name="Normal" style:family="paragraph">
      <style:text-properties style:font-name="Calibri" style:font-name-complex="Calibri"/>
    </style:style>
    <style:style style:name="P737" style:parent-style-name="Normal" style:family="paragraph">
      <style:text-properties style:font-name="Calibri" style:font-name-complex="Calibri"/>
    </style:style>
    <style:style style:name="P738" style:parent-style-name="Normal" style:family="paragraph">
      <style:text-properties style:font-name="Calibri" style:font-name-complex="Calibri"/>
    </style:style>
    <style:style style:name="P739" style:parent-style-name="Normal" style:family="paragraph">
      <style:text-properties style:font-name="Calibri" style:font-name-complex="Calibri"/>
    </style:style>
    <style:style style:name="P740" style:parent-style-name="Normal" style:family="paragraph">
      <style:text-properties style:font-name="Calibri" style:font-name-complex="Calibri"/>
    </style:style>
    <style:style style:name="P741" style:parent-style-name="Normal" style:family="paragraph">
      <style:text-properties style:font-name="Calibri" style:font-name-complex="Calibri"/>
    </style:style>
    <style:style style:name="P742" style:parent-style-name="Normal" style:family="paragraph">
      <style:text-properties style:font-name="Calibri" style:font-name-complex="Calibri"/>
    </style:style>
    <style:style style:name="P743" style:parent-style-name="Normal" style:family="paragraph">
      <style:text-properties style:font-name="Calibri" style:font-name-complex="Calibri"/>
    </style:style>
    <style:style style:name="P744" style:parent-style-name="Normal" style:family="paragraph">
      <style:text-properties style:font-name="Calibri" style:font-name-complex="Calibri"/>
    </style:style>
    <style:style style:name="P745" style:parent-style-name="Normal" style:family="paragraph">
      <style:text-properties style:font-name="Calibri" style:font-name-complex="Calibri"/>
    </style:style>
    <style:style style:name="P746" style:parent-style-name="Normal" style:family="paragraph">
      <style:text-properties style:font-name="Calibri" style:font-name-complex="Calibri"/>
    </style:style>
    <style:style style:name="P747" style:parent-style-name="Normal" style:family="paragraph">
      <style:text-properties style:font-name="Calibri" style:font-name-complex="Calibri"/>
    </style:style>
    <style:style style:name="P748" style:parent-style-name="Normal" style:family="paragraph">
      <style:text-properties style:font-name="Calibri" style:font-name-complex="Calibri"/>
    </style:style>
    <style:style style:name="P749" style:parent-style-name="Normal" style:family="paragraph">
      <style:text-properties style:font-name="Calibri" style:font-name-complex="Calibri"/>
    </style:style>
    <style:style style:name="P750" style:parent-style-name="Normal" style:family="paragraph">
      <style:text-properties style:font-name="Calibri" style:font-name-complex="Calibri"/>
    </style:style>
    <style:style style:name="P751" style:parent-style-name="Normal" style:family="paragraph">
      <style:text-properties style:font-name="Calibri" style:font-name-complex="Calibri"/>
    </style:style>
    <style:style style:name="P752" style:parent-style-name="Normal" style:family="paragraph">
      <style:text-properties style:font-name="Calibri" style:font-name-complex="Calibri"/>
    </style:style>
    <style:style style:name="P753" style:parent-style-name="Normal" style:family="paragraph">
      <style:text-properties style:font-name="Calibri" style:font-name-complex="Calibri"/>
    </style:style>
    <style:style style:name="P754" style:parent-style-name="Normal" style:family="paragraph">
      <style:text-properties style:font-name="Calibri" style:font-name-complex="Calibri"/>
    </style:style>
    <style:style style:name="P755" style:parent-style-name="Normal" style:family="paragraph">
      <style:text-properties style:font-name="Calibri" style:font-name-complex="Calibri"/>
    </style:style>
    <style:style style:name="P756" style:parent-style-name="Normal" style:family="paragraph">
      <style:text-properties style:font-name="Calibri" style:font-name-complex="Calibri"/>
    </style:style>
    <style:style style:name="P757" style:parent-style-name="Normal" style:family="paragraph">
      <style:text-properties style:font-name="Calibri" style:font-name-complex="Calibri"/>
    </style:style>
    <style:style style:name="P758" style:parent-style-name="Normal" style:family="paragraph">
      <style:text-properties style:font-name="Calibri" style:font-name-complex="Calibri"/>
    </style:style>
    <style:style style:name="P759" style:parent-style-name="Normal" style:family="paragraph">
      <style:text-properties style:font-name="Calibri" style:font-name-complex="Calibri"/>
    </style:style>
    <style:style style:name="P760" style:parent-style-name="Normal" style:family="paragraph">
      <style:text-properties style:font-name="Calibri" style:font-name-complex="Calibri"/>
    </style:style>
    <style:style style:name="P761" style:parent-style-name="Normal" style:family="paragraph">
      <style:text-properties style:font-name="Calibri" style:font-name-complex="Calibri"/>
    </style:style>
    <style:style style:name="P762" style:parent-style-name="Normal" style:family="paragraph">
      <style:text-properties style:font-name="Calibri" style:font-name-complex="Calibri"/>
    </style:style>
    <style:style style:name="T763" style:parent-style-name="DefaultParagraphFont" style:family="text">
      <style:text-properties style:font-name="Calibri" style:font-name-complex="Calibri" style:language-complex="kn" style:country-complex="IN"/>
    </style:style>
    <style:style style:name="T764" style:parent-style-name="DefaultParagraphFont" style:family="text">
      <style:text-properties style:font-name="Calibri" style:font-name-complex="Calibri" style:language-complex="kn" style:country-complex="IN"/>
    </style:style>
    <style:style style:name="T765" style:parent-style-name="DefaultParagraphFont" style:family="text">
      <style:text-properties style:font-name="Calibri" style:font-name-complex="Calibri" style:language-complex="kn" style:country-complex="IN"/>
    </style:style>
    <style:style style:name="P766" style:parent-style-name="Normal" style:family="paragraph">
      <style:text-properties style:font-name="Calibri" style:font-name-complex="Calibri"/>
    </style:style>
    <style:style style:name="P767" style:parent-style-name="Normal" style:family="paragraph">
      <style:text-properties style:font-name="Calibri" style:font-name-complex="Calibri"/>
    </style:style>
    <style:style style:name="P768" style:parent-style-name="Normal" style:family="paragraph">
      <style:text-properties style:font-name="Calibri" style:font-name-complex="Calibri"/>
    </style:style>
    <style:style style:name="P769" style:parent-style-name="Normal" style:family="paragraph">
      <style:text-properties style:font-name="Calibri" style:font-name-complex="Calibri"/>
    </style:style>
    <style:style style:name="P770" style:parent-style-name="Normal" style:family="paragraph">
      <style:text-properties style:font-name="Calibri" style:font-name-complex="Calibri"/>
    </style:style>
    <style:style style:name="P771" style:parent-style-name="Normal" style:family="paragraph">
      <style:text-properties style:font-name="Calibri" style:font-name-complex="Calibri"/>
    </style:style>
    <style:style style:name="P772" style:parent-style-name="Normal" style:family="paragraph">
      <style:text-properties style:font-name="Calibri" style:font-name-complex="Calibri"/>
    </style:style>
    <style:style style:name="P773" style:parent-style-name="Normal" style:family="paragraph">
      <style:text-properties style:font-name="Calibri" style:font-name-complex="Calibri"/>
    </style:style>
    <style:style style:name="P774" style:parent-style-name="Normal" style:family="paragraph">
      <style:text-properties style:font-name="Calibri" style:font-name-complex="Calibri"/>
    </style:style>
    <style:style style:name="P775" style:parent-style-name="Normal" style:family="paragraph">
      <style:text-properties style:font-name="Calibri" style:font-name-complex="Calibri"/>
    </style:style>
    <style:style style:name="P776" style:parent-style-name="Normal" style:family="paragraph">
      <style:text-properties style:font-name="Calibri" style:font-name-complex="Calibri"/>
    </style:style>
    <style:style style:name="P777" style:parent-style-name="Normal" style:family="paragraph">
      <style:text-properties style:font-name="Calibri" style:font-name-complex="Calibri"/>
    </style:style>
    <style:style style:name="P778" style:parent-style-name="Normal" style:family="paragraph">
      <style:text-properties style:font-name="Calibri" style:font-name-complex="Calibri"/>
    </style:style>
    <style:style style:name="P779" style:parent-style-name="Normal" style:family="paragraph">
      <style:text-properties style:font-name="Calibri" style:font-name-complex="Calibri"/>
    </style:style>
    <style:style style:name="P780" style:parent-style-name="Normal" style:family="paragraph">
      <style:text-properties style:font-name="Calibri" style:font-name-complex="Calibri"/>
    </style:style>
    <style:style style:name="P781" style:parent-style-name="Normal" style:family="paragraph">
      <style:text-properties style:font-name="Calibri" style:font-name-complex="Calibri"/>
    </style:style>
    <style:style style:name="P782" style:parent-style-name="Normal" style:family="paragraph">
      <style:text-properties style:font-name="Calibri" style:font-name-complex="Calibri"/>
    </style:style>
    <style:style style:name="P783" style:parent-style-name="Normal" style:family="paragraph">
      <style:text-properties style:font-name="Calibri" style:font-name-complex="Calibri"/>
    </style:style>
    <style:style style:name="P784" style:parent-style-name="Normal" style:family="paragraph">
      <style:text-properties style:font-name="Calibri" style:font-name-complex="Calibri"/>
    </style:style>
    <style:style style:name="P785" style:parent-style-name="Normal" style:family="paragraph">
      <style:text-properties style:font-name="Calibri" style:font-name-complex="Calibri"/>
    </style:style>
    <style:style style:name="P786" style:parent-style-name="Normal" style:family="paragraph">
      <style:text-properties style:font-name="Calibri" style:font-name-complex="Calibri"/>
    </style:style>
    <style:style style:name="P787" style:parent-style-name="Normal" style:family="paragraph">
      <style:text-properties style:font-name="Calibri" style:font-name-complex="Calibri"/>
    </style:style>
    <style:style style:name="P788" style:parent-style-name="Normal" style:family="paragraph">
      <style:text-properties style:font-name="Calibri" style:font-name-complex="Calibri"/>
    </style:style>
    <style:style style:name="T789" style:parent-style-name="DefaultParagraphFont" style:family="text">
      <style:text-properties style:font-name="Calibri" style:font-name-complex="Calibri" style:language-complex="kn" style:country-complex="IN"/>
    </style:style>
    <style:style style:name="P790" style:parent-style-name="Normal" style:family="paragraph">
      <style:text-properties style:font-name="Calibri" style:font-name-complex="Calibri"/>
    </style:style>
    <style:style style:name="P791" style:parent-style-name="Normal" style:family="paragraph">
      <style:text-properties style:font-name="Calibri" style:font-name-complex="Calibri"/>
    </style:style>
    <style:style style:name="P792" style:parent-style-name="Normal" style:family="paragraph">
      <style:text-properties style:font-name="Calibri" style:font-name-complex="Calibri"/>
    </style:style>
    <style:style style:name="P793" style:parent-style-name="Normal" style:family="paragraph">
      <style:text-properties style:font-name="Calibri" style:font-name-complex="Calibri"/>
    </style:style>
    <style:style style:name="P794" style:parent-style-name="Normal" style:family="paragraph">
      <style:text-properties style:font-name="Calibri" style:font-name-complex="Calibri"/>
    </style:style>
    <style:style style:name="P795" style:parent-style-name="Normal" style:family="paragraph">
      <style:text-properties style:font-name="Calibri" style:font-name-complex="Calibri"/>
    </style:style>
    <style:style style:name="P796" style:parent-style-name="Normal" style:family="paragraph">
      <style:text-properties style:font-name="Calibri" style:font-name-complex="Calibri"/>
    </style:style>
    <style:style style:name="P797" style:parent-style-name="Normal" style:family="paragraph">
      <style:text-properties style:font-name="Calibri" style:font-name-complex="Calibri"/>
    </style:style>
    <style:style style:name="P798" style:parent-style-name="Normal" style:family="paragraph">
      <style:text-properties style:font-name="Calibri" style:font-name-complex="Calibri"/>
    </style:style>
    <style:style style:name="P799" style:parent-style-name="Normal" style:family="paragraph">
      <style:text-properties style:font-name="Calibri" style:font-name-complex="Calibri"/>
    </style:style>
    <style:style style:name="P800" style:parent-style-name="Normal" style:family="paragraph">
      <style:text-properties style:font-name="Calibri" style:font-name-complex="Calibri"/>
    </style:style>
    <style:style style:name="P801" style:parent-style-name="Normal" style:family="paragraph">
      <style:text-properties style:font-name="Calibri" style:font-name-complex="Calibri"/>
    </style:style>
    <style:style style:name="P802" style:parent-style-name="Normal" style:family="paragraph">
      <style:text-properties style:font-name="Calibri" style:font-name-complex="Calibri"/>
    </style:style>
    <style:style style:name="P803" style:parent-style-name="Normal" style:family="paragraph">
      <style:text-properties style:font-name="Calibri" style:font-name-complex="Calibri"/>
    </style:style>
    <style:style style:name="P804" style:parent-style-name="Normal" style:family="paragraph">
      <style:text-properties style:font-name="Calibri" style:font-name-complex="Calibri"/>
    </style:style>
    <style:style style:name="P805" style:parent-style-name="Normal" style:family="paragraph">
      <style:text-properties style:font-name="Calibri" style:font-name-complex="Calibri"/>
    </style:style>
    <style:style style:name="P806" style:parent-style-name="Normal" style:family="paragraph">
      <style:text-properties style:font-name="Calibri" style:font-name-complex="Calibri"/>
    </style:style>
    <style:style style:name="P807" style:parent-style-name="Normal" style:family="paragraph">
      <style:text-properties style:font-name="Calibri" style:font-name-complex="Calibri"/>
    </style:style>
    <style:style style:name="P808" style:parent-style-name="Normal" style:family="paragraph">
      <style:text-properties style:font-name="Calibri" style:font-name-complex="Calibri"/>
    </style:style>
    <style:style style:name="P809" style:parent-style-name="Normal" style:family="paragraph">
      <style:text-properties style:font-name="Calibri" style:font-name-complex="Calibri"/>
    </style:style>
    <style:style style:name="P810" style:parent-style-name="Normal" style:family="paragraph">
      <style:text-properties style:font-name="Calibri" style:font-name-complex="Calibri"/>
    </style:style>
    <style:style style:name="P811" style:parent-style-name="Normal" style:family="paragraph">
      <style:text-properties style:font-name="Calibri" style:font-name-complex="Calibri"/>
    </style:style>
    <style:style style:name="P812" style:parent-style-name="Normal" style:family="paragraph">
      <style:text-properties style:font-name="Calibri" style:font-name-complex="Calibri"/>
    </style:style>
    <style:style style:name="T813" style:parent-style-name="DefaultParagraphFont" style:family="text">
      <style:text-properties style:font-name="Calibri" style:font-name-complex="Calibri" style:language-complex="kn" style:country-complex="IN"/>
    </style:style>
    <style:style style:name="P814" style:parent-style-name="Normal" style:family="paragraph">
      <style:text-properties style:font-name="Calibri" style:font-name-complex="Calibri"/>
    </style:style>
    <style:style style:name="P815" style:parent-style-name="Normal" style:family="paragraph">
      <style:text-properties style:font-name="Calibri" style:font-name-complex="Calibri"/>
    </style:style>
    <style:style style:name="P816" style:parent-style-name="Normal" style:family="paragraph">
      <style:text-properties style:font-name="Calibri" style:font-name-complex="Calibri"/>
    </style:style>
    <style:style style:name="P817" style:parent-style-name="Normal" style:family="paragraph">
      <style:text-properties style:font-name="Calibri" style:font-name-complex="Calibri"/>
    </style:style>
    <style:style style:name="P818" style:parent-style-name="Normal" style:family="paragraph">
      <style:text-properties style:font-name="Calibri" style:font-name-complex="Calibri"/>
    </style:style>
    <style:style style:name="P819" style:parent-style-name="Normal" style:family="paragraph">
      <style:text-properties style:font-name="Calibri" style:font-name-complex="Calibri"/>
    </style:style>
    <style:style style:name="P820" style:parent-style-name="Normal" style:family="paragraph">
      <style:text-properties style:font-name="Calibri" style:font-name-complex="Calibri"/>
    </style:style>
    <style:style style:name="P821" style:parent-style-name="Normal" style:family="paragraph">
      <style:text-properties style:font-name="Calibri" style:font-name-complex="Calibri"/>
    </style:style>
    <style:style style:name="P822" style:parent-style-name="Normal" style:family="paragraph">
      <style:text-properties style:font-name="Calibri" style:font-name-complex="Calibri"/>
    </style:style>
    <style:style style:name="P823" style:parent-style-name="Normal" style:family="paragraph">
      <style:text-properties style:font-name="Calibri" style:font-name-complex="Calibri"/>
    </style:style>
    <style:style style:name="P824" style:parent-style-name="Normal" style:family="paragraph">
      <style:text-properties style:font-name="Calibri" style:font-name-complex="Calibri"/>
    </style:style>
    <style:style style:name="P825" style:parent-style-name="Normal" style:family="paragraph">
      <style:text-properties style:font-name="Calibri" style:font-name-complex="Calibri"/>
    </style:style>
    <style:style style:name="P826" style:parent-style-name="Normal" style:family="paragraph">
      <style:text-properties style:font-name="Calibri" style:font-name-complex="Calibri"/>
    </style:style>
    <style:style style:name="P827" style:parent-style-name="Normal" style:family="paragraph">
      <style:text-properties style:font-name="Calibri" style:font-name-complex="Calibri"/>
    </style:style>
    <style:style style:name="P828" style:parent-style-name="Normal" style:family="paragraph">
      <style:text-properties style:font-name="Calibri" style:font-name-complex="Calibri"/>
    </style:style>
    <style:style style:name="P829" style:parent-style-name="Normal" style:family="paragraph">
      <style:text-properties style:font-name="Calibri" style:font-name-complex="Calibri"/>
    </style:style>
    <style:style style:name="P830" style:parent-style-name="Normal" style:family="paragraph">
      <style:text-properties style:font-name="Calibri" style:font-name-complex="Calibri"/>
    </style:style>
    <style:style style:name="T831" style:parent-style-name="DefaultParagraphFont" style:family="text">
      <style:text-properties style:font-name="Calibri" style:font-name-complex="Calibri"/>
    </style:style>
    <style:style style:name="T832" style:parent-style-name="DefaultParagraphFont" style:family="text">
      <style:text-properties style:font-name="Calibri" style:font-name-complex="Calibri"/>
    </style:style>
    <style:style style:name="T833" style:parent-style-name="DefaultParagraphFont" style:family="text">
      <style:text-properties style:font-name="Aptos Narrow" style:font-name-complex="Calibri"/>
    </style:style>
    <style:style style:name="T834" style:parent-style-name="DefaultParagraphFont" style:family="text">
      <style:text-properties style:font-name="Calibri" style:font-name-complex="Calibri"/>
    </style:style>
    <style:style style:name="T835" style:parent-style-name="DefaultParagraphFont" style:family="text">
      <style:text-properties style:font-name="Calibri" style:font-name-complex="Calibri"/>
    </style:style>
    <style:style style:name="P836" style:parent-style-name="Normal" style:family="paragraph">
      <style:text-properties style:font-name="Calibri" style:font-name-complex="Calibri"/>
    </style:style>
    <style:style style:name="T837" style:parent-style-name="DefaultParagraphFont" style:family="text">
      <style:text-properties style:font-name="Calibri" style:font-name-complex="Calibri" style:language-complex="kn" style:country-complex="IN"/>
    </style:style>
    <style:style style:name="P838" style:parent-style-name="Normal" style:family="paragraph">
      <style:text-properties style:font-name="Calibri" style:font-name-complex="Calibri"/>
    </style:style>
    <style:style style:name="P839" style:parent-style-name="Normal" style:family="paragraph">
      <style:text-properties style:font-name="Calibri" style:font-name-complex="Calibri"/>
    </style:style>
    <style:style style:name="P840" style:parent-style-name="Normal" style:family="paragraph">
      <style:text-properties style:font-name="Calibri" style:font-name-complex="Calibri"/>
    </style:style>
    <style:style style:name="P841" style:parent-style-name="Normal" style:family="paragraph">
      <style:text-properties style:font-name="Calibri" style:font-name-complex="Calibri"/>
    </style:style>
    <style:style style:name="P842" style:parent-style-name="Normal" style:family="paragraph">
      <style:text-properties style:font-name="Calibri" style:font-name-complex="Calibri"/>
    </style:style>
    <style:style style:name="P843" style:parent-style-name="Normal" style:family="paragraph">
      <style:text-properties style:font-name="Calibri" style:font-name-complex="Calibri"/>
    </style:style>
    <style:style style:name="P844" style:parent-style-name="Normal" style:family="paragraph">
      <style:text-properties style:font-name="Calibri" style:font-name-complex="Calibri"/>
    </style:style>
    <style:style style:name="P845" style:parent-style-name="Normal" style:family="paragraph">
      <style:text-properties style:font-name="Calibri" style:font-name-complex="Calibri"/>
    </style:style>
    <style:style style:name="P846" style:parent-style-name="Normal" style:family="paragraph">
      <style:text-properties style:font-name="Calibri" style:font-name-complex="Calibri"/>
    </style:style>
    <style:style style:name="P847" style:parent-style-name="Normal" style:family="paragraph">
      <style:text-properties style:font-name="Calibri" style:font-name-complex="Calibri"/>
    </style:style>
    <style:style style:name="P848" style:parent-style-name="Normal" style:family="paragraph">
      <style:text-properties style:font-name="Calibri" style:font-name-complex="Calibri"/>
    </style:style>
    <style:style style:name="P849" style:parent-style-name="Normal" style:family="paragraph">
      <style:text-properties style:font-name="Calibri" style:font-name-complex="Calibri"/>
    </style:style>
    <style:style style:name="P850" style:parent-style-name="Normal" style:family="paragraph">
      <style:text-properties style:font-name="Calibri" style:font-name-complex="Calibri"/>
    </style:style>
    <style:style style:name="P851" style:parent-style-name="Normal" style:family="paragraph">
      <style:text-properties style:font-name="Calibri" style:font-name-complex="Calibri"/>
    </style:style>
    <style:style style:name="P852" style:parent-style-name="Normal" style:family="paragraph">
      <style:text-properties style:font-name="Calibri" style:font-name-complex="Calibri"/>
    </style:style>
    <style:style style:name="T853" style:parent-style-name="DefaultParagraphFont" style:family="text">
      <style:text-properties style:font-name="Calibri" style:font-name-complex="Calibri" style:language-complex="kn" style:country-complex="IN"/>
    </style:style>
    <style:style style:name="P854" style:parent-style-name="Normal" style:family="paragraph">
      <style:text-properties style:font-name="Calibri" style:font-name-complex="Calibri"/>
    </style:style>
    <style:style style:name="P855" style:parent-style-name="Normal" style:family="paragraph">
      <style:text-properties style:font-name="Calibri" style:font-name-complex="Calibri"/>
    </style:style>
    <style:style style:name="P856" style:parent-style-name="Normal" style:family="paragraph">
      <style:text-properties style:font-name="Calibri" style:font-name-complex="Calibri"/>
    </style:style>
    <style:style style:name="P857" style:parent-style-name="Normal" style:family="paragraph">
      <style:text-properties style:font-name="Calibri" style:font-name-complex="Calibri"/>
    </style:style>
    <style:style style:name="P858" style:parent-style-name="Normal" style:family="paragraph">
      <style:text-properties style:font-name="Calibri" style:font-name-complex="Calibri"/>
    </style:style>
    <style:style style:name="P859" style:parent-style-name="Normal" style:family="paragraph">
      <style:text-properties style:font-name="Calibri" style:font-name-complex="Calibri"/>
    </style:style>
    <style:style style:name="P860" style:parent-style-name="Normal" style:family="paragraph">
      <style:text-properties style:font-name="Calibri" style:font-name-complex="Calibri"/>
    </style:style>
    <style:style style:name="P861" style:parent-style-name="Normal" style:family="paragraph">
      <style:text-properties style:font-name="Calibri" style:font-name-complex="Calibri"/>
    </style:style>
    <style:style style:name="P862" style:parent-style-name="Normal" style:family="paragraph">
      <style:text-properties style:font-name="Calibri" style:font-name-complex="Calibri"/>
    </style:style>
    <style:style style:name="P863" style:parent-style-name="Normal" style:family="paragraph">
      <style:text-properties style:font-name="Calibri" style:font-name-complex="Calibri"/>
    </style:style>
    <style:style style:name="P864" style:parent-style-name="Normal" style:family="paragraph">
      <style:text-properties style:font-name="Calibri" style:font-name-complex="Calibri"/>
    </style:style>
    <style:style style:name="P865" style:parent-style-name="Normal" style:family="paragraph">
      <style:text-properties style:font-name="Calibri" style:font-name-complex="Calibri"/>
    </style:style>
    <style:style style:name="P866" style:parent-style-name="Normal" style:family="paragraph">
      <style:text-properties style:font-name="Calibri" style:font-name-complex="Calibri"/>
    </style:style>
    <style:style style:name="P867" style:parent-style-name="Normal" style:family="paragraph">
      <style:text-properties style:font-name="Calibri" style:font-name-complex="Calibri"/>
    </style:style>
    <style:style style:name="P868" style:parent-style-name="Normal" style:family="paragraph">
      <style:text-properties style:font-name="Calibri" style:font-name-complex="Calibri"/>
    </style:style>
    <style:style style:name="P869" style:parent-style-name="Normal" style:family="paragraph">
      <style:text-properties style:font-name="Calibri" style:font-name-complex="Calibri"/>
    </style:style>
    <style:style style:name="P870" style:parent-style-name="Normal" style:family="paragraph">
      <style:text-properties style:font-name="Calibri" style:font-name-complex="Calibri"/>
    </style:style>
    <style:style style:name="P871" style:parent-style-name="Normal" style:family="paragraph">
      <style:text-properties style:font-name="Calibri" style:font-name-complex="Calibri"/>
    </style:style>
    <style:style style:name="P872" style:parent-style-name="Normal" style:family="paragraph">
      <style:text-properties style:font-name="Calibri" style:font-name-complex="Calibri"/>
    </style:style>
    <style:style style:name="P873" style:parent-style-name="Normal" style:family="paragraph">
      <style:text-properties style:font-name="Calibri" style:font-name-complex="Calibri"/>
    </style:style>
    <style:style style:name="P874" style:parent-style-name="Normal" style:family="paragraph">
      <style:text-properties style:font-name="Calibri" style:font-name-complex="Calibri"/>
    </style:style>
    <style:style style:name="P875" style:parent-style-name="Normal" style:family="paragraph">
      <style:text-properties style:font-name="Calibri" style:font-name-complex="Calibri"/>
    </style:style>
    <style:style style:name="P876" style:parent-style-name="Normal" style:family="paragraph">
      <style:text-properties style:font-name="Calibri" style:font-name-complex="Calibri"/>
    </style:style>
    <style:style style:name="P877" style:parent-style-name="Normal" style:family="paragraph">
      <style:text-properties style:font-name="Calibri" style:font-name-complex="Calibri"/>
    </style:style>
    <style:style style:name="T878" style:parent-style-name="DefaultParagraphFont" style:family="text">
      <style:text-properties style:font-name="Calibri" style:font-name-complex="Calibri" style:language-complex="kn" style:country-complex="IN"/>
    </style:style>
    <style:style style:name="P879" style:parent-style-name="Normal" style:family="paragraph">
      <style:text-properties style:font-name="Calibri" style:font-name-complex="Calibri"/>
    </style:style>
    <style:style style:name="P880" style:parent-style-name="Normal" style:family="paragraph">
      <style:text-properties style:font-name="Calibri" style:font-name-complex="Calibri"/>
    </style:style>
    <style:style style:name="P881" style:parent-style-name="Normal" style:family="paragraph">
      <style:text-properties style:font-name="Calibri" style:font-name-complex="Calibri"/>
    </style:style>
    <style:style style:name="P882" style:parent-style-name="Normal" style:family="paragraph">
      <style:text-properties style:font-name="Calibri" style:font-name-complex="Calibri"/>
    </style:style>
    <style:style style:name="P883" style:parent-style-name="Normal" style:family="paragraph">
      <style:text-properties style:font-name="Calibri" style:font-name-complex="Calibri"/>
    </style:style>
    <style:style style:name="P884" style:parent-style-name="Normal" style:family="paragraph">
      <style:text-properties style:font-name="Calibri" style:font-name-complex="Calibri"/>
    </style:style>
    <style:style style:name="T885" style:parent-style-name="DefaultParagraphFont" style:family="text">
      <style:text-properties style:font-name="Calibri" style:font-name-complex="Calibri"/>
    </style:style>
    <style:style style:name="T886" style:parent-style-name="DefaultParagraphFont" style:family="text">
      <style:text-properties style:font-name="Calibri" style:font-name-complex="Calibri"/>
    </style:style>
  </office:automatic-styles>
  <office:body>
    <office:text text:use-soft-page-breaks="true">
      <text:p text:style-name="P1">Prynhawn da bawb, a chroeso cynnes iawn i’n Dosbarth meistr ar gyfer 2025, sef Yr Ymennydd<text:s/>sy’n Datblygu<text:s/>mewn Cyd-destun Addysgol Modern.</text:p>
      <text:p text:style-name="Normal"><text:span text:style-name="T2">Ac rydym mor falch o groesawu Dr Dean Burnett i roi’r anerchiad hwn i ni’r prynhawn yma.</text:span></text:p>
      <text:p text:style-name="P3">Os ca’<text:s/>i ddechrau gydag ambell<text:s/>beth ymarferol<text:s/>cyn i ni ddechrau.</text:p>
      <text:p text:style-name="P4">A allwch chi dreulio<text:s/>munud<text:s/>yn sicrhau eich bod wedi diffodd eich camera a’ch microffon ar gyfer y cyflwyniad hwn?</text:p>
      <text:p text:style-name="P5">Bydd hynny’n golygu ei fod yn brofiad gwell i bawb.</text:p>
      <text:p text:style-name="P6">Ni fydd unrhyw beth yn tynnu sylw, oherwydd dim ond Dean a’i gyflawniad y gwelwn ni yn ystod y digwyddiad.</text:p>
      <text:p text:style-name="P7">Gallwch droi eich microffonau ymlaen ar ddiwedd y sesiwn os hoffech chi ofyn unrhyw gwestiynau.</text:p>
      <text:p text:style-name="P8">Neu, rhowch y cwestiynau hynny yn y sgwrs a galla’<text:s/>i ofyn y cwestiynau ar eich rhan.</text:p>
      <text:p text:style-name="P9">Defnyddiwch y blwch sgwrsio i<text:s/>gysylltu<text:s/>â ni ac unrhyw gyfranogwyr eraill trwy gydol y digwyddiad a bydd ein tîm<text:s/>yn<text:s/>CGA yn ei fonitro, gan gasglu unrhyw gwestiynau<text:s/>yn barod i’r sesiwn holi ac ateb ar y diwedd.</text:p>
      <text:p text:style-name="P10">Os bydd angen unrhyw help arnoch gan yr adran TG, chwiliwch am staff CGA sydd â TG yn eu henw, a byddant yn eich helpu chi.</text:p>
      <text:p text:style-name="P11">Os byddwch yn colli cysylltiad unrhyw bryd, ymunwch eto gan ddefnyddio’r ddolen a ddefnyddioch yn y lle cyntaf, a byddwch yn gallu dod yn ôl i mewn.</text:p>
      <text:p text:style-name="P12">Er gwybodaeth i chi, rydym ni’n ffrydio’n fyw ar<text:s/>YouTube a<text:s/>Facebook,<text:s/>hefyd.</text:p>
      <text:p text:style-name="P13">Mae’r digwyddiad yn cael ei recordio a bydd ar gael ar ein sianel YouTube ymhen ychydig wythnosau.</text:p>
      <text:p text:style-name="P14">Felly, cadwch lygad ar ein gwefan a’n cyfryngau cymdeithasol i gael gwybod pryd bydd ar gael.</text:p>
      <text:p text:style-name="P15">Felly,<text:s/>Dean.</text:p>
      <text:p text:style-name="P16">Mae ei fywgraffiad yn<text:s/>drawiadol, ac<text:s/>mae’n<text:s/>helaeth, a dweud y lleiaf.</text:p>
      <text:p text:style-name="Normal"><text:span text:style-name="T17">Yn sicr, does dim digon o amser gen i i fynd trwy hynny oll gyda chi’r prynhawn yma, oherwydd rydym am glywed yn uniongyrchol gennych chi, Dean.</text:span></text:p>
      <text:p text:style-name="P18">Ond hoffwn<text:s/>grybwyll<text:s/>ambell bwynt allweddol.</text:p>
      <text:soft-page-break/>
      <text:p text:style-name="P19">Ganwyd a magwyd Dean yng Nghymru, aeth i Brifysgol Caerdydd i gwblhau<text:s/>BSc<text:s/>mewn Niwrowyddoniaeth a dychwelodd ychydig flynyddoedd yn ddiweddarach fel aelod o’r Ysgol Seicoleg, lle cwblhaodd<text:s/>PhD<text:s/>mewn Niwrowyddoniaeth.</text:p>
      <text:p text:style-name="P20">Mae’n<text:s/>gymrawd er anrhydedd Ysgol Seicoleg Caerdydd ac efallai ei fod yn adnabyddus i chi fel awdur enwog iawn<text:s/>y<text:s/>golofn wyddoniaeth<text:s/>ddychanol o’r enw<text:s/>Brain Flapping<text:s/>yn<text:s/>The Guardian,<text:s/>rhwng<text:s/>2012<text:s/>a<text:s/>2018.</text:p>
      <text:p text:style-name="P21">Arweiniodd hyn at ei lyfr poblogaidd, uchel ei ganmoliaeth yn rhyngwladol, o’r enw<text:s/>The Idiot Brain.</text:p>
      <text:p text:style-name="P22">Mae hwnnw wedi arwain at nifer o lyfrau pellach.</text:p>
      <text:p text:style-name="P23">Mae rhai<text:s/>wedi’u cael eu hanelu at bobl ifanc<text:s/>-<text:s/>yn drosiadol, nid yn llythrennol!</text:p>
      <text:p text:style-name="P24">Ers cyhoeddi ei lyfr cyntaf, mae wedi ymddangos<text:s/>ar<text:s/>nifer o sioeau yn y cyfryngau – ar deledu a radio.</text:p>
      <text:p text:style-name="P25">Eto, gormod o lawer i’w henwi, ond mae’n enwog iawn ar y gylchdaith honno,<text:s/>hefyd.</text:p>
      <text:p text:style-name="P26">Mae’n golofnydd rheolaidd ar gyfer cylchgrawn<text:s/>Science Focus<text:s/>y BBC, a dyna ddigon gen i nawr mae’n siŵr, oherwydd trosglwyddwn ni nawr i<text:s/>Dr Dean Burnett, gyda chroeso cynnes iawn a diolch i chi, Dean.</text:p>
      <text:p text:style-name="P27">Diolch.</text:p>
      <text:p text:style-name="P28">Diolch am y cyflwyniad caredig.</text:p>
      <text:p text:style-name="P29">A diolch<text:s/>i<text:s/>bawb am fod yma heddiw.</text:p>
      <text:p text:style-name="P30">Fel y dywedom ni, Dosbarth Meistr<text:s/>2025, Yr Ymennydd sy’n Datblygu mewn Cyd-destun Addysgol Modern.</text:p>
      <text:p text:style-name="P31">Byddwn ni’n edrych ar yr amrywiol bethau sy’n digwydd yn yr ymennydd dynol yn gyffredinol,<text:s/>a hefyd yn ystod y camau datblygiadol allweddol pan fyddwn ni’n ieuengach ac yn tyfu a datblygu, a sut mae hynny’n<text:s/>amlygu ei hun<text:s/>yn y byd ehangach yn ein hymddygiad neu mewn ymddygiad myfyrwyr a phlant sy’n canfod eu rhyngweithiadau gyda ni a’n rhyngweithiadau ni gyda nhw ac, wrth gwrs, mae’n cael effaith fawr ar sut a pham maen nhw’n dysgu beth maen nhw’n ei ddysgu, a’r dulliau y gallwn ni eu defnyddio i wneud hynny, a’r pryderon ddylai fod gennym, ac ati.</text:p>
      <text:p text:style-name="P32">Felly, mae llawer i’w drafod.</text:p>
      <text:p text:style-name="P33">Mae hon yn fwy o daith wib o’r hyn sy’n digwydd yn yr ymennydd a sut mae’n berthnasol i’r cyd-destun addysgol.</text:p>
      <text:p text:style-name="P34">Byddwn ni’n edrych ar nifer o bethau gwahanol.</text:p>
      <text:soft-page-break/>
      <text:p text:style-name="P35">Dyma syniad cyflym i chi o’r hyn y byddwn ni’n ei archwilio.</text:p>
      <text:p text:style-name="P36">Byddwn ni’n edrych ar hanfodion yr ymennydd, rhyw olwg gyffredinol ar sut mae’r ymennydd wedi’i strwythuro.</text:p>
      <text:p text:style-name="P37">Nid yw’n wybodaeth hanfodol,<text:s/>mewn gwirionedd, ond mae cael syniad bras o beth sy’n digwydd ble a sut mae’r cyfan yn dod at ei gilydd yn ddefnyddiol,<text:s/>yn fy marn i.</text:p>
      <text:p text:style-name="P38">Bydda’<text:s/>i’n bwrw golwg ar fioleg sylfaenol dysgu a datblygu.</text:p>
      <text:p text:style-name="P39">Beth sy’n digwydd go iawn yn yr ymennydd pan fydd y pethau hyn yn digwydd.</text:p>
      <text:p text:style-name="P40">Y<text:s/>cyferbyniad<text:s/>rhwng emosiynau a gwybyddiaeth, gan fod y rhain yn<text:s/>amlwg yn weddol bwysig ac allweddol wrth ddelio â phobl ifanc sydd o hyd yn datblygu’u<text:s/>galluoedd a’u hunanreolaeth a’u<text:s/>chwiwiau, ac ati.</text:p>
      <text:p text:style-name="P41">Maen nhw’n ffactorau mawr yn y ffordd mae unigolion mor fach yn ymgysylltu<text:s/>â ni yn y byd ehangach.</text:p>
      <text:p text:style-name="P42">Edrychwn yn benodol ar yr oedrannau gwahanol a sut mae’r cam datblygu yn pennu ymddygiad a thueddiadau a dysgu a rhyngweithiadau.</text:p>
      <text:p text:style-name="P43">Y cyferbyniad rhwng gwybodaeth a phrofiad,<text:s/>oherwydd<text:s/>mae’r<text:s/>rhain yn<text:s/>bethau<text:s/>gwahanol<text:s/>i raddau<text:s/>ac maen nhw’n datgelu llawer o ran sut a pham rydyn ni’n dysgu rhai pethau.</text:p>
      <text:p text:style-name="P44">Pwysigrwydd cymheiriaid a statws a sut y gwnaeth y cyfnod clo effeithio ar hyn.</text:p>
      <text:p text:style-name="P45">Iechyd corfforol ac iechyd meddwl, yn enwedig yng nghyd-destun anafiadau chwaraeon<text:s/>ac anafiadau i’r pen, ac effaith technoleg ar yr ymennydd iau.</text:p>
      <text:p text:style-name="P46">Mae’n llawer o wahanol bethau y mae pobl wedi mynegi diddordeb mewn dysgu mwy amdanynt yn y cyd-destun addysgol, sy’n gwneud synnwyr llwyr.</text:p>
      <text:p text:style-name="P47">Felly,<text:s/>fel y cafodd ei addo neu ei fygwth, yn dibynnu ar eich safbwynt, gadewch i ni edrych ar hanfodion yr ymennydd dynol.</text:p>
      <text:p text:style-name="Normal"><text:span text:style-name="T48">Dyma rai delweddau syml<text:s/></text:span><text:span text:style-name="T49">yn unig<text:s/></text:span><text:span text:style-name="T50">y gallwch eu gweld ar-lein sy’n dangos y gwahanol rannau o’r ymennydd a sut maen nhw wedi cael eu trefnu.</text:span></text:p>
      <text:p text:style-name="Normal"><text:span text:style-name="T51">Felly, mae gennym ni bedair llabed<text:s/></text:span><text:span text:style-name="T52">–</text:span><text:span text:style-name="T53"><text:s/>y</text:span><text:span text:style-name="T54"><text:s/></text:span><text:span text:style-name="T55">llabedi blaen, parwydol, yr ocsipwt a llabed yr arlais sydd fel siâp maneg<text:s/></text:span><text:span text:style-name="T56">b</text:span><text:span text:style-name="T57">ocsio’r ymennydd, gyda’r serebelwm yn hongian oddi tano, sy’n rhan fawr o gydlynu symudiadau fel cydbwysedd mân, symudiadau a phethau felly.</text:span></text:p>
      <text:p text:style-name="P58">Mae fel rhyw ail beilot yr ymennydd ac mae’n mireinio pethau, y serebelwm.</text:p>
      <text:p text:style-name="P59">Yn y llabedi blaen mae’r holl feddwl pwysig yn digwydd.</text:p>
      <text:p text:style-name="P60">Hynny yw, eich hunanreolaeth, eu hunanymwybyddiaeth, eich prosesau rhesymegol, trefnus.</text:p>
      <text:soft-page-break/>
      <text:p text:style-name="P61">Dyna<text:s/>ble mae’r rhan fwyaf<text:s/>o’r pethau datblygedig yn digwydd.</text:p>
      <text:p text:style-name="Normal"><text:span text:style-name="T62">Parwydol<text:s/></text:span><text:span text:style-name="T63">–</text:span><text:span text:style-name="T64"><text:s/>dyma</text:span><text:span text:style-name="T65"><text:s/></text:span><text:span text:style-name="T66">lawer o iaith a phethau pwysig eraill, ond yn enwedig yn y canol fan hyn lle mae gennych chi’r cortecs echddygol lle rheolir symudiadau, lle mae ein synhwyrau’n<text:s/></text:span><text:span text:style-name="T67">c</text:span><text:span text:style-name="T68">ael eu prosesu,<text:s/></text:span><text:span text:style-name="T69">ymhle</text:span><text:span text:style-name="T70"><text:s/>yn ein corff mae rhywbeth yn digwydd.</text:span></text:p>
      <text:p text:style-name="P71">Mae’r cyfan yn digwydd yn.</text:p>
      <text:p text:style-name="P72">Llabed<text:s/>yr ocsipwt.</text:p>
      <text:p text:style-name="P73">Dyma lle mae’r golwg yn cael ei brosesu.</text:p>
      <text:p text:style-name="P74">Y golwg yw ein synnwyr dominyddol, ar y cyfan.</text:p>
      <text:p text:style-name="P75">Mae ganddo labed lawn i’w<text:s/>hun, mewn sawl ffordd.</text:p>
      <text:p text:style-name="P76">Ac mae llabed<text:s/>yr arlais yn edrych fel bawd y faneg bocsio; dyna<text:s/>ble mae llawer o’r cof<text:s/>a’r pethau emosiynol yn digwydd.</text:p>
      <text:p text:style-name="Normal"><text:span text:style-name="T77">Felly wrth gwrs, mae hynny’n arbennig o allweddol ar gyfer dysgu.</text:span></text:p>
      <text:p text:style-name="P78">Dysgu yw’r cof yn ei hanfod – llyncu gwybodaeth a’i chadw a throi ati,<text:s/>maes o law.</text:p>
      <text:p text:style-name="P79">Ond wrth reswm, mae hynny’r tu allan i’r ymennydd.</text:p>
      <text:p text:style-name="P80">Mae gennych chi’r tu mewn,<text:s/>hefyd.</text:p>
      <text:p text:style-name="P81">Felly, mae gennych chi labed yr arlais a’r llabed<text:s/>limbig ar y tu mewn.</text:p>
      <text:p text:style-name="P82">Corpws caloswm thalamws.</text:p>
      <text:p text:style-name="P83">Fel y dywedais i, dydy hyn ddim yn arbennig o berthnasol i’r cyd-destun dysgu, ond mae’n dda cael syniad o’r strwythur sylfaenol.</text:p>
      <text:p text:style-name="P84">Yn ddwfn yn y canol<text:s/>fan yno, mae gennych chi<text:s/>hypothalamws,<text:s/>y chwarren bitẅidol, bonyn yr ymennydd, madruddyn y cefn.</text:p>
      <text:p text:style-name="P85">Dyma wir ranbarthau rheoli swyddogaethau sylfaenol biolegol y corff.</text:p>
      <text:p text:style-name="P86">Felly, dyna fap cyffredin o’r ymennydd.</text:p>
      <text:p text:style-name="P87">Beth sy’n arbennig o bwysig, fel y dywedais i, yw’r rhanbarthau bach hyn sydd gennym<text:s/>yng<text:s/>nghanol yr ymennydd, tua’r canol.</text:p>
      <text:p text:style-name="P88">Mae’r corpws caloswm <text:s/>fel y llwybr mawr sy’n cysylltu hemisfferau yr ymennydd at ei gilydd.</text:p>
      <text:p text:style-name="P89">Yr hipocampws a’r<text:s/>amygdala.</text:p>
      <text:soft-page-break/>
      <text:p text:style-name="P90">Yr hypocampws yw’r<text:s/>hyn sy’n creu’r atgofion<text:s/>a’r amygdala sy’n pennu’r adwaith emosiynol ac yn atodi gwerth emosiynol at atgof.</text:p>
      <text:p text:style-name="P91">Mae’r rhain yn ardaloedd<text:s/>canolog ac allweddol o ran dysgu ac ymddygiad a rhyngweithiadau pobl ifanc.</text:p>
      <text:p text:style-name="P92">Felly, er mwyn rhoi agwedd gorfforol benodol i ymddygiad plant, a pham mae pobl ifanc ac arddegwyr yn meddwl fel maen nhw’n meddwl.</text:p>
      <text:p text:style-name="P93">Pam maen nhw’n gwneud beth maen nhw’n ei wneud.</text:p>
      <text:p text:style-name="P94">Mae’r cyfan yn gysylltiedig â’r ardaloedd hyn o’r ymennydd.</text:p>
      <text:p text:style-name="P95">Felly, os bydda’ i’n<text:s/>cyfeirio atynt maes o law, bydd gennych syniad ble maen nhw, sut maen nhw wedi’u trefnu.</text:p>
      <text:p text:style-name="P96">Gall hynny fod yn ddefnyddiol, mae’n werth meddwl am y rhain.</text:p>
      <text:p text:style-name="P97">Ond ar lefel fwy sylfaenol, mae sut mae’r ymennydd yn dysgu ac yn datblygu yn ymwneud â synapsau.</text:p>
      <text:p text:style-name="Normal"><text:span text:style-name="T98">Yn ei hanfod, mae popeth mae’r ymennydd yn ei wneud wedi’i seilio ar gysylltiadau rhwng niwronau, ac yn deillio o hynny.</text:span></text:p>
      <text:p text:style-name="P99">A synaps yw’r cysylltiad.</text:p>
      <text:p text:style-name="P100">Ydych chi’n gweld<text:s/>fan hyn?</text:p>
      <text:p text:style-name="P101">Mae hynny’n olwg fanwl ar un pen<text:s/>un niwron, un gell yr ymennydd yn cysylltu â therminws<text:s/>ffurf arall yn y strwythur bwlb hwn, sef<text:s/>ble maen nhw’n trosglwyddo signalau rhyngddynt.</text:p>
      <text:p text:style-name="P102">Felly, mae signal yn cael ei anfon o un niwron<text:s/>i’r llall, mae’n cael ei gyfnewid a’i drosglwyddo eto.</text:p>
      <text:p text:style-name="P103">A dyna sut mae’r ymennydd yn gwneud popeth.</text:p>
      <text:p text:style-name="P104">Dyna sylfaen gweithgarwch yr ymennydd,<text:s/>yn ei hanfod.</text:p>
      <text:p text:style-name="P105">Mae popeth mae’r ymennydd yn ei ddysgu yn arwain at gysylltiad newydd sy’n cael ei ffurfio rhwng celloedd yr ymennydd.</text:p>
      <text:p text:style-name="P106">Felly, os yw’r ymennydd yn mynd i storio gwybodaeth, gwneir y cyfan trwy greu cysylltiadau newydd rhwng niwronau.</text:p>
      <text:p text:style-name="P107">Dyna sut mae meddwl yn gweithio.</text:p>
      <text:p text:style-name="P108">Dyna sut mae’r cof yn gweithio.</text:p>
      <text:soft-page-break/>
      <text:p text:style-name="P109">Dyna sut mae dysgu’n gweithio.</text:p>
      <text:p text:style-name="P110">Y synapsau hyn yw blociau adeiladu holl swyddogaethau’r ymennydd a safle niwroplastigedd.</text:p>
      <text:p text:style-name="P111">Efallai eich bod wedi clywed y term hwn, niwroplastigedd.</text:p>
      <text:p text:style-name="P112">Dyma beth yw ei ystyr.</text:p>
      <text:p text:style-name="P113">Nid yw’r cysylltiadau hyn 100% yn barhaol.</text:p>
      <text:p text:style-name="P114">Er, mae rhai ohonynt, ond gallant gael eu newid.</text:p>
      <text:p text:style-name="P115">Gallant gael eu haddasu.</text:p>
      <text:p text:style-name="P116">Gallant gael eu hamnewid.</text:p>
      <text:p text:style-name="P117">Gallant gael eu had-drefnu.</text:p>
      <text:p text:style-name="P118">Gallwch golli un cysylltiad a’i newid am un gwahanol neu ychwanegu cysylltiadau newydd at gysylltiad presennol.</text:p>
      <text:p text:style-name="P119">Felly, mae eich ymennydd<text:s/>yn llifo drwy’r amser, mewn gwirionedd.</text:p>
      <text:p text:style-name="P120">Gall yr holl wybodaeth sydd gennych gael ei diweddaru<text:s/>a’i haddasu oherwydd niwroplastigedd.</text:p>
      <text:p text:style-name="P121">Nid yw wedi’i hysgythru ar graig.</text:p>
      <text:p text:style-name="P122">A gall gael rhai effeithiau rhyfedd.</text:p>
      <text:p text:style-name="P123">Felly efallai bod gennych stori ddoniol<text:s/>ddwedoch<text:s/>chi<text:s/>wrth rywun, ond rydych chi wedi’i hadrodd cynifer o weithiau ac<text:s/>wedi ychwanegu ambell<text:s/>addasiad<text:s/>fan hyn a fan’co, fel na allwch gofio’r fersiwn wreiddiol.</text:p>
      <text:p text:style-name="P124">Rydych chi’n cofio’r fersiwn wedi’i haddasu.</text:p>
      <text:p text:style-name="P125">Ac mae hynny fel niwroplastigedd effeithiol.</text:p>
      <text:p text:style-name="P126">Bob tro byddwch chi’n adrodd y stori ac yn ychwanegu rhywbeth ati, rydych chi’n ysgogi atgof, ond yn gwneud cysylltiad<text:s/>newydd ati ac, yn y pen draw, daw’r rheiny’n rhan o’r gwreiddiol.</text:p>
      <text:p text:style-name="P127">Ac felly, mae gennych atgof newydd wedi’i ffurfio o’r profiad o adrodd yr hen stori ac<text:s/>yn y blaen.</text:p>
      <text:p text:style-name="P128">Felly gallwch weld drosoch eich hun sut mae dysgu ei hun yn fiolegol yn eithaf soffistigedig ac yn eithaf cymhleth,<text:s/>mewn gwirionedd, ond yn<text:s/>gynnil ac yn glyfar.</text:p>
      <text:p text:style-name="P129">Rwy’n credu’i bod hi’n system dda.</text:p>
      <text:p text:style-name="P130">Mae’n dda.</text:p>
      <text:soft-page-break/>
      <text:p text:style-name="P131">Dyna beth sydd gennym.</text:p>
      <text:p text:style-name="P132">Dyna sut rydyn ni’n gweithio.</text:p>
      <text:p text:style-name="P133">Ond i egluro, nid dim ond achos syml ydyw o bob tro<text:s/>y<text:s/>byddwch chi’n dysgu rhywbeth newydd, byddwch chi’n ffurfio cysylltiad newydd ac yn ychwanegu atynt trwy gydol eich bywyd.</text:p>
      <text:p text:style-name="P134">Felly nid mater o<text:s/>gorau po<text:s/>fwyaf yw hi.</text:p>
      <text:p text:style-name="P135">Gall fod ar y cychwyn, ond mae’n fwy cymhleth na hynny.</text:p>
      <text:p text:style-name="P136">Mae’n<text:s/>ymwneud mwy ag<text:s/>ansawdd yn hytrach na nifer.</text:p>
      <text:p text:style-name="P137">Y mwyaf<text:s/>grymus<text:s/>yw’r ymennydd, y mwyaf galluog yn ddeallusol ydych chi, y clyfrach ydych chi,<text:s/>y gorau yw eich ymennydd am wneud pethau, am<text:s/>drin gwybodaeth,<text:s/>nid yw hynny<text:s/>fel petai ganddo unrhyw beth i’w wneud â faint o synapsau sydd gennych, ond pa mor effeithlon, pa mor dda rydych chi’n defnyddio’r cysylltiadau sydd gennych.</text:p>
      <text:p text:style-name="P138">Mae ymennydd sydd wedi’i drefnu’n well yn fwy effeithlon, wedi’i<text:s/>gysylltu’n well, wedi’i<text:s/>gydgysylltu’n well, dyma’r rhai sy’n tueddu i berfformio’n well.</text:p>
      <text:p text:style-name="P139">Weithiau, gallwch roi pobl mewn sganiwr yr ymennydd a gwneud iddynt<text:s/>ateb prawf a byddan nhw’n ei wneud yn dda iawn ond nid yw’n ymddangos ar y sganiwr.</text:p>
      <text:p text:style-name="P140">Nid oherwydd bod rhan wahanol o’u hymennydd yn gwneud y peth craff yma, dim ond oherwydd bod y rhan honno o’r ymennydd wedi’i threfnu mor dda,<text:s/>wedi’i mireinio mor dda, mor effeithlon, fel nad yw’n ymddangos ar y sganiwr.</text:p>
      <text:p text:style-name="P141">Mae fel car yn rhedeg yn ddistaw.</text:p>
      <text:p text:style-name="P142">Fel y gwyddoch chi, os bydd injan car yn<text:s/>cylchdroi llawer ac yn bwrw llawr o fwg, dydy hynny ddim yn syniad da.</text:p>
      <text:p text:style-name="P143">Mae’r ymennydd fel hynny.</text:p>
      <text:p text:style-name="P144">Y mwyaf o egni y mae’n ei dreulio’n<text:s/>canolbwyntio<text:s/>ar un peth penodol, y llai effeithlon y mae am wneud hynny.</text:p>
      <text:p text:style-name="P145">Felly,<text:s/>dros gyfnod, byddwch wedi mireinio.</text:p>
      <text:p text:style-name="P146">Ac ymarfer, ymarfer, ymarfer fel bod y cysylltiadau hynny’n dod yn symlach ac rydych chi’n eu cyflawni’n well.</text:p>
      <text:p text:style-name="P147">Ac mae hyn yn digwydd yn ystod y camau datblygiadol,<text:s/>hefyd.</text:p>
      <text:p text:style-name="P148">Gweler yn y diagram hwn – adeg genedigaeth, nid oes gan eich ymennydd fawr<text:s/>ddim cysylltiadau, oherwydd wrth reswm, rydych chi’n faban newydd anedig.</text:p>
      <text:soft-page-break/>
      <text:p text:style-name="P149">Dydych chi ddim wedi profi dim byd,<text:s/>mewn gwirionedd.</text:p>
      <text:p text:style-name="P150">Rydych chi wedi bod yn y groth drwy’r amser.</text:p>
      <text:p text:style-name="P151">Dim llawer o wybodaeth synhwyraidd, dim llawer o soffistigeiddrwydd.</text:p>
      <text:p text:style-name="P152">Felly, rydych chi’n gwbl ffres.</text:p>
      <text:p text:style-name="P153">Yn chwech oed, mae gennych fwy o lawer o gysylltiadau, oherwydd rydych chi wedi treulio chwe blynedd yn dysgu popeth<text:s/>y<text:s/>gallwch chi<text:s/>am y byd, o ryngweithiadau ac ati.</text:p>
      <text:p text:style-name="P154">Ond yn 14 oed, mae gennych lai o gysylltiadau eto oherwydd bod eich ymennydd wedi dechrau dod yn fwy effeithlon.</text:p>
      <text:p text:style-name="P155">Mae’n dechrau datblygu ac wedi symleiddio’n fwy, felly mae gennych lai o gysylltiadau yn eich ymennydd pan fyddwch chi yn eich arddegau, na pha fyddwch chi’n blentyn lefel ganol.</text:p>
      <text:p text:style-name="P156">A gallwch weld y gwaith hwn,<text:s/>yr ymennydd yn datblygu adeg oedran amrywiol.</text:p>
      <text:p text:style-name="P157">Ac mae hyn yn amlwg yn cael effaith fawr ar sut mae plant yn meddwl, yn dysgu, yn ymddwyn, a hynny oll.</text:p>
      <text:p text:style-name="P158">Os yw eich ymennydd yn<text:s/>ymddwyn<text:s/>yn sylfaenol wahanol adeg oedrannau gwahanol, bydd yn gwneud pethau gwahanol.</text:p>
      <text:p text:style-name="P159">At hynny, mae’n werth sôn bod emosiynau a gwybyddiaeth hefyd yn ddwy broses bwysig i’w cofio.</text:p>
      <text:p text:style-name="P160">Felly,<text:s/>mae’r rhan fwyaf o bobl yn cymryd yn ganiataol bod emosiynau a gwybyddiaeth, sef yr hyn rydyn ni’n eu galw’n feddwl, yn ddau beth i’r gwrthwyneb, fel prosesau croes.</text:p>
      <text:p text:style-name="P161">Mae un yn ceisio brwydro’r llall ac nid dyna’r achos,<text:s/>mewn gwirionedd.</text:p>
      <text:p text:style-name="P162">Mae cysylltiad manwl rhyngddynt.</text:p>
      <text:p text:style-name="P163">Maen nhw’n cael eu mynegi’n wahanol, eu profi’n wahanol, ond mae llawer mwy o orgyffwrdd na fyddai’r person cyfartalog yn ei gymryd yn ganiataol.</text:p>
      <text:p text:style-name="P164">Ac mae gwahaniaethau.</text:p>
      <text:p text:style-name="Normal"><text:span text:style-name="T165">Mae emosiynau yn h</text:span><text:span text:style-name="T166">ŷ</text:span><text:span text:style-name="T167">n</text:span><text:span text:style-name="T168"><text:s/>o lawer na</text:span><text:span text:style-name="T169">g</text:span><text:span text:style-name="T170"><text:s/>yn yr ystyr esblygiadol.<text:s/></text:span></text:p>
      <text:p text:style-name="Normal"><text:span text:style-name="T171">Maen nhw’n gynt, yn eithaf<text:s/></text:span><text:span text:style-name="T172">pwerus</text:span><text:span text:style-name="T173"><text:s/>a dylanwadol, ac maen nhw</text:span><text:span text:style-name="T174">’n</text:span><text:span text:style-name="T175"><text:s/>afresymol.</text:span></text:p>
      <text:p text:style-name="P176">Nid ydynt o reidrwydd yn ufuddhau i’r data.</text:p>
      <text:p text:style-name="P177">Nid ydynt yn dilyn rhesymeg digwyddiadau.</text:p>
      <text:soft-page-break/>
      <text:p text:style-name="P178">Mae rhywbeth yn digwydd, rydym ni’n profi rhywbeth mae gennym ni deimlad penodol amdano ac mae ein hemosiynau’n cael eu mynegi o ganlyniad i hynny.</text:p>
      <text:p text:style-name="P179">Nid oes angen iddo fod yn rhesymegol nac yn rhesymol, mae’n gwbl<text:s/>oddrychol.</text:p>
      <text:p text:style-name="P180">Er mai nhw yw rhagflaenydd meddwl, maent<text:s/>yn ddylanwadol iawn o hyd.</text:p>
      <text:p text:style-name="P181">Nhw oedd y mathau gwreiddiol o feddwl.</text:p>
      <text:p text:style-name="P182">Mae’r rhan fwyaf o rywogaethau yn dibynnu o hyd ar emosiwn, yn hytrach na meddwl gwybyddol.</text:p>
      <text:p text:style-name="P183">A bron pob rhywogaeth<text:s/>arall sydd a’r lefel honno o gymhlethdod.</text:p>
      <text:p text:style-name="P184">Ond mae o gwmpas heddiw o hyd, yn amlwg.</text:p>
      <text:p text:style-name="P185">Mae gan bobl lawer o emosiynau o hyd, ystod emosiynol eang sy’n pennu llawer o ran sut rydym ni’n meddwl ac yn teimlo ac yn dysgu a datblygu a phrofi’r byd o’n cwmpas, yn enwedig pan fyddwn ni’n iau.</text:p>
      <text:p text:style-name="P186">Gwybyddiaeth –<text:s/>y prosesau meddwl yn y llabed flaen, mae’r rhain yn fwy newydd yn y cyd-destun esblygol.</text:p>
      <text:p text:style-name="P187">Fe esblygon<text:s/>nhw<text:s/>dros yr ychydig filiynau o flynyddoedd diwethaf, sy’n ddiweddar iawn,<text:s/>mewn gwirionedd.</text:p>
      <text:p text:style-name="P188">Yn fwy cymhleth o lawer nag emosiynau, yn fwy soffistigedig o lawer, llawer mwy o gysylltiadau, llawer mwy o brosesau wedi’u neilltuo iddynt, yn defnyddio llawer mwy o egni, llawer mwy beichus i’r ymennydd ac yn arafach o ganlyniad, nid eu bod yn ddiog, ond hynny yw, mae llawer mwy o gysylltiadau i fynd drwyddynt pan fyddwch chi’n ystyried rhywbeth yn rhesymegol, o gymharu ag emosiwn.</text:p>
      <text:p text:style-name="P189">Adwaith emosiynol yn yr ymennydd yw A i B i C.</text:p>
      <text:p text:style-name="P190">Bang!</text:p>
      <text:p text:style-name="P191">A dyna fe.</text:p>
      <text:p text:style-name="P192">Mae<text:s/>ystyriaeth wybyddol fel<text:s/>A<text:s/>i<text:s/>B<text:s/>i<text:s/>C<text:s/>i<text:s/>CH<text:s/>i<text:s/>D<text:s/>i<text:s/>DD,<text:s/>i<text:s/>E,<text:s/>i<text:s/>F,<text:s/>i<text:s/>Y<text:s/>ac yna yn ôl eto, ac ati.</text:p>
      <text:p text:style-name="P193">Eto, gall ein meddyliau gwybyddol fod yn eithaf trechol.</text:p>
      <text:p text:style-name="P194">Rydyn ni’n tueddu rywsut i<text:s/>oruwchreoli ein<text:s/>chwiwiau emosiynol.</text:p>
      <text:p text:style-name="P195">Ond maen nhw’n adweithiol.</text:p>
      <text:p text:style-name="P196">Nawr, rydym ni’n tueddu i brofi’r emosiwn yn gyntaf<text:s/>ac wedyn gweithio allan sut i ymateb iddo neu beth i’w wneud â’r emosiwn hwnnw.</text:p>
      <text:soft-page-break/>
      <text:p text:style-name="P197">Yn anaml iawn<text:s/>rydym ni’n meddwl trwy sefyllfa ac yn dweud<text:s/>"Beth sydd newydd ddigwydd i mi?" "Rwy’n credu<text:s/>y<text:s/>bydda’ i’n flin am hyn neu bydda’ i ofn hynny."<text:s/>Mae’r emosiwn yn dod yn gyntaf, yna rydym ni’n meddwl sut rydym ni’n teimlo, gan fod emosiynau yn gynt ac yn fwy uniongyrchol.</text:p>
      <text:p text:style-name="P198">Mae’r ddau’n dylanwadu ar ei gilydd.</text:p>
      <text:p text:style-name="P199">Mae’n syniad cyffredin bod meddwl yn goruwchreoli ac yn cadw emosiynau o dan reolaeth.</text:p>
      <text:p text:style-name="P200">Nid yw hynny’n digwydd.</text:p>
      <text:p text:style-name="P201">Mae gennym ni broses o’r enw arfarnu emosiynol.</text:p>
      <text:p text:style-name="P202">Felly rydych chi’n cael adwaith emosiynol i rywbeth ac mae eich meddwl gwybyddol yn gweld canlyniadau’r adwaith hwnnw i chi ac i’r bobl o’ch cwmpas, ac rydych chi’n mynd i feddwl “A oedd yr adwaith emosiynol hwn yn gywir?” “Yn helpu?”<text:s/></text:p>
      <text:p text:style-name="P203">Oedd e’n dda, yn ddrwg?" "A wnes i<text:s/>brofi rhywbeth negyddol ohono?"<text:s/>Ac<text:s/>mae eich ymennydd fel petai’n dysgu hynny, yna’r tro nesaf mae rhywbeth tebyg yn digwydd eto, rydych chi’n cael adwaith emosiynol ychydig yn wahanol neu adwaith emosiynol<text:s/>gwahanol iawn, yn<text:s/>ôl<text:s/>faint rydych chi wedi’i ddysgu.</text:p>
      <text:p text:style-name="P204">Mae meddwl trwy bethau yn rhan fawr o hyn.</text:p>
      <text:p text:style-name="P205">Yn yr un modd rydym ni’n datblygu ein gallu i feddwl a rhesymu a hunanreoli o sylwi ar ein hemosiynau a gweithio allan sut i gadw rheolaeth arnynt neu eu cydbwyso neu eu hailfframio neu ei sianeli, eu hailarfarnu nhw, ac ati.</text:p>
      <text:p text:style-name="P206">Felly, mae emosiynau a meddwl, gwybyddiaeth, yn cyd-blethu.</text:p>
      <text:p text:style-name="P207">Maen nhw’n dylanwadu’n<text:s/>drwm iawn ar ei gilydd.</text:p>
      <text:p text:style-name="P208">Sy’n amlwg yn chwarae rhan enfawr yn y ffordd rydym ni’n dysgu a sut rydym ni’n datblygu a sut rydym ni’n deall y byd o’n cwmpas.</text:p>
      <text:p text:style-name="P209">Felly,<text:s/>gan<text:s/>fynd yn ôl yn flaenorol i rywbeth rydyn ni newydd edrych arno.</text:p>
      <text:p text:style-name="P210">Mae’r ymennydd yn datblygu<text:s/>pan fyddwn ni’n ifanc ac ar wahanol oedrannau, mae’n gwneud pethau gwahanol.</text:p>
      <text:p text:style-name="P211">Nid yw’n broses linol.</text:p>
      <text:p text:style-name="Normal"><text:span text:style-name="T212">Nid yw’n rhyw gromlin lyfn am i fyny.</text:span></text:p>
      <text:p text:style-name="P213">Mae’n cyrraedd anterth, yna mae’n gwastatau, yna’n cyrraedd anterth arall ac yn gwastatau, ac mae’n mynd i fynd ac i lawr ac mae dros y lle i gyd.</text:p>
      <text:p text:style-name="P214">Ond mae ganddo gamau cydnabyddedig, datblygiad yr ymennydd.</text:p>
      <text:soft-page-break/>
      <text:p text:style-name="P215">Ac yn amlwg ac yn<text:s/>rhagweladwy, mae’r rhain yn cael effaith arwyddocaol ar sut mae unigolyn yn meddwl, yn ymddwyn a sut mae’n dysgu.</text:p>
      <text:p text:style-name="P216">Hefyd, gall bennu perthnasoedd a rhyngweithiadau ag addysgwyr a phobl mewn awdurdod o ganlyniad i hyn.</text:p>
      <text:p text:style-name="P217">Ac wrth gwrs, mae hynny’n rhan enfawr yn y cyd-destun addysgol.</text:p>
      <text:p text:style-name="P218">Ac mae angen nodyn bach yma i ddweud ei bod yn system<text:s/>weddol rydd.</text:p>
      <text:p text:style-name="P219">Gall aeddfedu fod yn brosesau unigol iawn.</text:p>
      <text:p text:style-name="P220">Mae rhai plant, pobl ifanc, yn aeddfedu’n gyflym iawn, nid yw eraill.</text:p>
      <text:p text:style-name="P221">Er enghraifft,<text:s/>mae merched yn tueddu i gyrraedd y glasoed cyn bechgyn, ac yn y blaen.</text:p>
      <text:p text:style-name="P222">Ond yn fewnol o’u bioleg a’r byd o’n cwmpas, bydd unigolyn yn aeddfedu yn ôl ei gyflymder ei hun ac yn cyrraedd camau penodol ar adegau penodol.</text:p>
      <text:p text:style-name="P223">Yn amlwg, mae cerrig milltir yn rhywbeth rydym ni’n cadw llygad allan amdanynt.</text:p>
      <text:p text:style-name="P224">Mae’n rhaid gallu darllen erbyn rhyw oedran, a rhaid bod yn cerdded ar ryw oedran, ac yn y blaen.</text:p>
      <text:p text:style-name="Normal"><text:span text:style-name="T225">Mae’r rhain yn tueddu i ddigwydd<text:s/></text:span><text:span text:style-name="T226">yn f</text:span><text:span text:style-name="T227">wy pan fyddwn ni’n iau, ond maent yn para trwy gydol ein hyd oes addysgol gyfan.</text:span></text:p>
      <text:p text:style-name="P228">Felly, i edrych ar gamau penodol plentyndod, fel y maen nhw’n cael eu dosbarthu’n aml yn y cyd-destun penodol hwn.</text:p>
      <text:p text:style-name="P229">Yr ymennydd sy’n datblygu, o 0 i 6 oed, o enedigaeth i chwech oed.</text:p>
      <text:p text:style-name="P230">Dyma gyfnod y twf mwyaf cyflym yn yr ymennydd.</text:p>
      <text:p text:style-name="P231">Adeg genedigaeth, mae eich ymennydd tuag<text:s/>20% y maint y bydd pan fydd yn oedolyn ac, yn dair oed, mae tuag 80%.</text:p>
      <text:p text:style-name="P232">Felly, mae’n<text:s/>balwnio’n gyflym iawn.</text:p>
      <text:p text:style-name="Normal"><text:span text:style-name="T233">Nid oherwydd eich bod chi’n dysgu cymaint ar yr un pryd, er bod hynny’n rhan fawr ohono, ond yn fwy oherwydd bod celloedd eich ymennydd yn tyfu, maen nhw’n tewhau.</text:span></text:p>
      <text:p text:style-name="P234">Mae celloedd eraill yn ffurfio o’u cwmpas i’w hamddiffyn nhw a’u siapio nhw.</text:p>
      <text:p text:style-name="P235">Felly mae eich ymennydd fel petai’n cynyddu fel torth o fara, mae’r holl does yno, rydych chi’n rhoi’r amodau cywir yn eu lle ac mae’n ehangu i wneud beth mae angen iddo’i wneud.</text:p>
      <text:soft-page-break/>
      <text:p text:style-name="P236">Ond mae hyn yn golygu ein bod ni’n gyflym iawn i ddysgu pethau newydd<text:s/>ar yr oedran ifanc hwn.</text:p>
      <text:p text:style-name="P237">Wrth reswm, does dim byd sy’n bodoli eisoes yn yr ymennydd.</text:p>
      <text:p text:style-name="P238">Does dim ryw fath o, wel,<text:s/>heb ddisgrifiad gwell,<text:s/>mae<text:s/>yno<text:s/>system weithredu sylfaenol.</text:p>
      <text:p text:style-name="P239">Ond mae’r cyfan yn newydd, wyddoch chi.</text:p>
      <text:p text:style-name="P240">A phan fydd rhywbeth yn newydd, mae eich ymennydd yn tueddu i hoelio’i sylw ar hynny neu mae’n tueddu i fod yn fwy arwyddocaol i’r ymennydd.</text:p>
      <text:p text:style-name="P241">Felly,<text:s/>wrth reswm, pan fyddwch chi’n rhyngweithio â’r byd am y tro cyntaf, rydych chi’n<text:s/>casglu’r<text:s/>holl rannau ohono yn gyflym iawn ac rydych chi’n dysgu’n gyflym iawn rhwng 0 a 6 oed.</text:p>
      <text:p text:style-name="Normal"><text:span text:style-name="T242">Mae gwybyddiaeth yn arafach i ddatblygu, oherwydd fel y dywedais i, mae’n broses fwy cymhleth, fwy soffistigedig.</text:span></text:p>
      <text:p text:style-name="P243">Felly, mae emosiynau’n fwy<text:s/>pwerus<text:s/>ac anhrefnus yr oedran hwn, yn enwedig pan fyddwch chi’n fabi, wrth gwrs.</text:p>
      <text:p text:style-name="P244">Mae babis yn crio, yn chwerthin, maen nhw eisiau bwyd, maen nhw’n ypset.<text:s/></text:p>
      <text:p text:style-name="Normal"><text:span text:style-name="T245">Mae’r rhain<text:s/></text:span><text:span text:style-name="T246">i gyd</text:span><text:span text:style-name="T247"><text:s/>yn adweithiau emosiynol, ond nid oes ganddynt wybyddiaeth ddigonol eto i wybod beth sy’n digwydd.</text:span></text:p>
      <text:p text:style-name="P248">Ac maen nhw’n meddwl am y byd, neu maen nhw’n cael profiad o’r byd, mewn ffordd cwbl emosiynol.</text:p>
      <text:p text:style-name="P249">Ac mae hynny fel petai’n cymryd amser cyn bod y cydbwysedd yn newid ddigon felly rydych chi’n cael pethau fel<text:s/>stranciau,<text:s/>ac yn sicr o ran normau cymdeithasol. Er enghraifft,<text:s/>nid yw llawer o blant ifanc yn gwybod sut y dylen<text:s/>nhw<text:s/>ymddwyn mewn sefyllfaoedd penodol pan fyddan nhw’n arbennig o ifanc.</text:p>
      <text:p text:style-name="P250">Theori meddwl tanddatblygedig.</text:p>
      <text:p text:style-name="P251">Theori meddwl yw’r enw ar y gallu i adnabod bod gan bobl eraill eu bodolaeth fewnol eu hunain fel chi, ac y bydd yn wahanol i’ch bodolaeth chi.</text:p>
      <text:p text:style-name="P252">Felly mae gan bawb ffordd<text:s/>oddrychol<text:s/>o edrych ar y byd.</text:p>
      <text:p text:style-name="Normal"><text:span text:style-name="T253">Felly, pan fydd plant ifanc yn meddwl "Wel, rwy’n gwybod bod hwnnw yno." "Felly mae pawb arall yn gwneud hefyd, oherwydd beth arall sydd?" Ond pan fyddwch chi’n datblygu Theori Meddwl, rydych chi fel petaech chi’n dechrau sylweddoli, “O na, arhoswch, rwy’n gwybod hynny." "Ond efallai nad ydyn nhw oherwydd nid fi ydyn nhw." "Mae ganddyn nhw brofiadau gwahanol." Ac wrth reswm, mae hyn yn rhan fawr o ddatblygiad dysgu adeg yr oedran penodol hwn.</text:span></text:p>
      <text:soft-page-break/>
      <text:p text:style-name="P254">Ac efelychu, arf dysgu pwysig, yn enwedig i bobl.</text:p>
      <text:p text:style-name="Normal"><text:span text:style-name="T255">Mae rhanbarthau penodol o’n hymennydd yn adlewyrchu niwronau ac yn adlewyrchu cortecsau ac yn adlewyrchu prosesau, sy’n caniatáu i ni weld rhywun yn gwneud rhywbeth ac mae ein hymennydd yn gweithio allan sut i wneud hynny heb orfod ei wneud ein hunain, heb ryw brofi a methu, a gweithio pethau allan o egwyddorion cyntaf.</text:span></text:p>
      <text:p text:style-name="P256">Gallwn weld a dysgu dim ond trwy arsylwi, sydd yn amlwg yn sgil ac yn allu defnyddiol iawn sy’n gwneud pobl mor graff ag yr ydynt, mewn sawl ffordd.</text:p>
      <text:p text:style-name="P257">Rhywbeth mae pobl ifanc yn ei wneud llawer, yn amlwg, yw gwylio’r byd o’u cwmpas a<text:s/>chymryd gwybodaeth i mewn o ganlyniad i hynny, oherwydd dyna beth mae eu<text:s/>hymennydd wedi’i baratoi i’w wneud ar y pwynt penodol hwn.</text:p>
      <text:p text:style-name="P258">Felly,<text:s/>yn fras, rhwng 6 oed a 12 oed, mae twf yr ymennydd yn arafu, ond mae’n parhau o hyd.</text:p>
      <text:p text:style-name="P259">Mae’n ehangu o hyd, mae’n tyfu o hyd, ond ddim mor gyflym na mor ddrastig ag y gwnaeth yn ystod chwe blynedd gyntaf bywyd.</text:p>
      <text:p text:style-name="P260">Mae’n tueddu i ymwneud yn fwy â<text:s/>mireinio galluoedd presennol rydym ni wedi’u caffael na chaffael sgiliau newydd<text:s/>i gyd.</text:p>
      <text:p text:style-name="P261">Ond wrth reswm, bydd hynny’n digwydd,<text:s/>a phrofiadau eraill.</text:p>
      <text:p text:style-name="P262">Felly adeg yr oedran hwn, mae gennych yr offer sylfaenol, sef yr offer<text:s/>sydd<text:s/>eu hangen arnoch i ryngweithio â’r byd.</text:p>
      <text:p text:style-name="P263">Rydych chi’n gallu siarad, gallwch chi gerdded, gallwch chi siarad, gallwch chi ddeall, gallwch chi ddarllen, gallwch chi ysgrifennu, yr holl sgiliau sylfaenol hyn<text:s/>rydym<text:s/>ni’n disgwyl y dylai pobl fod wedi’u caffael<text:s/>adeg yr oedran hwn.</text:p>
      <text:p text:style-name="P264">Mae’r gallu i ganolbwyntio a thalu sylw yn gwella.</text:p>
      <text:p text:style-name="P265">Nid yw 100% yn berffaith, wrth reswm.</text:p>
      <text:p text:style-name="P266">Mae unrhyw un sydd wedi delio â phlentyn 6 i 12 oed yn gwybod<text:s/>ei bod hi’n hawdd tynnu’u sylw,<text:s/>eu bod yn meddwl am bethau eraill, ac ati.</text:p>
      <text:p text:style-name="P267">Eto, mae gwneud penderfyniadau a’r rhan fwyaf o reoleiddio yn well nag y bu pan oeddent yn iau, ond mae’n waith sy’n mynd rhagddo o hyd.</text:p>
      <text:p text:style-name="P268">Alla’ i ddim wir pwysleisio hynny ddigon.</text:p>
      <text:p text:style-name="P269">Maen nhw’n well, yn fwy craff, yn fwy deallus, yn fwy rhesymegol, ond ddim<text:s/>yn berffaith.</text:p>
      <text:p text:style-name="P270">Nid bod neb fyth yn berffaith, mae rhai pobl yn cyrraedd rhyw bwynt a dyna pa mor bell yr ânt.</text:p>
      <text:p text:style-name="P271">Nid ydynt wedi cyrraedd y pwynt hwnnw eto.</text:p>
      <text:soft-page-break/>
      <text:p text:style-name="Normal"><text:span text:style-name="T272">Byddwch yn gweld gwell hunanreolaeth ac awydd am annibyniaeth pan fyddant yr oedran hwn wrth iddynt dyfu tuag at gyfnod y glasoed ac yn y blaen.</text:span></text:p>
      <text:p text:style-name="Normal"><text:span text:style-name="T273">Hefyd, mae’n werth amlygu bod dynameg gymdeithasol yn gynyddol bwysig.</text:span></text:p>
      <text:p text:style-name="P274">Mae’n<text:s/>dod yn fwy soffistigedig.</text:p>
      <text:p text:style-name="P275">Mae ymhlith y cysyniadau dynol mwyaf cymhleth i’w ddeall.</text:p>
      <text:p text:style-name="Normal"><text:span text:style-name="T276">Mae dadleuon fod pobl mor glyfar ag y maen nhw oherwydd ei fod</text:span><text:span text:style-name="T277"><text:s/></text:span><text:span text:style-name="T278">yn caniatáu i ni ddeall a chynnal perthnasoedd â phobl ifanc.</text:span></text:p>
      <text:p text:style-name="P279">Mae pobl eraill yn bethau cymhleth yn eu rhinwedd eu hunain ac yn gallu cadw’r syniad hwn o bwy sy’n hoffi pwy a phwy sy’n ffrindiau gyda phwy<text:s/>a<text:s/>phwy sydd mewn dyled i rywun arall a gyda phwy ddylwn i ryngweithio a phwy sy’n uchel eu statws a phwy sy’n isel eu statws.</text:p>
      <text:p text:style-name="P280">Mae angen llawer iawn o bŵer yr ymennydd i wneud hynny<text:s/>i gyd.</text:p>
      <text:p text:style-name="P281">Hefyd, mae’n allwedd sylfaenol i lwyddiant pobl.</text:p>
      <text:p text:style-name="P282">Ein cydweithrediad, ein rhyngweithio, ein hempathi,<text:s/>ein cysylltiadau.</text:p>
      <text:p text:style-name="Normal"><text:span text:style-name="T283">Felly</text:span><text:span text:style-name="T284">,</text:span><text:span text:style-name="T285"><text:s/>yn amlwg, bydd y rhain yn cael effaith fawr ar ymennydd sy’n datblygu gan fod ein hymennydd yn ystyried bod dynameg cymheiriaid, dynameg gymdeithasol yn bwysig iawn.</text:span></text:p>
      <text:p text:style-name="P286">A gall ein disgwyliadau gael canlyniadau llai na delfrydol.</text:p>
      <text:p text:style-name="P287">Y risg fod plant yn<text:s/>cael eu dwyn i<text:s/>safonau, disgwyliadau, uwch nag yw’n rhesymol, yn enwedig mewn cyd-destun dysgu.</text:p>
      <text:p text:style-name="P288">Mae rhywfaint o ddata sy’n dangos bod plant talach yn tueddu i ddatblygu’n gynt o ran datblygiad deallusol.</text:p>
      <text:p text:style-name="P289">Pam?</text:p>
      <text:p text:style-name="Normal"><text:span text:style-name="T290">Wel</text:span><text:span text:style-name="T291">,</text:span><text:span text:style-name="T292"><text:s/>mae hynny<text:s/></text:span><text:span text:style-name="T293">oherwydd<text:s/></text:span><text:span text:style-name="T294">eu bod yn<text:s/></text:span><text:span text:style-name="T295">cael eu<text:s/></text:span><text:span text:style-name="T296">trin fel petaen nhw’n h</text:span><text:span text:style-name="T297">ŷ</text:span><text:span text:style-name="T298">n</text:span><text:span text:style-name="T299">.</text:span></text:p>
      <text:p text:style-name="P300">Dyma blentyn tal ofnadwy.</text:p>
      <text:p text:style-name="Normal"><text:span text:style-name="T301">Mae’n rhaid eich bod chi’n h</text:span><text:span text:style-name="T302">ŷ</text:span><text:span text:style-name="T303">n</text:span><text:span text:style-name="T304">.</text:span></text:p>
      <text:p text:style-name="P305">Mae eich ymennydd ym meddwl hynny’n awtomatig pan fyddwch chi’n delio â phlant o’r fath.</text:p>
      <text:p text:style-name="P306">Ac yna rydych chi’n dechrau eu trin fel person mwy aeddfed felly mae eu hymennydd yn datblygu i ymateb yn unol â hynny.</text:p>
      <text:p text:style-name="P307">Felly,<text:s/>maen nhw’n cael eu hamlygu i wybodaeth fwy cyfoethog a chymhleth o gymharu â rhywun sy’n fyrrach.</text:p>
      <text:soft-page-break/>
      <text:p text:style-name="Normal"><text:span text:style-name="T308">Nid yw’n niweidiol</text:span><text:span text:style-name="T309">,</text:span><text:span text:style-name="T310"><text:s/>mewn gwirionedd, ond mae ychydig yn annheg ar y plant llai a allai fod yr un mor alluog, ond ddim mor dal, neu bethau fel plant dawnus.</text:span></text:p>
      <text:p text:style-name="P311">Wrth reswm, mae’n broblem fawr, mae rhai plant yn dda iawn am<text:s/>gampau deallusol a dysgu pethau, ac maen<text:s/>nhw’n cael eu trin<text:s/>fel petai ganddynt allu lefel oedolyn.</text:p>
      <text:p text:style-name="P312">A<text:s/>gall hyn weithiau achosi risg eu gorlethu.</text:p>
      <text:p text:style-name="P313">Nid ydynt yn dysgu digon o bethau pwysig<text:s/>plentyndod<text:s/>gan eu bod wedi cael gormod o bethau datblygedig i’w gwneud.</text:p>
      <text:p text:style-name="P314">Ac felly,<text:s/>maen nhw’n datblygu<text:s/>mewn ffordd sydd wedi’i<text:s/>hystumio rywsut, ac maent yn oedolion anhapus o ganlyniad i hyn.</text:p>
      <text:p text:style-name="P315">Rydych chi’n ei weld llawer, mae plant dawnus gynt yn tueddu, rywsut, i gael trafferth â llawer o bethau oherwydd cafodd rhannau allweddol o ddatblygiad eu hanwybyddu ar draul eu galluoedd uwch, sy’n bwysig i’w gofio<text:s/>adeg<text:s/>yr oedran penodol hwn.</text:p>
      <text:p text:style-name="P316">Yna, rydyn ni’n cyrraedd yr arddegau.</text:p>
      <text:p text:style-name="P317">Mae’r glasoed yn gallu dechrau yn 11 oed.</text:p>
      <text:p text:style-name="P318">Mae’n gwneud fel arfer ond rydyn ni o hyd yn cyfeirio at yr arddegau oherwydd wrth reswm, mae’r rhan fwyaf ohono’n tueddu i ddigwydd yn 13 i 18 neu 19 oed.</text:p>
      <text:p text:style-name="P319">Fel y gwelom yn gynt ar y sleid<text:s/>gyda chysylltiadau gwahanol yr ymennydd pan fyddwch chi’n cyrraedd y glasoed, beth sy’n digwydd yn ei hanfod yw bod eich ymennydd yn mynd trwy<text:s/>gyfnod o atgyweirio.</text:p>
      <text:p text:style-name="P320">Felly,<text:s/>rydych chi wedi adeiladu’r holl gysylltiadau hyn, yr holl wahanol gysylltiadau hyn a’r holl wahanol brofiadau o’ch plentyndod.</text:p>
      <text:p text:style-name="P321">Ond ni fydd angen<text:s/>y rheiny<text:s/>i gyd<text:s/>arnoch chi.</text:p>
      <text:p text:style-name="P322">Bydd llawer ohonynt yn<text:s/>bwysig, ond ni fydd llawer ohonynt<text:s/>ychwaith.</text:p>
      <text:p text:style-name="P323">Cofiwch, mae’r ymennydd yn cael ei bennu gan effeithlonrwydd.</text:p>
      <text:p text:style-name="P324">Pa fwyaf effeithlon yw’r ymennydd dynol, y gorau y mae’n gweithio.</text:p>
      <text:p text:style-name="P325">Felly, pan fyddwn ni’n cyrraedd y glasoed, mae ein hymennydd, ein prosesau mewnol, yn dweud<text:s/>"Ocê, faint o hyn sydd ei wir angen arnom ni?" "Faint o’r stwff yma yn yr ymennydd sy’n berthnasol ac yn ddefnyddiol?"<text:s/>Oherwydd os nad yw, mae’n mynd â lle i bob diben, mae’n defnyddio adnoddau hanfodol yr ymennydd, sy’n bwysig,<text:s/>ac mae’r ymennydd eisoes yn organ sy’n gofyn llawer.</text:p>
      <text:soft-page-break/>
      <text:p text:style-name="P326">Mae bob amser yn gweithredu<text:s/>ar<text:s/>y cyflymdra mwyaf, felly<text:s/>nid yw unrhyw beth sy’n mynnu lle neu’n defnyddio tanwydd ac ynni yn ddiangen yn helpu.</text:p>
      <text:p text:style-name="P327">Felly mae eich ymennydd, y prosesau sy’n ei reoli, yr holl bethau hyn, mae’n mynd drwyddynt adeg y glasoed.</text:p>
      <text:p text:style-name="P328">Felly does dim angen hwn arnon ni.</text:p>
      <text:p text:style-name="P329">Does dim angen hwn arnon ni.</text:p>
      <text:p text:style-name="P330">Rydyn ni’n tocio’r ymennydd.</text:p>
      <text:p text:style-name="P331">Mae synapsau diangen a gafwyd yn ystod plentyndod yn cael eu dileu yn llwyr.</text:p>
      <text:p text:style-name="P332">Mae rhyw fath o dacluso yn digwydd yn yr ymennydd.</text:p>
      <text:p text:style-name="P333">Dyna pam, pan fyddwch chi’n cyrraedd yr arddegau neu ddechrau oedolaeth, gallwch gofio llawer o bethau o’ch plentyndod.</text:p>
      <text:p text:style-name="P334">Atgofion melys, profiadau penodol.</text:p>
      <text:p text:style-name="Normal"><text:span text:style-name="T335">Ond mae pethau, fel trydedd taith<text:s/></text:span><text:span text:style-name="T336">ar b</text:span><text:span text:style-name="T337">enwythnos gwlyb i archfarchnad<text:s/></text:span><text:span text:style-name="T338">rydych yn eu hanghofio<text:s/></text:span><text:span text:style-name="T339">oherwydd er bod<text:s/></text:span><text:span text:style-name="T340">eich ymennydd yn amsugno</text:span><text:span text:style-name="T341"><text:s/>llawer iawn<text:s/></text:span><text:span text:style-name="T342">ar y pryd</text:span><text:span text:style-name="T343">, mae</text:span><text:span text:style-name="T344"><text:s/>ein hymennydd, mae’r prosesau mewnol wedi dweud, "Na, does dim angen hynny arnom ni.</text:span></text:p>
      <text:p text:style-name="P345">Dydd hynny ddim yn ddefnyddiol." "Dydy hynny ddim yn dweud dim wrtha’ i.</text:p>
      <text:p text:style-name="P346">Nid oedd yn fuddiol yn emosiynol." "Nid oedd yn ysgogol.</text:p>
      <text:p text:style-name="P347">Nid oedd yn addysgiadol." "Dim ond rhywbeth ydoedd.</text:p>
      <text:p text:style-name="Normal"><text:span text:style-name="T348">Galla</text:span><text:span text:style-name="T349">’</text:span><text:span text:style-name="T350"><text:s/>i gael gwared ar hwnnw." Mae beth sy’n cael ei ystyried yn fuddiol neu’n ddefnyddiol ai peidio yn dibynnu ar y math o fywyd rydych chi wedi’i fyw a beth sy’n ddefnyddiol, yn ôl eich ymennydd.</text:span></text:p>
      <text:p text:style-name="Normal"><text:span text:style-name="T351">Gallai rhywun sydd â bywyd reit egsotig, a llawn bwrlwm, ystyried bod pethau eraill yn ddibwys, ond byddai rhywun sydd â bodolaeth fwy diflas yn meddwl, “Anghofia’ i fyth mo hynny”. Mae’r holl beth yn deillio o’r isymwybod.</text:span></text:p>
      <text:p text:style-name="P352">Ond mae’r broses hon, y tocio sy’n digwydd yn ymennydd yr arddegau, yn anghyson.<text:s/>Hynny yw, nid yw<text:s/>i gyd<text:s/>yn digwydd yn llyfn, ar yr un cyflymder ym mhob rhan o’r ymennydd, oherwydd bod cymhlethdodau gwahanol, cyfansoddiad gwahanol, yn perthyn i rannau gwahanol o’r ymennydd.</text:p>
      <text:p text:style-name="P353">Ac, felly, mae’r prosesau symlach yn tueddu i gael eu huwchraddio yn gyntaf.</text:p>
      <text:p text:style-name="P354">Mae’n llai i’w wneud, llai i’w fireinio.</text:p>
      <text:soft-page-break/>
      <text:p text:style-name="P355">Ond, bydd pethau mwy cymhleth, fel gwybyddiaeth a hunanreolaeth, y pethau mwyaf cymhleth sy’n digwydd yn yr ymennydd, mae’r rheiny’n datblygu o hyd.</text:p>
      <text:p text:style-name="P356">Maen nhw’n parhau i ddatblygu ymhell i’n<text:s/>hugeiniau, gan fod eich ymennydd yn<text:s/>diweddaru ac yn addasu<text:s/>ac uwchraddio a mireinio, felly mae hynny’n golygu bod eich systemau emosiynol yn cael eu haddasu a’u troi fyny a’u datblygu pan fyddwch chi yn eich arddegau.</text:p>
      <text:p text:style-name="Normal"><text:span text:style-name="T357">Maen nhw’n gorffen datblygu yn gynnar am eu bod yn gymharol dda, maen nhw’n gymhleth ac mor gymhleth â meddwl, felly yn sydyn, mae gennych chi’r system emosiynau newydd, ddatblygedig, ac mae’n allu sy’n datblygu yn eich ymennydd o hyd i reoli eich emosiynau, felly mae’n golygu bod gennych arddegwyr, neu, yn eich arddeg</text:span><text:span text:style-name="T358">au</text:span><text:span text:style-name="T359">, mae eich emosiynau’n cael effaith fwy o lawer arnoch chi na phan fyddwch chi’n oedolyn, pan fyddwch chi’n cyrraedd oedolaeth, mae eich prosesau meddwl wedi dal i fyny a dysgu sut i ddelio â’r emosiynau cryf newydd hyn.</text:span></text:p>
      <text:p text:style-name="P360">Mae arddegwyr o hyd yn gweithio hynny allan, a dyna pam mae pethau sy’n digwydd i chi yn ystod eich arddegau’n gallu cael effaith emosiynol fwy o lawer<text:s/>ac aros gyda chi am gyfnod hwy o lawer, fel y gwelwn cyn hir.</text:p>
      <text:p text:style-name="Normal"><text:span text:style-name="T361">Dyma pam mae pobl sydd, hyd yn oed pobl ganol oed a phobl h</text:span><text:span text:style-name="T362">ŷ</text:span><text:span text:style-name="T363">n fyth, byddant, os ydych chi’n ffan cerddoriaeth, byddant yn teimlo o hyd mae’r gerddoriaeth o’u harddegau oedd y gerddoriaeth orau.</text:span></text:p>
      <text:p text:style-name="P364">Yn wrthrychol, gallai hynny fod yn wir, ond efallai ddim.</text:p>
      <text:p text:style-name="P365">Ond mae’n teimlo’n wir gan fod cerddoriaeth yn cael effaith emosiynol.</text:p>
      <text:p text:style-name="P366">Pan fyddwch chi yn eich arddegau, mae’n cael effaith fwy o lawer arnoch chi oherwydd bod eich emosiynau’n gymharol gryfach.</text:p>
      <text:p text:style-name="P367">Bydd y pethau rydych chi’n eu dysgu fel arddegwr, yn enwedig y pethau emosiynol, yn cael mwy o effaith nag ar unrhyw adeg arall yn eich bywyd.</text:p>
      <text:p text:style-name="P368">Wrth reswm, mae’n rhywbeth sy’n werth ei gadw mewn cof wrth ddelio ag arddegwyr mewn cyd-destun addysgol.</text:p>
      <text:p text:style-name="P369">Gydag arddegwyr, wrth gwrs, mae mwy o lawer yn digwydd na thocio yn syml.</text:p>
      <text:p text:style-name="P370">Mae’r holl newidiadau hormonaidd, corfforol a niwrolegol hyn sy’n achosi llawer o’r<text:s/>dryswch mewnol, yn air rhy anghywir.</text:p>
      <text:p text:style-name="P371">Mae’r cyfan oll i fod yn digwydd.</text:p>
      <text:p text:style-name="P372">Mae’n broses esblygedig<text:s/>tu hwnt.</text:p>
      <text:p text:style-name="P373">Ond mae’n newid mawr, mae’n gynnwrf mewnol sylweddol fydd, yn amlwg, yn effeithio ar eich ymddygiad.</text:p>
      <text:soft-page-break/>
      <text:p text:style-name="P374">Wyddoch chi, os bydd eich corff yn gwneud pethau rhyfedd oherwydd ei fod yn brifo, oherwydd ei<text:s/>fod yn tyfu neu mae pethau’n dod allan o leoedd doeddech chi ddim yn gwybod amdanynt, mae hynny’n codi ofn ac yn anesmwytho.</text:p>
      <text:p text:style-name="P375">Rydych chi’n cael meddyliau a chwantau na chawsoch<text:s/>chi<text:s/>erioed o’r blaen.</text:p>
      <text:p text:style-name="P376">Bydd hyn yn drallodus, fel y bydd y rhan fwyaf o arddegwyr yn tystio iddo.</text:p>
      <text:p text:style-name="P377">Ac at hynny, mae’r holl newidiadau hyn, niwrolegol, corfforol a hormonaidd, yn tarfu ar eich cwsg.</text:p>
      <text:p text:style-name="P378">Ond nid yw’n tarfu ar<text:s/>eich ‘routine’.</text:p>
      <text:p text:style-name="P379">Mae wastad yn werth cadw hynny mewn cof.</text:p>
      <text:p text:style-name="P380">Pan fyddwch chi yn eich arddegau, mae eich cylch cysgu’n tueddu i newid oherwydd yr holl bethau hormonaidd a chorfforol hyn sy’n digwydd.</text:p>
      <text:p text:style-name="P381">Felly,<text:s/>er y byddech pan oeddech yn blentyn efallai wedi meddwl<text:s/>"Rwy’n teimlo<text:s/>flinedig<text:s/>fel arfer tua 9 o’r gloch, hanner awr wedi naw, deg."<text:s/>Felly,<text:s/>fel arfer, pan fyddwch chi yn eich arddegau, bydd y cylch cwsg hwnnw’n newid.</text:p>
      <text:p text:style-name="P382">Yn sydyn, byddwch chi’n dechrau blino a theimlo’n gysglyd tua chanol nos neu hyd yn oed yn hwyrach, felly byddwch chi’n mynd i’r gwely’n hwyrach ac yn disgyn i gysgu’n hwyrach, gan<text:s/>mai<text:s/>dyna mae eich ymennydd yn ei wneud.</text:p>
      <text:p text:style-name="P383">Mae fel petai wedi’i osod mewn parth amser gwahanol.</text:p>
      <text:p text:style-name="P384">Ond yn amlwg, dydy’r ysgol ddim yn newid.</text:p>
      <text:p text:style-name="P385">Dydy disgwyliadau oes ddim yn newid.</text:p>
      <text:p text:style-name="P386">Mae’n rhaid i chi ddihuno a gwneud pethau o hyd, fel y gwyddoch<text:s/>chi.</text:p>
      <text:p text:style-name="P387">Gwaith<text:s/>tŷ<text:s/>neu waith cartref ar ôl ysgol ac ati.</text:p>
      <text:p text:style-name="Normal"><text:span text:style-name="T388">Felly, mae arddegwyr yn tueddu i gael llai o gwsg nag y dylent ac mae angen mwy o gwsg arnyn nhw.</text:span></text:p>
      <text:p text:style-name="P389">Felly os oes angen wyth awr o gwsg y noson arnoch ar gyfartaledd yn eich arddegau, mae angen naw awr arnoch, oherwydd<text:s/>pan fyddwch chi’n cysgu mae eich ymennydd yn gwneud yr holl waith cynnal a chadw, yr holl waith tŷ, i’ch paratoi chi ar gyfer y diwrnod nesaf.</text:p>
      <text:p text:style-name="P390">Pan fyddwch chi yn eich arddegau, mae’r holl bethau arall hyn yn digwydd yn eich ymennydd, yr holl waith cynnal a chadw, yr holl waith ailadeiladu.</text:p>
      <text:p text:style-name="P391">Mae’n cymryd mwy o amser i ddelio â hynny.</text:p>
      <text:soft-page-break/>
      <text:p text:style-name="Normal"><text:span text:style-name="T392">Mae angen mwy o gwsg arnoch</text:span><text:span text:style-name="T393"><text:s/>chi</text:span><text:span text:style-name="T394"><text:s/>yn ystod eich arddegau, ar wahanol adegau.</text:span></text:p>
      <text:p text:style-name="P395">Yn anaml iawn y maent yn ei gael gan fod oedolion yn gorfodi patrwm cysgu hwylus i blant neu hwylus i oedolion arnynt, ac nid yw hwnnw gweithio iddyn nhw.</text:p>
      <text:p text:style-name="P396">Ond mae hynny’n tueddu i ddisgyn ar glustiau byddar.</text:p>
      <text:p text:style-name="P397">Llawer o’r ymddygiadau ystrydebol rydyn ni’n eu cysylltu ag arddegwyr, fel bod mewn hwyliau drwg, piwis, diffyg cydsymud, trwsgl.</text:p>
      <text:p text:style-name="P398">Mae’r rhain<text:s/>i gyd<text:s/>yn arwyddion nodweddiadol o ddiffyg cwsg.</text:p>
      <text:p text:style-name="P399">Os oes gennych chi blentyn neu rydych chi’n delio ag arddegwyr sydd yn union fel hynny, mae’n bosibl mai jyst blinder cronig sydd arnynt a dyna beth sy’n digwydd.</text:p>
      <text:p text:style-name="P400">A hefyd, rydym ni’n gwneud iddyn nhw sefyll arholiadau ar yr adeg hon,<text:s/>hefyd.</text:p>
      <text:p text:style-name="P401">Felly,<text:s/>wrth gwrs, mae hynny’n ychwanegu mwy at y pentwr.</text:p>
      <text:p text:style-name="P402">Ond hefyd, pan fyddwch chi yn eich arddegau, mae eich ymennydd yn datblygu’r awydd greddfol hwn am annibyniaeth, a pherthnasoedd newydd a phrofiadau newydd.</text:p>
      <text:p text:style-name="P403">Mae canolfan wobrau’r ymennydd, y ganolfan emosiynau, wedi cael ei huwchraddio.</text:p>
      <text:p text:style-name="P404">Felly nawr, dydy’r holl bethau yr arferoch chi eu mwynhau fel plentyn yn cael yr un effaith.</text:p>
      <text:p text:style-name="P405">A hefyd, fel y gwyddoch chi, mae angen pethau newydd arnon ni.</text:p>
      <text:p text:style-name="P406">Mae ymennydd yr arddegau yn erfyn am brofiadau newydd, cysylltiadau newydd ac annibyniaeth newydd.</text:p>
      <text:p text:style-name="P407">Felly, dydy’r bobl hynny sydd ag awdurdod yn draddodiadol – rhieni ac athrawon, ddim yn cael yr un dylanwad ag yr arferont ei gael.</text:p>
      <text:p text:style-name="P408">Mae arddegwyr yn gosod mwy o bwyslais ar ffurfio cysylltiadau newydd â phobl newydd a pherthnasoedd, rhyngweithiadau, cysylltiadau, perthnasoedd rhwng cyfoedion.</text:p>
      <text:p text:style-name="P409">Ac maen nhw’n fwy parod i gymryd rhan mewn pethau newydd a risg, oherwydd dyna mae eu hymennydd yn erfyn amdano, ac nid ydynt wedi cael digon o<text:s/>brofiad i wybod beth sy’n risg ai peidio, neu beth sy’n risg werth<text:s/>ei mentro a beth sydd ddim.</text:p>
      <text:p text:style-name="Normal"><text:span text:style-name="T410">Mae ganddyn nhw ry</text:span><text:span text:style-name="T411">w</text:span><text:span text:style-name="T412"><text:s/>duedd gryfach tuag at wobrau ar unwaith, yn hytrach na budd maes o law, sef rhywbeth rydych chi’n dysgu delio ag ef wrth i chi fynd yn h</text:span><text:span text:style-name="T413">ŷ</text:span><text:span text:style-name="T414">n</text:span><text:span text:style-name="T415">.</text:span></text:p>
      <text:p text:style-name="P416">Yn amlwg felly, bydd y rhain yn cael amrywiol ganlyniadau gwahanol i broses ddysgu ac addysgu.</text:p>
      <text:p text:style-name="P417">Oherwydd wrth reswm, mae’n cynnwys eistedd a gwrando ar athro’n dweud pethau wrthoch chi<text:s/>ac,<text:s/>fel y gwyddoch<text:s/>chi, bydd ymennydd nodweddiadol yr arddegwyr yn gwneud, yn gallu<text:s/><text:soft-page-break/>gwneud, ond ni fydd mor<text:s/>fodlon gwneud â phlentyn bach efallai, neu oedolyn sydd yno’n wirfoddol, oherwydd dyma gam eu hymennydd.</text:p>
      <text:p text:style-name="P418">A gall arwain at lawer o broblemau fel<text:s/>y rwy’n siŵr y bydd pob addysgwr yn ei adnabod.</text:p>
      <text:p text:style-name="P419">Felly ta beth, dyna pam mae hynny’n digwydd.</text:p>
      <text:p text:style-name="P420">Mae ffactorau eraill i’w hystyried.</text:p>
      <text:p text:style-name="P421">Dyma’r holl bethau rwy’ newydd ei ddweud sy’n digwydd yn eich ymennydd dynol sylfaenol heb unrhyw fath o broblemau allanol yn digwydd.</text:p>
      <text:p text:style-name="P422">Felly,<text:s/>mae datblygiad yr ymennydd yn pennu sut mae’r ymennydd yn gweithredu.</text:p>
      <text:p text:style-name="P423">Felly,<text:s/>bydd unrhyw beth sy’n addasu neu’n tarfu ar y datblygiad yn cael effeithiau parhaol a chanlyniadau hirdymor os yw’n ddigon arwyddocaol.</text:p>
      <text:p text:style-name="P424">Mae gennym ni<text:s/>ACEs,<text:s/>profiadau niweidiol yn ystod plentyndod.</text:p>
      <text:p text:style-name="P425">Fel y gwyddoch chi, os ydych chi’n blentyn bach ac yn datblygu ac yn profi pethau drwg, fel bod o gartref sy’n eich esgeuluso neu amgylchiadau anffodus personol, damweiniau, trawma a phethau felly.</text:p>
      <text:p text:style-name="P426">Bydd y rhain fel petaen nhw’n cael eu hamgodio yn yr ymennydd sy’n datblygu a gallant, mewn rhyw fodd, amharu, neu darfu neu newid eu llwybr datblygu, neu o leiaf osod rhywbeth yn yr ymennydd sy’n datblygu sydd yna’n mynd ymlaen i fod yn nodwedd barhaol, lle na fyddai wedi bod fel arall.</text:p>
      <text:p text:style-name="P427">A<text:s/>bydd hyn wrth gwrs yn dod i’r amlwg mewn ymddygiad a thueddiadau a galluoedd dysgu yn nes ymlaen, pethau fel arddulliau ymlyniad.</text:p>
      <text:p text:style-name="P428">Efallai<text:s/>eich bod wedi clywed am y cysyniad hwn.</text:p>
      <text:p text:style-name="Normal"><text:span text:style-name="T429">Gallwch gael arddulliau ymlyniad sicr, ansicr, neu wedi tarfu.</text:span></text:p>
      <text:p text:style-name="P430">Sut mae plant yn ymgysylltu ac yn rhyngweithio<text:s/>ag oedolion mewn awdurdod?</text:p>
      <text:p text:style-name="P431">A ydynt yn<text:s/>ymlynu’n dynn?</text:p>
      <text:p text:style-name="P432">Mae ganddynt arddull ymlyniad ansicr gan eu bod wedi dysgu o brofiadau ifanc iawn bod gofal a goruchwyliaeth oedolion yn rhywbeth<text:s/>trafodaethol neu’n<text:s/>anrhagweladwy.</text:p>
      <text:p text:style-name="P433">Efallai ei fod yn rhywbeth dros dro.</text:p>
      <text:p text:style-name="P434">Os oes gennych, rydych chi’n gwybod eich bod wedi cael eich magu mewn amgylchedd teuluol<text:s/>llai na delfrydol.</text:p>
      <text:soft-page-break/>
      <text:p text:style-name="P435">Os ydych chi’n delio â rhieni sydd â’u problemau iechyd meddwl eu hunain neu sy’n dod o gartref lle mae tarfu neu hyd yn oed amgylchedd lle mae llawer o dlodi, lle bydd rhieni’n gwneud eu gorau ar ran eu plentyn ond nid oes ganddynt yr adnoddau na’r amser a ganiateir i ymroi fel yr hoffent yn ddelfrydol i’w plentyn.</text:p>
      <text:p text:style-name="P436">Maen nhw bob amser allan yn gweithio, efallai.</text:p>
      <text:p text:style-name="P437">Gall y rhain<text:s/>i gyd<text:s/>fod yn bethau sy’n dod i’r amlwg mewn math gwahanol o arddull ymlyniad.</text:p>
      <text:p text:style-name="P438">Neu, os nad yw eich rhieni’n<text:s/>bobl dda, gall eich arddull ymlyniad fod yn un sy’n osgoi.</text:p>
      <text:p text:style-name="P439">Rydych chi’n gwybod nad yw oedolion, o’ch profiadau chi, pobl mewn awdurdod, yn bobl i ymddiried ynddynt.</text:p>
      <text:p text:style-name="P440">Rydych chi’n<text:s/>gwybod nad ydynt yn meddwl am eich budd pennaf chi... yn reddfol, byddwch chi’n osgoi llunio cysylltiadau gyda phobl o’r fath.</text:p>
      <text:p text:style-name="P441">Felly mae’r rhain<text:s/>i gyd<text:s/>yn bethau a all ddigwydd o ganlyniad i brofiadau cynnar plentyndod ac, yn amlwg, nid ydynt yn ddefnyddiol<text:s/>a, hefyd, byddant yn dod i’r amlwg yn eithaf<text:s/>cadarn mewn cyd-destun addysgol lle y bydd gennych athro neu addysgwr sy’n ceisio rhyngweithio â’r plant a’r bobl ifanc hyn.</text:p>
      <text:p text:style-name="P442">Ac wrth gwrs, mae niwrowahaniaeth.</text:p>
      <text:p text:style-name="P443">Gall pobl fod yn awtistig,<text:s/>ADHD, OCD, dyslecsia, dyspracsia,<text:s/>dyscalcwlia,<text:s/>yr holl bethau hyn.</text:p>
      <text:p text:style-name="P444">Fel arfer, ffactorau genetig yw’r achos fan hyn.</text:p>
      <text:p text:style-name="P445">Does dim unrhyw fath o, yr holl beth am ffonau neu frechlynnau ac ati.</text:p>
      <text:p text:style-name="P446">Mae’r niwrowahaniaeth yn fwy sylfaenol o lawer na hynny.</text:p>
      <text:p text:style-name="P447">Does dim unrhyw fath o fecanwaith i ganiatáu i’r pethau<text:s/>modern hynny gael effaith mor fawr ond, wrth gwrs, byddant yn cael effaith fawr arnynt mewn niwrowahanaieth, bydd beth bynnag, sut bynnag y mae’n dod i’r amlwg yn cael effaith fawr ar sut mae plentyn yn dysgu ac yn rhyngweithio.</text:p>
      <text:p text:style-name="P448">Ac yn ddelfrydol, byddech chi’n sefydlu system o’u cwmpas, lle gallant gael at addysg mewn ffyrdd y mae eu hymennydd yn gallu’u prosesu.</text:p>
      <text:p text:style-name="P449">Ac<text:s/>yn amlwg, yr her yw ceisio gwneud yn siŵr ei fod yn digwydd.</text:p>
      <text:p text:style-name="P450">Ond mae’n anodd gwneud cyn pryd.</text:p>
      <text:p text:style-name="P451">Felly, mae’n rhaid i chi ymgysylltu â phobl â niwrowahaniaeth i weld sut maen nhw’n dysgu beth sy’n gweithio iddyn nhw.</text:p>
      <text:soft-page-break/>
      <text:p text:style-name="P452">Felly yn y pen draw,<text:s/>ar y lefel<text:s/>fwyaf sylfaenol, pethau sy’n cael effaith a chanlyniad emosiynol arwyddocaol, maen nhw’n dylanwadu’n gref ar ddealltwriaeth pobl ifanc o’r byd.</text:p>
      <text:p text:style-name="P453">Ac mae hyn yn rhywbeth sydd wir<text:s/>yn<text:s/>werth tynnu sylw ato.</text:p>
      <text:p text:style-name="P454">Mae gwybodaeth yn wych, ond<text:s/>trwy<text:s/>brofiad, profiad<text:s/>emosiynol<text:s/>y mae ein hymennydd yn tueddu’n arbennig i ddysgu pethau.</text:p>
      <text:p text:style-name="P455">Oherwydd pan fyddwn ni’n meddwl am addysg mewn cyd-destun modern, mae’n greadigaeth gymharol ddiweddar.</text:p>
      <text:p text:style-name="P456">Mae’r syniad o fynd i le pwrpasol, fel ysgol a dysgu, derbyn gwybodaeth, dyna greadigaeth diweddar iawn, iawn o ran hanes dynol.</text:p>
      <text:p text:style-name="Normal"><text:span text:style-name="T457">Am y rhan fwyaf o’n hanes, fe wnaeth ein rhywogaeth ddibynnu ar wybodaeth emosiynol, felly mae’n fwy anodd cofio gwybodaeth haniaeth</text:span><text:span text:style-name="T458">ol</text:span><text:span text:style-name="T459"><text:s/>am ba mor bwysig yn wrthrychol y gall fod.</text:span></text:p>
      <text:p text:style-name="P460">Mae hyn oherwydd mai system y cof dynol yw’r un system gof rydym ni wedi bod yn ei defnyddio am ddegau o filiynau o flynyddoedd.</text:p>
      <text:p text:style-name="P461">Ac fel rheol, pan fyddwch chi’n greadur sy’n byw yn y gwyllt, mae unrhyw beth sy’n<text:s/>cael effaith emosiynol<text:s/>fel “Cododd hwnnw ofn arnaf i, gwnaeth hwnnw fi’n hapus, gwnaeth hwnnw fi’n flin”, sy’n cydnabod<text:s/>y<text:s/>pethau pwysicaf, y mae mwy o werth eu cofio na phethau sy’n cael effaith emosiynol niwtral a dyna, yn anffodus, yr effaith y caiff y rhan fwyaf o ddeunydd dysgu.</text:p>
      <text:p text:style-name="P462">Wrth reswm, mae’n wybodaeth<text:s/>haniaethol.</text:p>
      <text:p text:style-name="P463">Mathemateg ydyw.</text:p>
      <text:p text:style-name="P464">Mae’n strwythur brawddeg nad yw pobl yn tueddu i ymateb yn emosiynol iddo mewn unrhyw ffordd, sy’n golygu ei fod yn fwy anodd ei gadw.</text:p>
      <text:p text:style-name="P465">Mae’n rhaid i chi ei wneud drosodd a throsodd a’i adolygu a’i ymarfer a’i<text:s/>ymarfer<text:s/>drosodd a throsodd i roi amser i’ch<text:s/>ymennydd<text:s/>ei amsugno, ei gadw, ond<text:s/>byddwch chi ond fel arfer yn profi rhywbeth sy’n cael effaith emosiynol gref unwaith, a byth yn ei anghofio, gan fod eich ymennydd wedi dweud, “Mae hyn yn bwysig.”<text:s/>"Rhaid i mi gadw hwn i’w ddefnyddio eto."<text:s/>Ac mae hyn hefyd yn ymddangos yn y ffaith bod<text:s/>cymdeithasgarwch<text:s/>ac empathi pobl yn golygu bod rhyngweithiadau pobl eraill yn tueddu i ddominyddu.</text:p>
      <text:p text:style-name="P466">Felly pethau fel efelychu, esiamplau, dylanwadwyr.</text:p>
      <text:p text:style-name="P467">Pan fydd pobl eraill yn dweud pethau wrthym ni, pobl rydym ni’n eu hoffi, pobl sy’n ysgogi ymateb emosiynol cryf ynom, rydym ni’n tueddu i gredu’r hyn maen nhw’n ei ddweud neu dderbyn yr hyn maen nhw’n ei ddweud.</text:p>
      <text:p text:style-name="P468">Rydym ni’n ei ddysgu’n well nag os ydyw’n cael ei gyflwyno gan rywun nad ydym yn eu hoffi neu os nad oes gennym unrhyw ddiddordeb ynddynt, neu ddeunydd haniaethol, sych.</text:p>
      <text:soft-page-break/>
      <text:p text:style-name="Normal"><text:span text:style-name="T469">Os ydych chi’n meddwl amdano fel darllenwyr newyddion, sydd wedi bodoli ers roedd y teledu wedi datblygu.</text:span></text:p>
      <text:p text:style-name="P470">Byddai gymaint yn haws<text:s/>dangos<text:s/>sgrin wag gyda thestun arni’n dweud, “Dyma beth ddigwyddodd yn y newyddion heddiw.</text:p>
      <text:p text:style-name="P471">Darllenwch ef.<text:s/>Iawn.</text:p>
      <text:p text:style-name="P472">Deg munud.</text:p>
      <text:p text:style-name="P473">Pawb wedi gorffen.</text:p>
      <text:p text:style-name="P474">Ewch yn ôl at eich diwrnod."<text:s/>Byddai hynny’n ffordd haws a rhatach o lawer o’i gwneud hi.</text:p>
      <text:p text:style-name="P475">Ond na, mae angen cyflwyno gwybodaeth gan bobl y gallwn ymddiried ynddynt, uniaethu â nhw, pobl rydym ni’n cysylltu â nhw oherwydd dyna’r ffordd mae ein hymennydd yn tueddu i weithio.</text:p>
      <text:p text:style-name="P476">Ac rydym ni’n tueddu i amsugno gwybodaeth yn well os dyna’r ydym am ei glywed diolch i’r system gyfan hon.</text:p>
      <text:p text:style-name="P477">Mae’n fwy apelgar na bod rhywbeth yn dweud wrthynt beth mae angen iddynt ei glywed sydd, wrth reswm, yn broblem i addysgwyr fel chi.</text:p>
      <text:p text:style-name="P478">Dweud wrth blant, rydych chi angen dysgu hyn, rydych chi angen deall hyn.<text:s/></text:p>
      <text:p text:style-name="P479">Mae angen i chi gofio’r wybodaeth hon oherwydd,<text:s/>mewn arholiad, bydd yn ddefnyddiol i chi rywbryd eto mewn bywyd.</text:p>
      <text:p text:style-name="P480">Wrth reswm bydd plentyn bach, p’un a ydynt yn cytuno<text:s/>ai peidio, ni fydd ganddynt unrhyw gysylltiad emosiynol â hynny, ond os ydych chi’n clywed rhywbeth rydych chi am ei glywed “Galli di gael hufen iâ”, a’r math hynny o beth, bydd eich ymennydd yn gogwyddo tuag at hynny. “Ie, dyna beth rwy’ am ei glywed”.</text:p>
      <text:p text:style-name="P481">Dyna beth yw’r achos, rwy’n amau."<text:s/>Bydd yn ysgogi adwaith emosiynol cryf a bydd eich ymennydd yn ymateb iddo’n well.</text:p>
      <text:p text:style-name="P482">Ac mae pethau newydd a risg yn tueddu i fod yn fwy ysgogol na’r lefel emosiynol.</text:p>
      <text:p text:style-name="P483">Felly mae’r pethau hyn yn tueddu i gael mwy o effaith ac rydym ni’n eu dysgu nhw’n well.</text:p>
      <text:p text:style-name="P484">Felly o ran pethau newydd rydym ni’n eu hoffi, maen nhw’n tueddu i aros gyda ni.</text:p>
      <text:p text:style-name="P485">Mae risg yn ysgogi gan nad ydych yn gwybod beth fydd yn digwydd, a dyma pam mae pobl ifanc yn eu harddegau yn tueddu’n benodol i<text:s/>droi tuag at y pethau hyn.</text:p>
      <text:p text:style-name="P486">Mae dysgu’r un pethau, adolygu, yn fwy astrus iddynt ar lefel niwrolegol.</text:p>
      <text:soft-page-break/>
      <text:p text:style-name="P487">Felly, ysgogi emosiynol a gwybodaeth angenrheidiol atodedig, yn synnwyr sylfaenol yr ymennydd, mae’n siŵr mai dyna’r cyfuniad delfrydol ar gyfer dysgu ac mewn addysg. Wrth reswm, byddwch wedi gweld eich hun, mae’n siŵr, bod gan rai plant bwnc maen nhw’n arbennig o hoff ohono.</text:p>
      <text:p text:style-name="P488">Maen nhw’n ei fwynhau, ac os ydynt yn ei fwynhau,<text:s/>mae’n teimlo’u bod yn ei wneud yn well o lawer, maen nhw’n ei gofio’n well o lawer.</text:p>
      <text:p text:style-name="P489">Ac o ganlyniad, maen nhw’n dod yn well am ei wneud fel eu bod yn well am ddysgu’r pethau hyn, oherwydd nid dim ond gwybodaeth dda ydyw, mae’n fuddiol ac yn gyfoethog yn emosiynol hefyd.</text:p>
      <text:p text:style-name="P490">Felly i symud ymlaen o hynny, ond i gadw at thema pwysigrwydd pobl ac emosiynau, cyfoedion a statws, mae pobl yn greaduriaid cymdeithasol tu hwnt.</text:p>
      <text:p text:style-name="P491">Rydym ni’n<text:s/>dra-chymdeithasol, yr unig rywogaeth dra-chymdeithasol ar y<text:s/>ddaear, sef ein bod yn dibynnu ar gymeradwyaeth pobl ar gyfer ein perthnasoedd, yn fwy na<text:s/>phob rhywogaeth arall,<text:s/>i bob<text:s/>pwrpas.</text:p>
      <text:p text:style-name="P492">Yn<text:s/>cynnwys<text:s/>twmpathau<text:s/>pryfed, a phethau.</text:p>
      <text:p text:style-name="P493">Felly, rydym ni’n rhywogaeth tra-chymdeithasol.</text:p>
      <text:p text:style-name="P494">Mae cymeradwyaeth pobl eraill ohono, ein rhyngweithiadau, yn rhan annatod mawr o bwy ydym ni, ein hunaniaeth a’n dealltwriaeth o’r byd.</text:p>
      <text:p text:style-name="P495">Cysylltiadau cymdeithasol a hierarchaeth statws cymdeithasol, pwy sy’n fwy poblogaidd na phwy?</text:p>
      <text:p text:style-name="P496">Mae’r rhain hefyd yn elfennau hanfodol o’r ffordd rydym ni’n ein deall ein hunain a’r byd o’n cwmpas.</text:p>
      <text:p text:style-name="P497">Hynny yw,<text:s/>mae’r bobl hynny’n llwyddiannus ac yn boblogaidd.</text:p>
      <text:p text:style-name="P498">Dylwn i wneud fel maen nhw’n ei wneud.</text:p>
      <text:p text:style-name="P499">Dyna sut mae eich ymennydd yn tueddu i feddwl. "A yw pobl yn fy hoffi i?</text:p>
      <text:p text:style-name="P500">A yw pobl yn edrych i fyny i mi?" "Ydyn.</text:p>
      <text:p text:style-name="P501">Gwych.</text:p>
      <text:p text:style-name="P502">Rwy’n berson da.</text:p>
      <text:p text:style-name="P503">Rwy’n hoffi hynny, rwy’n hapus." "A yw pob yn fy hoffi i?</text:p>
      <text:p text:style-name="P504">Nac ydyn.</text:p>
      <text:soft-page-break/>
      <text:p text:style-name="P505">Mae fy statws i’n isel." "Does neb yn fy hoffi i.</text:p>
      <text:p text:style-name="P506">Mae hynny’n ddrwg i fy iechyd meddwl."<text:s/>Mae hynny’n achosi argyfwng o ran hyder a lles gwael.</text:p>
      <text:p text:style-name="P507">Felly gwrthod.</text:p>
      <text:p text:style-name="P508">Bwlio.</text:p>
      <text:p text:style-name="P509">Mae’n rhain<text:s/>i gyd<text:s/>yn bethau sydd â chanlyniadau gwirioneddol i iechyd oherwydd y pwyslais y mae’r ymennydd dynol yn ei roi ar fod yn gysylltiedig â phobl eraill a chael<text:s/>eich hoffi gan bobl eraill.</text:p>
      <text:p text:style-name="P510">Mae<text:s/>fel<text:s/>y cysylltiad cryf rhwng statws cymdeithasol isel ag iechyd meddwl a lles gwael.</text:p>
      <text:p text:style-name="P511">Hefyd,<text:s/>haint emosiynol.</text:p>
      <text:p text:style-name="P512">Mae pobl yn rhannu emosiynau heb hyd yn oed sylweddoli hynny.</text:p>
      <text:p text:style-name="P513">Mae empathi yn un rhan o hynny, ond mae haint emosiynol yn digwydd pan fyddwch chi mewn un lle ac mae rhywun yn cynhyrchu gwybodaeth emosiynol sy’n trechu popeth arall.</text:p>
      <text:p text:style-name="P514">Byddai ystafell ddosbarth yn lle gweddol niwtral yn emosiynol.</text:p>
      <text:p text:style-name="P515">Fel arfer, mae’n debyg i astudio a chadw gwybodaeth.</text:p>
      <text:p text:style-name="P516">Ond os oes gennych chi un elfen sy’n tarfu, sy’n camymddwyn neu’n dweud eu bod yn ypset neu’n flin, gall hynny effeithio ar y dosbarth cyfan yn gyflym iawn gan fod yr emosiynau hynny yn tueddu i ledaenu.</text:p>
      <text:p text:style-name="P517">Mae pobl, yn enwedig plant, yn sylwi ar y teimladau a’r wybodaeth y mae pobl eraill yn eu cyfleu, yn graff iawn, iawn.</text:p>
      <text:p text:style-name="P518">Felly, mae’n hawdd iawn bod elfen sy’n tarfu yn tarfu ar y dosbarth, ac maent yn tueddu i<text:s/>ffynnu<text:s/>yn yr achos hwnnw.</text:p>
      <text:p text:style-name="P519">Maen nhw’n teimlo fel eu bod wedi ennill, neu<text:s/>eu bod yn dominyddu.</text:p>
      <text:p text:style-name="P520">Ond mae hefyd yn golygu, o ganlyniad i’r prosesau hyn, bod esiamplau da, hynny yw, pobl y gallant edrych i fyny atynt, gallant gael mwy o ddylanwad nag y byddech yn ei ddisgwyl.</text:p>
      <text:p text:style-name="P521">Gall ymddangos yn rhywbeth eithaf<text:s/>ystrydebol i rai, ond mae tystiolaeth yn awgrymu bod cael esiampl dda,<text:s/>cael cymorth da gan gyfoedion,<text:s/>cael rhywun i edrych i fyny ato a modelu eich ymddygiad arno, yn ddefnyddiol iawn.</text:p>
      <text:p text:style-name="P522">Gallai gael ei ddefnyddio yng nghyd-destun y perthnasoedd para-gymdeithasol hwn,<text:s/>hefyd.</text:p>
      <text:p text:style-name="Normal"><text:span text:style-name="T523">Mae llun o Elmo fan hyn, oherwydd bod astudiaeth, nifer o astudiaethau, mewn gwirionedd, sy’n dangos plant o America, plant ifanc yn yr achos hwn, yn cael eu haddysgu am wybodaeth fel<text:s/></text:span><text:soft-page-break/><text:span text:style-name="T524">mathemateg ac ati, naill ai gan Elmo, mewn fideo addysgol, gan y cymeriad clasurol o Sesame Street, neu wedi cael eu haddysgu gan gymeriad cyfatebol o Taiwan, math o aderyn glas a oedd llawn mor hudolus, ond ni wnaethant ei adnabod.</text:span></text:p>
      <text:p text:style-name="P525">Nid oedd ganddynt gysylltiad â’r aderyn hwn, felly ni wnaethant ddysgu cymaint ag y gwnaethant pan roedd Elmo yn eu haddysgu, dysgon<text:s/>nhw’n<text:s/>dda iawn oherwydd bod y rhan emosiynol yn datgan, "Dyna<text:s/>Elmo.</text:p>
      <text:p text:style-name="P526">Rwy’n hoffi<text:s/>Elmo." "Mae<text:s/>Elmo<text:s/>yn dweud pethau wrtha’ i." "Rwy’n hoffi beth mae Elmo yn ei ddweud wrtha’ i gan<text:s/>mai<text:s/>Elmo sy’n dweud wrtha’ i."<text:s/>Gall y rhain fod yn offerynnau addysgol syndod o ddefnyddiol.</text:p>
      <text:p text:style-name="P527">Gan ddod â hyn i gyd-destun mwy perthnasol a phwysigrwydd cymheiriaid a statws ac effaith y cyfnod clo.</text:p>
      <text:p text:style-name="P528">Mae llawer o addysgwyr rwy’n eu hadnabod wedi cwyno neu wedi sylwi bod gan y carfanau a<text:s/>aeth<text:s/>trwy’r cyfnod clo mewn cam datblygiadol arbennig o allweddol,<text:s/>ystod wahanol o dueddiadau ymddygiadol o gymharu â chenedlaethau blaenorol, carfanau blaenorol.</text:p>
      <text:p text:style-name="P529">A all esbonio hyn?</text:p>
      <text:p text:style-name="P530">Oherwydd i lawer o bobl iau, fe wnaeth eu cyfnod clo olygu eu bod wedi colli allan ar ryngweithiadau cymdeithasol.</text:p>
      <text:p text:style-name="P531">Rhyngweithiadau cymdeithasol allweddol yn ystod cam datblygiadol allweddol, a fydd yn cael goblygiadau ymddygiadol hirdymor ar adeg pan ddylent fod wedi bod yn rhyngweithio cymaint â phosibl â’u cyfoedion, a ffurfio’r dealltwriaethau hyn o sut mae sefyllfaoedd cymdeithasol ac ymddygiad yn gweithio.</text:p>
      <text:p text:style-name="P532">Fe wnaeth y sefyllfa wadu hynny iddyn nhw.</text:p>
      <text:p text:style-name="P533">Felly, ni wnaeth eu hymennydd ddatblygu’r gallu hwnnw ac mae’n ei weithio allan o hyd.</text:p>
      <text:p text:style-name="P534">Ac wrth gwrs, bydd hyn yn cael effaith fawr yn y lleoliad addysgol.</text:p>
      <text:p text:style-name="P535">Nid yw’n barhaol.</text:p>
      <text:p text:style-name="P536">Gallwch ddysgu a datblygu o hyd yn y ffordd gywir, ond mae’n amlwg yn her o hyd, her sydd heb fodoli mewn cenedlaethau blaenorol gan nad oedd cyfnod clo bryd hynny.</text:p>
      <text:p text:style-name="P537">Un peth sy’n werth ei amlygu hefyd yw<text:s/>lles y<text:s/>glasoed<text:s/>ym misoedd cynnar y pandemig,<text:s/>sef<text:s/>pan<text:s/>ddilynwyd<text:s/>trywydd adroddiadau am lefelau iechyd meddwl gwahanol<text:s/>garfanau<text:s/>o’r boblogaeth,<text:s/>gwahanol rannau o’r boblogaeth, roedd y glasoed yn gymharol sefydlog.</text:p>
      <text:p text:style-name="P538">Mae’n tueddu i fod<text:s/>ychydig<text:s/>yn is<text:s/>na’r rhan fwyaf, wyddoch chi, gan fod arddegwyr yn mynd trwy gymaint, ond<text:s/>wrth i bawb arall<text:s/>ddechrau dirywio’n glir, maen nhw’n aros ar yr un lefel.</text:p>
      <text:soft-page-break/>
      <text:p text:style-name="Normal"><text:span text:style-name="T539">Un ddadl ar gyfer hyn yw bod y cyfnod clo</text:span><text:span text:style-name="T540">,</text:span><text:span text:style-name="T541"><text:s/>mewn gwirionedd</text:span><text:span text:style-name="T542">,</text:span><text:span text:style-name="T543"><text:s/>wedi dileu llawer o bethau nodweddiadol sy’n achosi straen yn yr arddegau, er gwadu iddynt gysylltiadau â’u cyfoedion.</text:span></text:p>
      <text:p text:style-name="P544">Fel ofn colli allan.</text:p>
      <text:p text:style-name="P545">Pan fydd rhywun yn eu harddegau’n cael eu gwrthod yn gymdeithasol, mae hynny’n broblem enfawr, ond pan na fydd unrhyw un yn gwneud unrhyw beth, nid yw’n bosibl eich gwrthod chi.</text:p>
      <text:p text:style-name="P546">Ni allwch golli allan.</text:p>
      <text:p text:style-name="Normal"><text:span text:style-name="T547">Ac wrth gwrs, cawsoch fwy o gwsg gan fod pawb yn dysgu gartref.</text:span></text:p>
      <text:p text:style-name="P548">Does dim amserlen benodol i hynny.</text:p>
      <text:p text:style-name="Normal"><text:span text:style-name="T549">Mae’n bosibl<text:s/></text:span><text:span text:style-name="T550">bod</text:span><text:span text:style-name="T551"><text:s/>cael mwy o gwsg a pheidio<text:s/></text:span><text:span text:style-name="T552">â<text:s/></text:span><text:span text:style-name="T553">meddwl, mae pethau’n digwydd hebdda’ i, mae’n bosibl<text:s/></text:span><text:span text:style-name="T554">bod</text:span><text:span text:style-name="T555"><text:s/>hynny’n ffactor amddiffynnol o ran cynnal iechyd meddwl da, neu o leiaf iechyd meddwl cyson carfanau’r boblogaeth sydd yn eu harddegau.</text:span></text:p>
      <text:p text:style-name="P556">Ac mae rhai pobl wedi holi am<text:s/>bresenoldeb, sydd heb wir ddychwelyd i’r lefelau cyn y cyfnod<text:s/>clo, y tro diwethaf<text:s/>i fi gael gwybod am hyn.</text:p>
      <text:p text:style-name="P557">Mae potensial i hyn osod cynsail.</text:p>
      <text:p text:style-name="P558">Hynny yw, rydych chi’n cael gwybod trwy gydol eich plentyndod bod mynd i’r ysgol yn bwysig iawn,<text:s/>yn bwysig iawn.</text:p>
      <text:p text:style-name="P559">Yna ar ôl blwyddyn neu ddwy o<text:s/>"Peidiwch<text:s/>â<text:s/>dod i’r ysgol." "Mae’n bwysig<text:s/>nad ydych chi",<text:s/>rydych chi fel petai’n colli’r cysylltiad<text:s/>rhwng pwysigrwydd presenoldeb a datblygiad ac addysg, a hyd yn oed rhieni eu hunain, nhw yw’r rhai sy’n meddwl bod rhaid iddynt fynd â phlentyn i’r ysgol<text:s/>"Mae peidio<text:s/>â<text:s/>gwneud hynny yn erbyn y gyfraith"<text:s/>ac yn y blaen.</text:p>
      <text:p text:style-name="P560">Ac eto, treulion<text:s/>nhw<text:s/>flwyddyn a hanner, dwy flynedd, yn peidio â gwneud hynny.</text:p>
      <text:p text:style-name="P561">Wyddoch chi, bydd eich ymennydd yn dysgu y bydd yn cadw’r wybodaeth, o leiaf y profiad, a fydd yn effeithio ar eich dealltwriaeth o’r ffordd y mae pethau’n gweithio wrth symud tuag at y dyfodol, a hwyrach ein bod ni’n gweld ôl-effeithiau hyn heddiw.</text:p>
      <text:p text:style-name="P562">Felly o ran iechyd a<text:s/>rhyngweithiadau<text:s/>a<text:s/>phethau, rhywbeth arall y mae’n werth ei amlygu yw os yw rhywun fan hyn wedi’u haddysgu yn ystyr chwaraeon neu gorfforol.</text:p>
      <text:p text:style-name="P563">Mae hyn wedi’i seilio ar rywbeth rwy’n ei wneud ar hyn o bryd.</text:p>
      <text:p text:style-name="P564">Rwy’n gyfrifol am<text:s/>Head for Change, yr elusen, y rhaglen addysg rydyn<text:s/>ni’n cynnal peilot ohoni mewn ysgolion ar hyn o bryd, sef addysgu plant am fuddion chwaraeon a’r amryw ffyrdd y mae’n ddefnyddiol ac yn iach, yn dda i’ch datblygiad yn gorfforol ac yn feddyliol.</text:p>
      <text:soft-page-break/>
      <text:p text:style-name="P565">Ond pwysigrwydd allweddol hefyd lliniaru neu leihau risg anafiadau i’r pen, rhywbeth y mae pobl sy’n fwy brwd am chwaraeon yn tueddu i’w<text:s/>wthio o’r neilltu.</text:p>
      <text:p text:style-name="P566">Mae gan hyd yn oed y cyrff rheoleiddio cadarnach broblem â hyn, ac rydyn<text:s/>ni’n ceisio newid hynny.</text:p>
      <text:p text:style-name="P567">Mae’n werth sôn oherwydd bod yr ymennydd yn organ corfforol, wrth gwrs.</text:p>
      <text:p text:style-name="P568">Yn aml, trafodir iechyd corfforol ac iechyd meddwl fel pethau ar wahân.</text:p>
      <text:p text:style-name="P569">Eto, fel emosiynau a gwybyddiaeth, mae gorgyffwrdd sylweddol rhyngddynt ac mae’r ddau’n allweddol ar gyfer lles.</text:p>
      <text:p text:style-name="P570">Gall problemau iechyd meddwl gael symptomau neu ganlyniadau corfforol dwys, ac i’r gwrthwyneb.</text:p>
      <text:p text:style-name="P571">Gall problem gorfforol, fel torri coes neu rywbeth, arwain at iechyd meddwl gwael.</text:p>
      <text:p text:style-name="P572">Mae’n amlwg – rydych chi wedi torri’ch coes, mae hynny’n sefyllfa ddrwg iawn.</text:p>
      <text:p text:style-name="P573">Bydd eich iechyd meddwl yn dirywio.</text:p>
      <text:p text:style-name="P574">Mae chwaraeon yn tueddu i hybu’r ddau, nid dim ond ffitrwydd a gwelliant corfforol, ond hefyd y sgiliau a ddysgwch, y galluoedd y mae’n rhaid i chi eu meistroli, gweithio mewn tîm, y cydweithredu, y rhyngweithio ag eraill, mae’r rhain<text:s/>i gyd<text:s/>yn dda iawn ar gyfer datblygiad yr ymennydd ac iechyd meddwl,<text:s/>hefyd.</text:p>
      <text:p text:style-name="P575">Mae llawer o astudiaethau sy’n dangos bod plant sydd hefyd yn gwneud chwaraeon yn tueddu, ar gyfartaledd, i fod ychydig yn<text:s/>glyfrach<text:s/>ac ychydig yn fwy galluog yn ddeallusol na’r rhai sydd ddim.</text:p>
      <text:p text:style-name="P576">Yn aml, mae risg anaf i’r pen yn cael ei esgeuluso neu ei anwybyddu.</text:p>
      <text:p text:style-name="P577">Mae plant yn penio’r bêl ar adegau.</text:p>
      <text:p text:style-name="P578">Mae plant mor gadarn<text:s/>ac<text:s/>annistryw<text:s/>mae fel petai pobl yn meddwl, yn enwedig y broblem – dydy hynny ddim yn wir, mae’r ymennydd yn fregus iawn yn wyneb ergydion, yn enwedig pan mae’n datblygu.</text:p>
      <text:p text:style-name="P579">Felly, mae’n haws o lawer<text:s/>tarfu ar ddatblygiad, y datblygiad iawn, y datblygiad cywir.</text:p>
      <text:p text:style-name="Normal"><text:span text:style-name="T580">Mae’n hawdd cyflwyno gwallau neu broblemau pan fyddwch chi’n arbennig o ifanc, ac mae’n werth sôn am hyn gan fod ergydion i’r pen, trawiadau ar yr ymennydd, yn gallu arwain at gyfergyd, sy’n cael ystod eang o symptomau a mynegiannau, oherwydd mae’n dibynnu ar ba ran o’r ymennydd y bu effaith.</text:span></text:p>
      <text:p text:style-name="P581">Yn aml, nid yw’n arwain at unrhyw symptomau, ond mae cyfnodau adfer hir yn hanfodol.</text:p>
      <text:soft-page-break/>
      <text:p text:style-name="P582">Y canllaw arferol yw o leiaf wythnos i ffwrdd o’r gamp.</text:p>
      <text:p text:style-name="P583">Efallai ychydig wythnosau o ddychwelyd yn raddol i ymarfer corff ac ymarfer ysgafn, yna o leiaf fis cyn dychwelyd i chwarae’r gamp.</text:p>
      <text:p text:style-name="P584">Nawr, efallai bod hynny’n ymddangos yn ormodol os cawsant ergyd i’r pen ond ni chânt unrhyw symptomau.</text:p>
      <text:p text:style-name="P585">Ond wyddoch chi, mae llawer o bethau fel hyn yn is-glinigol, sef ei fod yn is-gyfergyd.</text:p>
      <text:p text:style-name="P586">Mae’r tarfu yno, ond mae<text:s/>gan yr<text:s/>ymennydd<text:s/>gymaint o ormodedd, mae wedi gweithio o gwmpas yr ergyd.</text:p>
      <text:p text:style-name="P587">Ond mae’r anaf yno o hyd a bydd y broblem honno’n parhau a bydd yn achosi problemau na allwch chi eu canfod, fel cydsymud gwael, amseroedd ymateb gwael, a all arwain at ail anaf i’r pen, sy’n gwneud y cyfan yn waeth.</text:p>
      <text:p text:style-name="P588">Ac mae’n hanfodol bod oedolion sy’n gyfrifol am blant yn y cyd-destun corfforol, amgylchedd chwaraeon corfforol, yn gwerthfawrogi ac yn cefnogi hyn, ac yn cydlynu â’i gilydd.</text:p>
      <text:p text:style-name="P589">Ac eto, gofynnwch i chi eich hun, beth sy’n bwysicach, y gêm neu’r chwaraewr sydd wedi cael anaf i’r pen.</text:p>
      <text:p text:style-name="P590">Efallai mai nhw yw eich chwaraewr gorau,<text:s/>efallai mai nhw yw’r gorau yn y tîm, a gallent golli’r gêm nesaf hebddynt, ond gallech golli’r chwaraewr yn llwyr os bydd yn chwarae ac yn cael anaf arall i’r pen, sy’n cael effeithiau mwy hir dymor.</text:p>
      <text:p text:style-name="P591">Felly, mae hynny’n effaith yng ngwir ystyr y gair.</text:p>
      <text:p text:style-name="P592">A ninnau’n dechrau cyrraedd y diwedd, rhywbeth sy’n amserol ar hyn o bryd yw effaith technoleg ar yr ymennydd iau.</text:p>
      <text:p text:style-name="P593">Mae manteision ac anfanteision.</text:p>
      <text:p text:style-name="P594">Mae dwy ochr i’r ddadl fan hyn.</text:p>
      <text:p text:style-name="P595">Bu llawer o sylw yn ddiweddar, yn enwedig yn sgil<text:s/>Adolescence,<text:s/>sioe deledu ar y niwed y gall technoleg a ffonau clyfar ei wneud i bobl ifanc.</text:p>
      <text:p text:style-name="P596">Ond nid yw’r dystiolaeth yn cefnogi hyn,<text:s/>mewn gwirionedd.</text:p>
      <text:p text:style-name="P597">Mewn gwirionedd, bach iawn o ddata pendant sy’n dangos bod cysylltiad clir rhwng y defnydd o ffonau clyfar neu’r cyfryngau cymdeithasol neu sgriniau ag iechyd meddwl gwaeth.</text:p>
      <text:p text:style-name="P598">Mae gormod o ffactorau eraill i’w diystyru,<text:s/>felly yn y data, bydd yn dangos bod ychydig o gysylltiad.</text:p>
      <text:soft-page-break/>
      <text:p text:style-name="P599">Mae’r un data yn dangos bod cysylltiad mwy rhwng bwyta brecwast yn rheolaidd ac iechyd meddwl, neu fwyta gormod o datws a phroblemau iechyd meddwl.</text:p>
      <text:p text:style-name="P600">Wrth reswm, nid dweud ydyn ni bod tatws yn achosi problemau iechyd meddwl, ond mae’n rhy gymhleth o lawer ei neilltuo i un peth.</text:p>
      <text:p text:style-name="P601">Ond rwy’n poeni bod yr eirfa a’r math o baranoia am hyn yn arwain at rai canlyniadau di-fudd.</text:p>
      <text:p text:style-name="P602">Bach iawn o gysylltiad sydd rhwng amlygiad i dechnoleg a phroblemau iechyd meddwl.</text:p>
      <text:p text:style-name="P603">Ac mae label caethiwed yn cael ei ddefnyddio hefyd, fel bod yn gaeth i’r cyfryngau cymdeithasol.</text:p>
      <text:p text:style-name="P604">Bod yn gaeth i ffôn clyfar.</text:p>
      <text:p text:style-name="P605">Nid caethiwed ydyw.</text:p>
      <text:p text:style-name="Normal"><text:span text:style-name="T606">Mae caethiwed yn broblem glinigol glir iawn y mae angen ei<text:s/></text:span><text:span text:style-name="T607">ph</text:span><text:span text:style-name="T608">archu a’i dilyn, yn enwedig wrth geisio dweud wrth blant yn gyson am wybodaeth gwrthgyffuriau.</text:span></text:p>
      <text:p text:style-name="P609">Nid yw gorddefnyddio’r gair caethiwed yn arwain at unrhyw beth da.</text:p>
      <text:p text:style-name="Normal"><text:span text:style-name="T610">Rwy’n credu bod deilliannau di-fudd yn cam-ystumio’r sefyllfa fwy nag y maen nhw yn barod.</text:span></text:p>
      <text:p text:style-name="P611">Mae’n werth sôn bod y byd ar-lein yn rhan allweddol o blentyndod modern.</text:p>
      <text:p text:style-name="P612">Mae llawer o’u datblygiad a’u rhyngweithiadau â chyfoedion a grwpiau cyfeillion yn bodoli ar-lein nawr.</text:p>
      <text:p text:style-name="P613">Mae’r cyfan yn rhan o grwpiau<text:s/>WhatsApp a Snapchats<text:s/>a’u tebyg.</text:p>
      <text:p text:style-name="P614">Efallai nad ydych yn hoff o hynny, ond mae’n rhan bwysig o blentyndod i’r rhan fwyaf o blant.</text:p>
      <text:p text:style-name="P615">Mae’n debygol y byddai eu gwadu rhag hynny<text:s/>yn fwy niweidiol na pheidio.</text:p>
      <text:p text:style-name="P616">Felly, os ydych chi’n atal budd real iawn iddynt, sef rhyngweithio â chyfoedion, cyfeillgarwch plentyndod, perthnasoedd, er mwyn atal problem<text:s/>ddamcaniaethol, bosibl, sef effaith ffonau clyfar ar iechyd meddwl, sydd heb ei sefydlu eto a, hefyd, mae ffonau clyfar wedi cynyddu gweithgareddau awyr agored plant, er gwaethaf yr amrywiol ymgyrchoedd.</text:p>
      <text:p text:style-name="P617">Mae llawer o oedolion mewn cenhedloedd diweddar wedi bod yn llawer mwy amharod i adael i’w plant iau grwydro ymhellach i ffwrdd fel yr arferent wneud yn y 70au a’r 80au, oherwydd ffilmiau gwybodaeth i’r cyhoedd, heb os.</text:p>
      <text:p text:style-name="Normal"><text:span text:style-name="T618">A nawr mae ganddynt ffôn, mae mwy o oedolion, mwy o rieni, yn fwy parod i ganiatáu iddynt grwydro ymhellach.</text:span></text:p>
      <text:p text:style-name="P619">Felly mae ffonau clyfar yn tueddu i adael<text:s/>i blant<text:s/>fynd allan yn fwy.</text:p>
      <text:soft-page-break/>
      <text:p text:style-name="P620">Hynny yw, maen nhw’n eu gwneud yn iachach, nid llai.</text:p>
      <text:p text:style-name="P621">Eto, mae cysylltiadau a pherthnasoedd, fel y gwelom, yn hanfodol i ddatblygiad pobl ifanc ac mae technoleg yn gwneud hyn yn haws, felly mae gennych fwy o reolaeth, gallwch gael at eich ffrindiau ar unwaith, ac ati.</text:p>
      <text:p text:style-name="P622">Eto, allwch chi ddychmygu cyfnodau clo heb ffonau clyfar?</text:p>
      <text:p text:style-name="P623">Os ydych chi o’r farn bod gan y garfan bresennol o blant y cyfnod clo rai problemau ymddygiad nawr, heb y ffonau clyfar, gallai fod yn sylweddol waeth eto.</text:p>
      <text:p text:style-name="P624">Fodd bynnag,<text:s/>rhyw fath o wedd gadarnhaol arno oedd hynny.</text:p>
      <text:p text:style-name="P625">Mae digon o broblemau i boeni amdanynt o hyd, wrth gwrs.</text:p>
      <text:p text:style-name="P626">Nid yw’r ffaith nad oes diagnosis go iawn o gaethiwed, nid dweud yw hynny nad oes problem.</text:p>
      <text:p text:style-name="P627">Mae’r defnydd problematig<text:s/>o<text:s/>ffonau clyfar yn bryder,<text:s/>wrth gwrs.</text:p>
      <text:p text:style-name="P628">Mewn gwirionedd, mae’n derm newydd a gyflwynwyd, defnydd problematig<text:s/>o<text:s/>ffonau clyfar, ymddygiad problematig â ffonau clyfar, i ddisgrifio bod plant yn rhy ddibynnol o lawer ar eu ffonau neu’r cyfryngau cymdeithasol, ac ati.</text:p>
      <text:p text:style-name="P629">Ac wrth gwrs, mae’n werth amlygu hynny, heb os.</text:p>
      <text:p text:style-name="P630">Mae’n ymddangos eu bod yn effeithio ar sylw a’r cof, oherwydd<text:s/>maen nhw’n<text:s/>golygu<text:s/>nad yw plant yn defnyddio’u systemau sylw a’u systemau cof cymaint.</text:p>
      <text:p text:style-name="P631">Nid yw’n barhaol, ond maen nhw’n bresennol.</text:p>
      <text:p text:style-name="P632">Fel y gwyddoch, os nad ydynt wedi defnyddio’r gallu hwn i dalu sylw i bethau, bydd eu gallu i wneud hynny yn llai na phetaent wedi gwneud.</text:p>
      <text:p text:style-name="P633">Iawn.</text:p>
      <text:p text:style-name="P634">Nid yw’n barhaol.</text:p>
      <text:p text:style-name="Normal"><text:span text:style-name="T635">Dydych chi ddim wedi niweidio eich ymennydd yn barhaol, ond mae’n rhywbeth i fod yn ymwybodol ohono o hyd, yn enwedig mewn cyd-destun dysgu.</text:span></text:p>
      <text:p text:style-name="P636">Ac wrth gwrs, dylanwadau peryglus.</text:p>
      <text:p text:style-name="P637">Fel y gwyddoch chi, pethau’r ‘manosphere’, maen nhw’n bryder gwirioneddol,<text:s/>gan<text:s/>fynd ôl yn at<text:s/>Adolescence,<text:s/>y sioe deledu.</text:p>
      <text:p text:style-name="P638">Mae canolbwyntio dim ond ar y rhain yn<text:s/>anwybyddu agweddau da a chadarnhaol darparwyr o’r fath, fel cynnwys.</text:p>
      <text:soft-page-break/>
      <text:p text:style-name="P639">Ac yn anochel, mae’r rhain yn cael eu hanwybyddu pan fyddwn ni’n edrych ar y peryglon a ddim yn edrych ar y buddion.</text:p>
      <text:p text:style-name="P640">Ac rwy’n siŵr y bydd y rhan fwyaf ohonoch chi’n adnabod dyfeisiau yn yr ystafell ddosbarth, mae ffonau fel arfer yn broblem gymhleth i athrawon ac addysgwyr.</text:p>
      <text:p text:style-name="P641">Mae’n codi cwestiynau fel, "Pwy sydd â’r awdurdod?"<text:s/>Os oes gan blentyn ffôn yn y dosbarth neu yn eu bag ac mae eu rhiant yn ffonio, ond ni ddylent fod â ffôn yn y dosbarth, ond mae eu rhieni ar y ffôn, pwy sydd ag awdurdod fan hyn?</text:p>
      <text:p text:style-name="P642">O’u safbwynt nhw, mae ganddynt ddau berson mewn awdurdod yn dweud pethau gwahanol wrthynt, beth ddylen nhw ei wneud?</text:p>
      <text:p text:style-name="P643">Rwy’n credu bod hynny’n gwestiwn dilys<text:s/>iawn i berson ifanc mewn cyd-destun o’r fath.</text:p>
      <text:p text:style-name="P644">A all athro fynd â ffôn rhywun oddi arnynt?</text:p>
      <text:p text:style-name="P645">Mae’r ffôn yn declyn gwerthfawr iawn, drud iawn, bregus iawn a phwysig iawn, yn wahanol i degan neu frwsh gwallt neu rywbeth.</text:p>
      <text:p text:style-name="P646">Ac a all rhieni<text:s/>ateb dros y plant?</text:p>
      <text:p text:style-name="P647">Hynny yw, "Cadwa dy ffôn gyda ti."<text:s/>Yn aml, roedd yr athrawon rwy’ wedi siarad â nhw yn dweud mai’r rhieni sy’n aml yn achosi’r gwrthdaro, efallai’r term anghywir.</text:p>
      <text:p text:style-name="P648">Y rhieni sy’n ychwanegu problemau pellach at sefyllfa sydd eisoes yn gymhleth.</text:p>
      <text:p text:style-name="P649">Roeddwn i’n pwslo beth i’w wneud am hynny, ond rwy’n ei amlygu fel problem y gallai cyfathrebu gwell rhwng athrawon a rhieni helpu gyda hi.</text:p>
      <text:p text:style-name="P650">Dyna rywbeth i’w ystyried.</text:p>
      <text:p text:style-name="P651">Felly<text:s/>i grynhoi, rwy wedi siarad<text:s/>am yr amser<text:s/>cywir, yn fras.<text:s/></text:p>
      <text:p text:style-name="P652">Mae datblygiad a strwythur yr ymennydd yn newid yn gyson<text:s/>trwy gydol plentyndod a’r glasoed ac mae hyn yn cael effeithiau sylweddol ar ddysgu ac ymddygiad, pam na fyddai?</text:p>
      <text:p text:style-name="P653">Wrth gwrs, eich ymennydd sy’n gyfrifol am eich holl feddwl a’ch holl ddysgu, ac mae ar waith drwy’r amser wrth i chi dyfu a datblygu, mae’n newid.<text:s/></text:p>
      <text:p text:style-name="P654">Mae’n addasu, mae’n diweddaru, mae’n uwchraddio.</text:p>
      <text:p text:style-name="P655">Ac yn ddiamheuol, bydd ganddo ganlyniadau sy’n pennu ymddygiad, tueddiadau, ymatebion, ymlyniadau ac yn y blaen.</text:p>
      <text:p text:style-name="P656">Felly, bydd llawer o’r hyn a welwch mewn cyd-destun addysgol yn deillio o’r hyn sy’n digwydd yng ngwaith mewnol ymennydd y plentyn neu’r myfyriwr penodol hwnnw ar yr adeg hon yn eu bywyd.</text:p>
      <text:soft-page-break/>
      <text:p text:style-name="P657">Mae ein hemosiynau’n cael llawer mwy o ddylanwad drosom nag y mae llawer o bobl yn ei<text:s/>dybio, yn enwedig pan fyddwn ni’n iau.</text:p>
      <text:p text:style-name="Normal"><text:span text:style-name="T658">Yn aml, mae pobl yn meddwl amdanynt fel rhyw fath o bendics meddyliol, neu rywbeth mae’n rhaid i chi gael gwared arnynt.</text:span></text:p>
      <text:p text:style-name="P659">Nid dyma’r achos o gwbl.</text:p>
      <text:p text:style-name="P660">Mae hyn hefyd yn golygu bod profiadau emosiynol negyddol yn gallu cael canlyniadau parhaus sylweddol a fydd yn diffinio, ac yn effeithio ar ymddygiad a thueddiadau dysgu plentyn.</text:p>
      <text:p text:style-name="P661">Hefyd, mae’n golygu bod modd gwella dysgu pan fydd emosiynau’n cael eu hymgorffori yn y broses ddysgu.</text:p>
      <text:p text:style-name="P662">Yn amlwg, maen haws dweud na gwneud, ond mae’n rhywbeth i’w ystyried.</text:p>
      <text:p text:style-name="P663">A phan fyddwch chi’n ystyried gweithrediadau’r ymennydd, mae effeithiau’r cyfnod clo, chwaraeon, anafiadau i’r pen, technoleg, maen nhw’n gwneud mwy o synnwyr pan fyddwch chi’n cyd-destunoli’r pethau hyn yn yr effaith maen nhw’n ei chael ar agweddau sylfaenol yr ymennydd; maen nhw’n tueddu i ddioddef.</text:p>
      <text:p text:style-name="P664">Nid yw’n<text:s/>gymaint o ddirgelwch mwyach.</text:p>
      <text:p text:style-name="P665">Gobeithio<text:s/>mai’r hyn byddwch chi’n ei gymryd o’r gweithdy hwn, os dim byd arall, yw bod y<text:s/>rhain<text:s/>i gyd<text:s/>yn<text:s/>bethau<text:s/>sy’n cael effeithiau gwahanol ar y profiad dysgu oherwydd sut maen nhw’n effeithio ar weithrediadau’r ymennydd, sut mae’r ymennydd yn ymateb iddynt.</text:p>
      <text:p text:style-name="Normal"><text:span text:style-name="T666">Ac os dim byd arall, fe’ch gadawaf i chi gyda hynny.</text:span></text:p>
      <text:p text:style-name="P667">Diolch yn fawr iawn.</text:p>
      <text:p text:style-name="Normal"><text:span text:style-name="T668">Wel.</text:span></text:p>
      <text:p text:style-name="P669">Roedd hynny’n ardderchog.</text:p>
      <text:p text:style-name="P670">Diolch gymaint i chi.</text:p>
      <text:p text:style-name="Normal"><text:span text:style-name="T671">Wir, rwy’n credu bod ymennydd pob un ohonon ni’n brifo ar hyn o bryd, gan fod cymaint o wybodaeth i ni ei hamgyffred.</text:span></text:p>
      <text:p text:style-name="P672">Yna, wrth gwrs, ceisio cymhwyso hynny<text:s/>i gyd<text:s/>yn ein cyd-destunau penodol ein hunain a cheisio gweithio trwy rai o’r negeseuon allweddol a roddoch chi.</text:p>
      <text:p text:style-name="P673">Felly diolch yn fawr iawn i chi am hynny, Dean.</text:p>
      <text:p text:style-name="P674">Mae gen i ychydig o gwestiynau.</text:p>
      <text:p text:style-name="P675">A<text:s/>gobeithio,<text:s/>fe<text:s/>gymera’ i sun ar y tro, os yw hynny’n iawn.</text:p>
      <text:soft-page-break/>
      <text:p text:style-name="P676">Felly gadewch i ni fynd trwy rai o’r rheiny.</text:p>
      <text:p text:style-name="Normal"><text:span text:style-name="T677">Gofynnodd Dan Owen</text:span><text:span text:style-name="T678">s</text:span><text:span text:style-name="T679"><text:s/>gwestiwn yn eithaf buan yn ystod eich araith, cwestiwn da iawn.</text:span></text:p>
      <text:p text:style-name="P680">Wrth ystyried patrymau cwsg, a oes achos dros<text:s/>addasu’r calendr neu’r amserlen academaidd i ddarparu ar gyfer y datblygiad hwn, gan felly leihau’r pwysau ar yr unigolyn?</text:p>
      <text:p text:style-name="P681">Mae hynny wrth gwrs yn ystod blynyddoedd yr arddegau, felly dechreuwn ni gyda hyn.</text:p>
      <text:p text:style-name="Normal"><text:span text:style-name="T682">Digwydd bod, rwy’ wedi gwneud rhai astudiaethau ar hyn yn yr Unol Daleithiau, lle mae nifer benodol o ysgolion, ar gyfer myfyrwyr yn eu harddegau a beth bynnag sy’n cyfateb i lefel</text:span><text:span text:style-name="T683"><text:s/>A</text:span><text:span text:style-name="T684">, maen nhw wedi dechrau’r diwrnod ysgol awr yn hwyrach a gorffen awr yn hwyrach er mwyn caniatáu iddynt gael awr ychwanegol yn y gwely, er mwyn dod at eu hunain yn gynt.</text:span></text:p>
      <text:p text:style-name="P685">Ac ar y cyfan, fe welon<text:s/>nhw<text:s/>welliannau mewn ymddygiad, mewn perfformiad mewn asesiadau ac mewn cyraeddiadau addysgol.<text:s/></text:p>
      <text:p text:style-name="P686">Felly oes, yn sicr, mae achos<text:s/>i ddadlau y byddai addasu amserlen yr ysgol yn fuddiol i’r myfyriwr yn ystod y cam datblygu penodol hwnnw pan fydd tarfu ar gwsg.</text:p>
      <text:p text:style-name="P687">Felly, mae potensial y gallai newid bach ymatebol i amserlen yr ysgol fod o fudd i bawb.</text:p>
      <text:p text:style-name="P688">Mae hynny’n grêt.</text:p>
      <text:p text:style-name="P689">Gwych.</text:p>
      <text:p text:style-name="P690">Byddai’n ddiddorol o ran rheoli hynny.</text:p>
      <text:p text:style-name="P691">Ond mae’n ateb da iawn.</text:p>
      <text:p text:style-name="P692">Diolch.</text:p>
      <text:p text:style-name="P693">Felly,<text:s/>nawr mae gennym ni gwestiwn gan Joanna, ac mae hi’n awyddus iawn ein bod ni’n gofyn hyn.</text:p>
      <text:p text:style-name="P694">Felly ei chwestiwn yw<text:s/>"Gydag awtistiaeth, dyslecsia ac anawsterau dysgu, ac ati,<text:s/>os oes cymaint o aelodau teulu â’r anawsterau hyn, a oes cysylltiad, er enghraifft, a yw’n etifeddol?" Ac mae hi’n enwi amrywiol aelodau o’i theulu sydd ar y sbectrwm.</text:p>
      <text:p text:style-name="P695">Felly a yw hynny’n rhywbeth sy’n rhan o’ch profiad chi o gwbl?</text:p>
      <text:p text:style-name="P696">A fyddai hynny’n rhagdybiaeth gywir?</text:p>
      <text:p text:style-name="P697">Byddai, yn sicr.</text:p>
      <text:p text:style-name="P698">Mae’r holl ddata sydd gennym yn awgrymu bod yr achosion mwy hysbys o niwrowahaniaeth, maen nhw’n tueddu i fod ag agwedd etifeddol gryf iawn.</text:p>
      <text:soft-page-break/>
      <text:p text:style-name="P699">Felly, rwy’n credu ein bod ni, falle, yn darganfod mwy a mwy am niwrowahaniaeth yn y byd modern wrth i amser fynd rhagddo. Ond mae wedi bod yno erioed.</text:p>
      <text:p text:style-name="P700">Mae pobl sy’n wahanol wedi bod gyda ni erioed yn y gorffennol.</text:p>
      <text:p text:style-name="P701">Hynny yw, mae rhywfaint o dystiolaeth neu rai dadleuon, er enghraifft, bod y paentiadau hynafol mewn ogofeydd yn Ffrainc yn dangos arwyddion o dechnegau peintio nodweddiadol gan blant awtistig.</text:p>
      <text:p text:style-name="P702">Felly, wrth gwrs, os ydych chi’n meddwl amdano, mae cymdeithas wedi cael ei datblygu gymaint gan bobl sy’n edrych ar y byd a meddwl<text:s/>"Dydw i ddim yn hoffi hyn.</text:p>
      <text:p text:style-name="P703">Rwy’ eisiau iddo fod yn wahanol."<text:s/>Ac yn amlwg, mae hynny’n cyd-fynd yn eithaf cryf â niwrowahaniaeth.</text:p>
      <text:p text:style-name="P704">Felly, mae rhywbeth sydd mor sylfaenol a bod eich ymennydd wedi’i wefru mewn ffordd wahanol, dydy hynny ddim yn gallu digwydd dim ond trwy yfed gormod o gaffein neu rywbeth.</text:p>
      <text:p text:style-name="P705">Mae achos sylfaenol dwfn.</text:p>
      <text:p text:style-name="P706">A<text:s/>geneteg fydd llawer o hynny.</text:p>
      <text:p text:style-name="P707">Felly bydd, mae agweddau etifeddol cryf i’r holl wahanol ffurfiau hyn o niwrowahaniaeth.</text:p>
      <text:p text:style-name="P708">Gwych.</text:p>
      <text:p text:style-name="P709">Iawn.</text:p>
      <text:p text:style-name="P710">Diolch yn fawr iawn.</text:p>
      <text:p text:style-name="P711">Mae hynny’n grêt.</text:p>
      <text:p text:style-name="P712">Mae gennym ni gwestiwn gan<text:s/>JT.</text:p>
      <text:p text:style-name="P713">Does gen i ddim mwy o wybodaeth na hynny.</text:p>
      <text:p text:style-name="P714">Mae’n gwylio ar<text:s/>YouTube<text:s/>a dyma’r cwestiwn. "A<text:s/>oes mathau penodol o ddysgu sy’n fwy neu’n llai effeithiol yn ystod camau penodol o ddatblygiad yr ymennydd?"<text:s/>Dyna gwestiwn gwych.</text:p>
      <text:p text:style-name="P715">Ie, mae’n un o’r pethau hynny a fydd yn amrywio’n fawr, yn sylweddol, yn dibynnu ar yr unigolyn.</text:p>
      <text:p text:style-name="P716">Fel, beth mae’r myfyriwr penodol hwn, y plentyn hwn, yn ei hoffi?</text:p>
      <text:p text:style-name="P717">I beth y mae’n ymateb yn emosiynol?</text:p>
      <text:p text:style-name="P718">A bydd y rhain wedi’u ffurfio’n sylweddol gan eu profiadau bywyd hyd at y pwynt hwn.</text:p>
      <text:soft-page-break/>
      <text:p text:style-name="P719">Wrth gwrs, mae eich ymennydd yn organ adweithiol iawn felly bydd y profiadau a gewch yn llunio beth rydych chi’n ei wybod, beth rydych chi’n ei ddeall a sut rydych chi’n ymateb i bethau.</text:p>
      <text:p text:style-name="P720">Felly, bydd rhai plant yn hoff o addysg gerddorol, byddant yn hoffi ysgogiadau cerddorol oherwydd bod ganddynt gefndir, neu brofiadau bywyd, sy’n cysylltu’n uniongyrchol â hynny.</text:p>
      <text:p text:style-name="P721">Yn bersonol, bach iawn o<text:s/>gydnawsedd â cherddoriaeth, neu wybodaeth amdano, sydd gen i.</text:p>
      <text:p text:style-name="P722">Nid trwy ddewis, ond o geisio meddwl pam mae hynny, rwy’n amau ei fod oherwydd pan oeddwn i’n dair oed, symudodd fy rhieni o dŷ teras bach iawn i dafarn leol y pentref, y gwnaethant ei rhedeg am y deg mlynedd nesaf.</text:p>
      <text:p text:style-name="P723">Felly es i o<text:s/>le bach, clyd i le mawr, oerllyd, llawn<text:s/>pobl ddieithr a llawer o gerddoriaeth yn chwarae trwy’r amser.</text:p>
      <text:p text:style-name="P724">Rwy’n credu<text:s/>bod<text:s/>fy ymennydd ifanc i’n cysylltu cerddoriaeth â newidiadau<text:s/>dychrynllyd a dryswch, felly byddai byth yn gweithio i mi gan nad oedd gen i gydnawsedd â cherddoriaeth, ond mae fy chwaer yn iawn gyda cherddoriaeth oherwydd mae’n beth gwahanol iddi hi a chafodd hi ei geni dipyn nes ymlaen na mi.</text:p>
      <text:p text:style-name="P725">Felly,<text:s/>mae’n siŵr bydd gwahanol arddulliau dysgu sy’n fwy addas i wahanol gamau datblygiad ond mae’n debygol y byddan<text:s/>nhw’n<text:s/>amrywio’n sylweddol o berson i berson, o blentyn i blentyn, sy’n golygu nad yw wir yn wybodaeth ddefnyddiol.</text:p>
      <text:p text:style-name="P726">Alla’ i ddim wir rhoi unrhyw fath o ‘gwnewch hynny ar ryw oedran neu oedran arall at hynny’ i chi.</text:p>
      <text:p text:style-name="P727">Bydd yn dibynnu mewn gwirionedd ar y plentyn ei hun.</text:p>
      <text:p text:style-name="P728">Ac yn amlwg, mae<text:s/>hynny’n perthyn llawer mwy â’r addysgwr ei hun nag unrhyw beth y galla’ i ei ddweud neu ei rannu.</text:p>
      <text:p text:style-name="P729">Ac mae hynny’n ddiddorol oherwydd,<text:s/>fel y gwyddoch chi, mae dysgu ac addysgu yn waith<text:s/>blêr.</text:p>
      <text:p text:style-name="P730">Ac mae’r blerwch hynny’n cael ei adlewyrchu yng nghefndir unigolion ac amgylchiadau, sgiliau unigolion eu hunain, ac ati.</text:p>
      <text:p text:style-name="P731">Felly,<text:s/>rwy’n credu’ch bod chi wedi<text:s/>adlewyrchu hynny yn yr ymateb yna.<text:s/></text:p>
      <text:p text:style-name="P732">Ac i amlygu hefyd, yn ystod blynyddoedd y glasoed, yr arddegau, roeddwn i’n<text:s/>meddwl<text:s/>am hyn ddoe,<text:s/>oherwydd eu bod yn gosod mwy o bwyslais o lawer ar berthnasoedd cymheiriaid na phobl draddodiadol mewn awdurdod, hynny yw dysgu trwy gymheiriaid, rhywun sy’n agosach at eu hoedran, mae hynny’n tueddu i fod yn fwy effeithiol na rhywun fel oedolyn cyfarwydd sydd ag agwedd, "Nhw eto!"<text:s/>y math hynny o beth, felly efallai bod hynny’n beth fwy cyffredinol.</text:p>
      <text:p text:style-name="P733">Grêt.</text:p>
      <text:soft-page-break/>
      <text:p text:style-name="P734">Diolch.</text:p>
      <text:p text:style-name="P735">Nawr, mae gen i ddau gwestiwn ac rwy’n mynd i roi’r ddau hyn at ei gilydd, felly<text:s/>amynedd plîs.<text:s/></text:p>
      <text:p text:style-name="P736">Mae hwn gan Matt, sy’n gofyn.</text:p>
      <text:p text:style-name="P737">Mae’n dweud, "Mae’r defnydd o dechnoleg yn cyflymu cymaint fel nad yw’r data ymchwil wedi’i gipio eto."<text:s/>Felly mae’n dod i’r casgliad<text:s/>"Ni allwn ddweud nad oes tystiolaeth i brofi pryderon am y defnydd o ffonau ac ati heb gyfaddef nad oes tystiolaeth eto gan nad yw astudiaethau wedi dangos eto mai dyma’r sefyllfa." "Enghraifft fyddai sut roedd ymchwil i ysmygu 20 mlynedd ar ei hôl hi, ymchwil i ddewisiadau bwyta afiach 20 mlynedd ar ei hôl hi, a dim ond am 10 i 15 mlynedd rydym ni wedi cael ffonau clyfar."<text:s/>Felly mae her i chi fan hyn.</text:p>
      <text:p text:style-name="P738">Ac yna mae’r cwestiwn nesaf gan<text:s/>John,<text:s/>sy’n dweud<text:s/>"Ydych chi’n gwybod am unrhyw raglenni addysgol sy’n annog cyfryngau cymdeithasol iach ar ffonau clyfar, yn hytrach na gwaharddiadau llwyr ar sail y panig moesol presennol?"<text:s/>Felly mae gennych chi ddwy ochr y ddadl fan hyn.</text:p>
      <text:p text:style-name="P739">Na, mae’n wir, nid yw’r data sydd gennym yn mynd i fod yn gwbl gyfredol oherwydd ni all fod, allwn ni ddim dweud beth fydd effeithiau hirdymor defnyddio ffonau clyfar oherwydd dydyn ni ddim wedi’u cael am y tymor hir eto, fel y dywedant.</text:p>
      <text:p text:style-name="P740">Daethon nhw’n gyffredin<text:s/>ddeng<text:s/>mlynedd yn ôl.</text:p>
      <text:p text:style-name="P741">A<text:s/>dydy hynny ddim wir yn ddigon o amser i ddangos sut byddai effaith ar y rhychwant oes cyfan.</text:p>
      <text:p text:style-name="P742">Ond y pwynt rwy’n ei wneud yw, oherwydd hynny, nid oes data cadarn yn cysylltu defnyddio ffonau clyfar â phroblemau iechyd meddwl.</text:p>
      <text:p text:style-name="P743">Maen nhw wedi gwneud llawer o amrywiadau a dulliau gwahanol ac wedi ceisio diystyru cymaint o ffactorau gwahanol â phosibl, i ryw geisio helpu gyda hyn.<text:s/></text:p>
      <text:p text:style-name="P744">Ond eto, dyna’r data sydd gennym.</text:p>
      <text:p text:style-name="P745">Dyna beth sydd gennym.</text:p>
      <text:p text:style-name="P746">Dyna beth mae’n rhaid i ni ei seilio arno.</text:p>
      <text:p text:style-name="P747">Ond rydw i yn credu y dylai polisi a rheolau gael eu seilio ar dystiolaeth, yn hytrach nag ar amheuaeth, a dyna yw llawer o hyn.</text:p>
      <text:p text:style-name="P748">Rydyn ni’n cael panig technegol gyda phob datblygiad newydd.</text:p>
      <text:p text:style-name="P749">Does dim byd wedi bod eithaf mor<text:s/>bellgyrhaeddol â ffonau clyfar.</text:p>
      <text:p text:style-name="P750">Yn amlwg, maen nhw mor gyffredin ac yn cael cymaint o effaith.</text:p>
      <text:p text:style-name="P751">Ond mae hynny’n rhywbeth y mae’n werth ei gadw mewn cof.</text:p>
      <text:soft-page-break/>
      <text:p text:style-name="P752">Hynny yw, os ydych chi’n edrych ar y llenyddiaeth am amser o flaen sgrin, yn amlwg, mae hynny’n ymadrodd y mae llawer o bobl yn ei ddefnyddio i grynhoi popeth gwael.</text:p>
      <text:p text:style-name="P753">Ond mae llawer o hynny’n seiliedig ar y teledu.</text:p>
      <text:p text:style-name="P754">Mae’n dod o’r 80au a’r 90au, oherwydd dyna beth oedd sgriniau bryd hynny, wrth reswm.</text:p>
      <text:p text:style-name="P755">Ond pam fydden nhw’n cael effaith wahanol neu lai arwyddocaol?</text:p>
      <text:p text:style-name="P756">Y data sydd gennym yw’r data sydd gennym.</text:p>
      <text:p text:style-name="P757">Allwn ni ddim wir wneud llawer arall am hynny.</text:p>
      <text:p text:style-name="P758">Ond nid yw’r data sydd gennym yn gydnaws â’r safiad rhagdybiedig “Mae pob ffôn yn ddrwg, drwy’r amser”, a dyna sydd fel petai’n llunio llawer o bolisi.</text:p>
      <text:p text:style-name="P759">Mae mwy o ymdrechion nawr i addysgu defnyddio ffonau clyfar yn iachach.</text:p>
      <text:p text:style-name="P760">Mae’r wythnos ddiogelu sydd ar ddod, ac rwy’n cymryd rhan yn hwnnw ac edrych<text:s/>ar<text:s/>bethau digidol fel hynny.</text:p>
      <text:p text:style-name="P761">Mae gan hwnnw lawer o becynnau bach fan hynny.</text:p>
      <text:p text:style-name="P762">Mae gwahanol grwpiau a chyrff.</text:p>
      <text:p text:style-name="Normal"><text:span text:style-name="T763">Yn amlwg, fe wna</text:span><text:span text:style-name="T764">f<text:s/></text:span><text:span text:style-name="T765">i argymell fy llyfr fy hun 'Why Your Parents Are Hung-Up on your Phone and What to Do About It,' sy’n dangos hynny.</text:span></text:p>
      <text:p text:style-name="P766">Hefyd, llyfr fy nghydweithwyr, Pete Etchells,<text:s/>mae ei lyfr ef<text:s/>'Unlocked'<text:s/>yn fwy i oedolion ddeall<text:s/><text:s/>gwir effaith, effaith ffonau a sgriniau ac ati, yn seiliedig ar ddata.</text:p>
      <text:p text:style-name="P767">Felly, oes, mae pethau ar ddod, rwy’n credu<text:s/>bod llawer o bethau ar ddod.<text:s/>Fyddwn i ddim yn dewis un, byddwn ni’n pwyntio ato ac yn dweud<text:s/>"Dyna’r un y dylech chi<text:s/>gyd<text:s/>ei ddarllen neu gael profiad ohono."<text:s/>Ond mae adnoddau ar gael.</text:p>
      <text:p text:style-name="P768">Felly oes, mynnwch olwg o gwmpas.</text:p>
      <text:p text:style-name="P769">Mae digon ar gael.</text:p>
      <text:p text:style-name="P770">Gwych,<text:s/>ie.</text:p>
      <text:p text:style-name="P771">Mae hynny’n ffantastig.</text:p>
      <text:p text:style-name="P772">Diolch.</text:p>
      <text:p text:style-name="P773">Mae gennym ni swp arall o gwestiynau,<text:s/>efallai<text:s/>mai dyma’r tri olaf y gallwn eu cynnwys yn y sesiwn hon.</text:p>
      <text:p text:style-name="P774">Mae gennym ni un fan hyn gan<text:s/>BL.</text:p>
      <text:soft-page-break/>
      <text:p text:style-name="P775">Dim rhagor o wybodaeth am yr enw llawn.</text:p>
      <text:p text:style-name="P776">Felly, mae’n dweud<text:s/>"Os ydym ni’n gwneud dysgu ac addysg mor bleserus ag y gallwn<text:s/>i roi ymateb emosiynol i’r dysgwr, dylai hyn gynorthwyo dysgwyr i wreiddio’u dysgu?"<text:s/>Felly dyna’r cwestiwn.</text:p>
      <text:p text:style-name="P777">Ai dyma’r achos hefyd i oedolion sy’n ddysgwyr?</text:p>
      <text:p text:style-name="P778">Ac yna mae’r cwestiwn nesaf, diolch yn fawr am hwn, gan Megan.</text:p>
      <text:p text:style-name="P779">Mae hwn yn hynod ddiddorol.</text:p>
      <text:p text:style-name="P780">Rydym ni’n canolbwyntio’n fawr ar annog dysgu annibynnol.</text:p>
      <text:p text:style-name="P781">A ydych chi’n credu bod hyn yn cael effaith ar ddysgu, yn enwedig i flynyddoedd iau’r ysgol gynradd?</text:p>
      <text:p text:style-name="P782">A’r olaf yn y swp hwn, os ydych chi’n iawn i ddelio â phob un o’r tri hyn, i ba raddau y mae twf corfforol unigolyn yn dylanwadu ar ddatblygiad yn ymennydd, yn enwedig pan<text:s/>fydd yr unigolyn yn llai o faint?</text:p>
      <text:p text:style-name="P783">Ie.</text:p>
      <text:p text:style-name="P784">Iawn.</text:p>
      <text:p text:style-name="P785">Yn eu trefn, sori, beth oedd y cyntaf?</text:p>
      <text:p text:style-name="P786">Roedd y cyntaf yn gofyn a yw’n rhagdybiaeth gywir<text:s/>am y mwyaf pleserus rydym ni’n gwneud addysg?</text:p>
      <text:p text:style-name="P787">Ac a yw hynny wedyn yn berthnasol i oedolion sy’n ddysgwyr?</text:p>
      <text:p text:style-name="P788">Ie, po fwyaf o<text:s/>amlygrwydd emosiynol sydd gan wybodaeth, y gwell rydyn ni’n gallu cadw’r wybodaeth honno.</text:p>
      <text:p text:style-name="Normal"><text:span text:style-name="T789">Felly mae honno’n rheol ddefnyddiol i’w dilyn.</text:span></text:p>
      <text:p text:style-name="P790">Ac ydy, mae’n berthnasol i oedolion,<text:s/>hefyd.</text:p>
      <text:p text:style-name="P791">Mae ffyrdd gwahanol i hyn hefyd, oherwydd bod gan oedolion lawer mwy o wybodaeth ragdybiedig neu wybodaeth a gafwyd yn barod.</text:p>
      <text:p text:style-name="P792">Felly gydag oedolion yn aml,<text:s/>"O,<text:s/>beth?"<text:s/>fydd hi, nid cymaint o<text:s/>"Mae hyn yn newydd, ydych chi’n ei fwynhau?"<text:s/>Hyn sy’n dweud wrthych chi ei bod chi’n gywir.</text:p>
      <text:p text:style-name="P793">Mae hyn yn cadarnhau beth rydych chi eisoes yn ei feddwl.</text:p>
      <text:soft-page-break/>
      <text:p text:style-name="P794">Rydych chi’n tueddu i ymateb yn fwy i hynny oherwydd yn ei hanfod, nid yw eich ymennydd yn hoffi gwastraffu egni, nid yw’n hoffi gwastraffu egni nac adnoddau.</text:p>
      <text:p text:style-name="P795">Felly,<text:s/>os byddwch wedi treulio’ch oes gyfan<text:s/>wedi dysgu rhywbeth ac rydych chi wedi cadw ato, ac yna daw rhywun a dweud, mae hynny’n anghywir.</text:p>
      <text:p text:style-name="P796">Rydyn ni’n tueddu i feddwl, "Ym!</text:p>
      <text:p text:style-name="P797">Na, na, na!</text:p>
      <text:p text:style-name="P798">Nid felly."<text:s/>Felly, gall fod yn ddefnyddiol gydag oedolion, ond rwy’n credu<text:s/>y<text:s/>byddai dull gwahanol yn ddefnyddiol.</text:p>
      <text:p text:style-name="P799">Ond hefyd yn achos y pethau mae plant yn ei wybod, mae<text:s/>gwneud pob gwybodaeth yn rhywbeth a geir yn emosiynol yn ofyn mawr.</text:p>
      <text:p text:style-name="P800">Mae llawer o wybodaeth yn haniaethol.</text:p>
      <text:p text:style-name="P801">Mae’n rhaid i lawer ohono fod fel y mae, beth ydyw.</text:p>
      <text:p text:style-name="P802">Ac mae’r gallu i gofio neu amgyffred gwybodaeth heb ysgogiad emosiynol yn sgil bwysig ynddo’i hun.</text:p>
      <text:p text:style-name="P803">Y gallu i ganolbwyntio, i dalu sylw ac i resymegu pethau, mae hynny’n sgil hanfodol,<text:s/>hefyd.</text:p>
      <text:p text:style-name="P804">Does dim modd mewn gwirionedd i bopeth<text:s/>gael ei addurno.</text:p>
      <text:p text:style-name="P805">Mae angen i ni allu gwneud hynny.</text:p>
      <text:p text:style-name="P806">Ond ie, byddai’n gweithio i oedolion hefyd, ond mewn ffyrdd gwahanol,<text:s/>mae’n siŵr.</text:p>
      <text:p text:style-name="P807">Yr ail un, gallwch chi fynd dros hynny.</text:p>
      <text:p text:style-name="P808">Hwnnw oedd, cael pwyslais mawr ar annog dysgu annibynnol.</text:p>
      <text:p text:style-name="P809">Ydych chi’n credu bod effaith i’r rhai iau?</text:p>
      <text:p text:style-name="P810">Ie.</text:p>
      <text:p text:style-name="P811">Eto, bydd yn dibynnu ar yr unigolyn.</text:p>
      <text:p text:style-name="P812">Wrth gwrs, mae plant yn tueddu i ymateb yn dda i atgyfnerthu gan gyfoedion ac fel rhan o grŵp.</text:p>
      <text:p text:style-name="Normal"><text:span text:style-name="T813">Ond, fel rhywun a oedd yn blentyn ychydig yn fwy mewnblyg, ond sydd wedi dod dros hynny, roeddwn i wrth fy modd yn darllen ar fy mhen fy hun.</text:span></text:p>
      <text:p text:style-name="P814">Roeddwn i’n cael pleser mawr o wneud hynny.</text:p>
      <text:p text:style-name="P815">Roedd hynny wrth fy mhwysau fy hun a dan fy rheolaeth fy hun.</text:p>
      <text:soft-page-break/>
      <text:p text:style-name="P816">Bydd llawer o blant yn ymateb yn well i hyn.</text:p>
      <text:p text:style-name="P817">Yr un peth gydag oedolion,<text:s/>hefyd.</text:p>
      <text:p text:style-name="P818">Eto, mae’n rhywbeth y byddech chi’n ei wybod, os nad yw, os yw rhywun yn bryderus yn gymdeithasol neu’n chwithig yn gymdeithasol, byddai dysgu unigol yn ddull llawer mwy defnyddiol iddyn nhw.</text:p>
      <text:p text:style-name="P819">Eto, mae’n dda gallu datblygu’r sgiliau cymdeithasol hyn ond mae pawb yn wahanol ac nid yw rhai pobl cystal<text:s/>am ei wneud, neu nid ydynt yn ymateb yn dda iddo.</text:p>
      <text:p text:style-name="P820">Nid yw’n beth drwg, dim ond, "Dyna yw fy nodweddion i."<text:s/>Mae gen i bedwar ffrind oherwydd rwy’n hapus gyda phedwar ffrind.</text:p>
      <text:p text:style-name="P821">Does dim angen mwy arna’ i a dydw i ddim am fod yn rhan o’r grŵp di-drefn hwn.</text:p>
      <text:p text:style-name="P822">Bydda’<text:s/>i’n ymateb yn well i hyn."<text:s/>Felly i rai plant yn benodol, yn enwedig os yw sefyllfaoedd cymdeithasol yn chwithig iddynt, byddai dysgu unigol yn ddull defnyddiol iawn.</text:p>
      <text:p text:style-name="P823">Hyfryd, ac yna’r cwestiwn olaf hwnnw sydd newydd ddiflannu.</text:p>
      <text:p text:style-name="P824">Roedd yn ymwneud â’r syniad am dwf corfforol unigol.</text:p>
      <text:p text:style-name="P825">Ie.</text:p>
      <text:p text:style-name="P826">Ie dyna ni.</text:p>
      <text:p text:style-name="P827">Mae’r corff a’r ymennydd yn tueddu i ddatblygu gam yn gam.</text:p>
      <text:p text:style-name="P828">Nid yw maint yr ymennydd mewn gwirionedd yn rhyw lawer o ffactor o ran pa mor alluog yw’r ymennydd hwn.</text:p>
      <text:p text:style-name="P829">Gallwch chi gael ymennydd bach iawn, sy’n glyfar iach, ac ymennydd mawr iawn, sy’n llai clyfar.</text:p>
      <text:p text:style-name="P830">Rwy’n credu ei bod hi,<text:s/>mae’n debyg,<text:s/>yn dibynnu ar sut mae eich corff, eich trefniant corfforol, yn effeithio ar sut mae pobl yn rhyngweithio â chi.</text:p>
      <text:p text:style-name="Normal"><text:span text:style-name="T831">Fel y dywedais i, mae<text:s/></text:span><text:span text:style-name="T832">cyrhaeddiad addysg plant talach yn tueddu i fod yn uwch, i raddau helaeth, rydyn ni’n tybio, oherwydd bod oedolion yn eu trin yn h</text:span><text:span text:style-name="T833">ŷ</text:span><text:span text:style-name="T834">n</text:span><text:span text:style-name="T835">.</text:span></text:p>
      <text:p text:style-name="P836">Felly, rydych chi’n 11 oed ond rydych chi’n<text:s/>5<text:s/>troedfedd<text:s/>8<text:s/>modfedd, felly rwy’n cymryd yn ganiataol eich bod chi’n 14 oed.</text:p>
      <text:p text:style-name="Normal"><text:span text:style-name="T837">Rwy’n mynd i siarad â chi fel rhywun 14 oed ac, felly, mae eu hymennydd yn dod i gysylltiad â’r math o wybodaeth y byddai gan berson 14 oed ac, oherwydd eu bod mor ifanc ac mor hyblyg, maen nhw’n ymateb iddi.</text:span></text:p>
      <text:p text:style-name="P838">Hynny yw, mae eu geirfa yn datblygu’n gynt.</text:p>
      <text:soft-page-break/>
      <text:p text:style-name="P839">Maen nhw’n amgyffred cysyniadau penodol cyn eu cymheiriaid a chewch yr argraff eu bod yn glyfrach.</text:p>
      <text:p text:style-name="P840">O ganlyniad i hynny, mae eu hymennydd yn gallu cael at wybodaeth fwy datblygedig oherwydd dyna sut rydyn ni’n ymateb iddynt.</text:p>
      <text:p text:style-name="P841">Felly, bydd eich corff yn cael effaith ar sut mae eich ymennydd yn datblygu, ond yn fwy anuniongyrchol nac yn uniongyrchol.</text:p>
      <text:p text:style-name="P842">Mae eithriad bob amser, wrth gwrs.</text:p>
      <text:p text:style-name="P843">Efallai eich bod yn tyfu’n fawr oherwydd gormodedd o destosteron ac, felly, mae eich ymennydd yn tyfu’n fwy, yn gyflymach, ac yn y blaen.</text:p>
      <text:p text:style-name="P844">Mae ffactor ar waith bob amser ond,<text:s/>ar y cyfan, mae’n ymwneud yn fwy â sut mae’r byd yn effeithio arnom ni yn hytrach na sut mae ein cyfansoddiad mewnol yn datgan pethau.</text:p>
      <text:p text:style-name="P845">Mae hynny’n wych.</text:p>
      <text:p text:style-name="P846">Mae’n ddrwg<text:s/>gen i, dywedais<text:s/>i<text:s/>gelwydd pan soniais i am y cwestiwn olaf ac mae un newydd ymddangos. Rwy’n credu’u bod nhw’n awyddus iawn eich bod yn ateb hwn.</text:p>
      <text:p text:style-name="P847">Wrth gwrs.</text:p>
      <text:p text:style-name="P848">Felly, y cwestiwn olaf.</text:p>
      <text:p text:style-name="P849">A allwch<text:s/>chi<text:s/>sôn yn fyr wrthym am raglennu niwroieithyddol a sut gallwn<text:s/>ni<text:s/>ei ddefnyddio gyda myfyrwyr?</text:p>
      <text:p text:style-name="P850">Mae’n gwestiwn mawr felly efallai na chawn ymateb byr, ond byddai unrhyw beth y gallwch ei wneud i grynhoi ateb yn wych.</text:p>
      <text:p text:style-name="P851">Nid yw rhaglennu niwroieithyddol yn rhywbeth sy’n cael ei gydnabod yn glinigol fel rhyw broses goncrit.<text:s/></text:p>
      <text:p text:style-name="P852">Rwy’n deall yn iawn,<text:s/>hynny yw,<text:s/>os ydych chi’n defnyddio termau penodol ac yn annog pobl i feddwl mewn ffyrdd penodol trwy iaith, yna byddwch yn cael effaith ar eu meddwl ac ar eu prosesu.</text:p>
      <text:p text:style-name="Normal"><text:span text:style-name="T853">Ond mae’r syniad y gallwch strwythuro’n benodol beth rydych chi’n ei ddweud wrth rywun er mwyn ailweithio eu hymennydd i newid eu meddwl, nid oes unrhyw dystiolaeth mewn gwirionedd bod hynny yn bodoli.</text:span></text:p>
      <text:p text:style-name="P854">Hynny yw, nid yw mor uniongyrchol.</text:p>
      <text:p text:style-name="P855">Nid yw mor syml.</text:p>
      <text:soft-page-break/>
      <text:p text:style-name="P856">Bydd sut rydych chi’n cyfathrebu â rhywun yn cael effaith enfawr ar sut maen nhw’n dysgu a sut maen nhw’n datblygu a sut maen nhw’n meddwl.</text:p>
      <text:p text:style-name="P857">Ond mae’r syniad hwn bod rhyw fath o strwythur gosodedig yn ei le y gallwn ei addasu a gwneud i bobl feddwl mewn ffyrdd penodol, chwith, dde.</text:p>
      <text:p text:style-name="P858">Nid yw niwrowyddoniaeth wir yn cefnogi hynny.</text:p>
      <text:p text:style-name="P859">Mae’n fwy cymhleth ac astrus o lawer na hynny.</text:p>
      <text:p text:style-name="P860">Nid yw’r ymennydd mor<text:s/>rhagweladwy<text:s/>â hynny nac yn gallu cael ei raglennu felly.</text:p>
      <text:p text:style-name="P861">Rydyn ni llawer yn fwy...mae llawer o ymchwil i effaith ac ati.</text:p>
      <text:p text:style-name="P862">Mae’r<text:s/>rhagdybiaeth<text:s/>Sapir-Whorf, sy’n dadlau na allwn gysyniadoli rhywbeth os nad oes gennym air ar gyfer rhywbeth.</text:p>
      <text:p text:style-name="P863">Ac nid yw hynny erioed wedi cael ei brofi.</text:p>
      <text:p text:style-name="P864">Yn eironig hefyd, nid yw<text:s/>rhagdybiaeth<text:s/>Sapir-Whorf<text:s/>yn bodoli.</text:p>
      <text:p text:style-name="P865">Roedd fel petai dau o bobl wedi cael yr un syniad a rhoddwyd y ddau at ei gilydd.</text:p>
      <text:p text:style-name="P866">Felly mae hynny ond yn bodoli gan fod gair ar ei gyfer.</text:p>
      <text:p text:style-name="P867">Felly, mae’n arddangosiad ohono’i hun, er ei fod yn anghywir!</text:p>
      <text:p text:style-name="P868">Dyna’r math o gymhlethdod rydyn ni’n delio ag ef yn achos niwrowyddoniaeth ac iaith.</text:p>
      <text:p text:style-name="P869">Felly ydy, mae’n fwy cymhleth o lawer na hynny.</text:p>
      <text:p text:style-name="P870">Nid oes fframwaith syml i allu gwneud y math hwn o beth.</text:p>
      <text:p text:style-name="P871">Mae hynny’n wych.</text:p>
      <text:p text:style-name="P872">Diolch yn fawr.</text:p>
      <text:p text:style-name="P873">Ac fe wnaf i grynhoi trwy ddweud unwaith eto, Dean, cymaint rydyn ni wedi mwynhau’r anerchiad hwn.</text:p>
      <text:p text:style-name="P874">Mae wedi ysgogi diddordeb mawr.</text:p>
      <text:p text:style-name="P875">Fe welwch chi lawer o bethau yn y sgwrs am bobl sydd eisiau rhagor o wybodaeth am niwrowahaniaeth<text:s/>ac ati.</text:p>
      <text:p text:style-name="P876">Gobeithio gallwn ni eich gwahodd chi’n ôl eto am gyfle arall...</text:p>
      <text:p text:style-name="P877">Byddaf ar gael.</text:p>
      <text:soft-page-break/>
      <text:p text:style-name="Normal"><text:span text:style-name="T878">Oherwydd mae hyn wedi bod yn wirioneddol ragorol.</text:span></text:p>
      <text:p text:style-name="P879">Ac i mi, un o’r prif bethau byddaf i’n eu cael o hyn, ac mae cynifer fel mai dim ond y prif beth y gwnaf i ei restru, yn hunanol iawn, yw bod yr ymdeimlad o berthnasoedd<text:s/>mor<text:s/>bwysig<text:s/>i ddysgwyr ar bobl lefel, boed rhwng plentyn ac oedolyn neu blentyn a phlentyn, neu<text:s/>oedolyn ac oedolyn, a<text:s/>sut<text:s/>mae hynny mor bwysig ac yn ddylanwad mawr wrth helpu plant i gofio, dysgu a bod eisiau ymgysylltu’n emosiynol â holl brofiad dysgu ac addysgu, beth bynnag fydd hynny ac ar pa bynnag gam. <text:s/></text:p>
      <text:p text:style-name="P880">Felly fe wna’<text:s/>i gloi trwy ddiolch i chi, diolch i bawb sydd wedi clicio ar hwn heddiw.</text:p>
      <text:p text:style-name="P881">Ac rwy’n gwybod ei fod yn sicr wedi rhoi rhywbeth i ni gnoi cil arno wrth fwynhau gweddill y diwrnod.</text:p>
      <text:p text:style-name="P882">Diolch yn fawr iawn, Dean.</text:p>
      <text:p text:style-name="P883">Diolch bawb.</text:p>
      <text:p text:style-name="P884">Diolch am fy nghroesawu i.</text:p>
      <text:p text:style-name="Normal"><text:span text:style-name="T885">Rwy’n ddiolchgar iawn</text:span><text:span text:style-name="T8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unga" svg:font-family="Tunga" style:font-family-generic="swiss"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Tung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ung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ung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ung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ung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unga"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unga"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ung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unga"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unga" fo:font-style="italic" style:font-style-asian="italic" style:font-style-complex="italic" fo:color="#404040" fo:font-size="10pt" style:font-size-asian="10pt" style:font-size-complex="10pt" fo:hyphenate="false"/>
    </style:style>
    <style:style style:name="Normal" style:display-name="Normal" style:family="paragraph">
      <style:text-properties fo:language="cy" fo:country="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unga"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unga"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unga"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unga"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unga"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ung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unga"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unga"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unga" fo:color="#243F60"/>
    </style:style>
    <style:style style:name="Heading6Char" style:display-name="Heading 6 Char" style:family="text" style:parent-style-name="DefaultParagraphFont">
      <style:text-properties style:font-name="Calibri" style:font-name-asian="MS Gothic" style:font-name-complex="Tunga"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unga"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unga"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unga"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Jess Tippins</dc:creator>
    <meta:creation-date>2025-06-30T08:27:00Z</meta:creation-date>
    <dc:date>2025-06-30T08:27:00Z</dc:date>
    <meta:print-date>2025-06-11T09:57:00Z</meta:print-date>
    <meta:template xlink:href="Normal" xlink:type="simple"/>
    <meta:editing-cycles>2</meta:editing-cycles>
    <meta:editing-duration>PT60S</meta:editing-duration>
    <meta:user-defined meta:name="ContentTypeId">0x010100EABE64769E35634D951628394308274F</meta:user-defined>
    <meta:user-defined meta:name="MediaServiceImageTags"/>
    <meta:document-statistic meta:page-count="44" meta:paragraph-count="163" meta:word-count="12239" meta:character-count="81843" meta:row-count="581" meta:non-whitespace-character-count="69767"/>
  </office:meta>
</office:document-meta>
</file>