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0in">
        <style:tab-stops/>
      </style:paragraph-properties>
      <style:text-properties style:font-name="Calibri" style:font-name-asian="Times New Roman" style:font-name-complex="Arial" style:language-asian="en" style:country-asian="GB"/>
    </style:style>
    <style:style style:name="P2" style:parent-style-name="Normal" style:family="paragraph">
      <style:paragraph-properties fo:margin-bottom="0in" fo:margin-left="0in">
        <style:tab-stops>
          <style:tab-stop style:type="left" style:position="0.5in"/>
        </style:tab-stops>
      </style:paragraph-properties>
      <style:text-properties style:font-name="Calibri" style:font-name-asian="Times New Roman" style:font-name-complex="Arial" style:language-asian="en" style:country-asian="GB"/>
    </style:style>
    <style:style style:name="P3" style:parent-style-name="Normal" style:family="paragraph">
      <style:paragraph-properties fo:margin-bottom="0in" fo:margin-left="0in">
        <style:tab-stops>
          <style:tab-stop style:type="left" style:position="0.5in"/>
        </style:tab-stops>
      </style:paragraph-properties>
      <style:text-properties style:font-name="Calibri" style:font-name-asian="Times New Roman" style:font-name-complex="Arial" style:language-asian="en" style:country-asian="GB"/>
    </style:style>
    <style:style style:name="P4"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5"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6"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7"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8"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9"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0"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1"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2"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3"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4"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5"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6"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7"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8" style:parent-style-name="Normal" style:family="paragraph">
      <style:paragraph-properties fo:margin-bottom="0in" fo:margin-left="0in">
        <style:tab-stops/>
      </style:paragraph-properties>
    </style:style>
    <style:style style:name="T19" style:parent-style-name="DefaultParagraphFont" style:family="text">
      <style:text-properties style:font-name="Calibri" style:font-name-asian="Times New Roman" style:font-name-complex="Arial" style:language-asian="en" style:country-asian="GB"/>
    </style:style>
    <style:style style:name="T20" style:parent-style-name="DefaultParagraphFont" style:family="text">
      <style:text-properties style:font-name="Calibri" style:font-name-asian="Times New Roman" style:font-name-complex="Arial" style:language-asian="en" style:country-asian="GB"/>
    </style:style>
    <style:style style:name="T21" style:parent-style-name="DefaultParagraphFont" style:family="text">
      <style:text-properties style:font-name="Calibri" style:font-name-asian="Times New Roman" style:font-name-complex="Arial" style:language-asian="en" style:country-asian="GB"/>
    </style:style>
    <style:style style:name="T22" style:parent-style-name="DefaultParagraphFont" style:family="text">
      <style:text-properties style:font-name="Calibri" style:font-name-asian="Times New Roman" style:font-name-complex="Arial" style:language-asian="en" style:country-asian="GB"/>
    </style:style>
    <style:style style:name="P23" style:parent-style-name="Normal" style:family="paragraph">
      <style:paragraph-properties fo:margin-bottom="0in"/>
      <style:text-properties style:font-name="Calibri" style:font-name-asian="Times New Roman" style:font-name-complex="Arial" fo:font-weight="bold" style:font-weight-asian="bold" style:language-asian="en" style:country-asian="GB"/>
    </style:style>
    <style:style style:name="P24" style:parent-style-name="Normal" style:family="paragraph">
      <style:paragraph-properties fo:margin-bottom="0in"/>
      <style:text-properties style:font-name="Calibri" style:font-name-asian="Times New Roman" style:font-name-complex="Arial" style:language-asian="en" style:country-asian="GB"/>
    </style:style>
    <style:style style:name="P25"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26"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7" style:parent-style-name="Normal" style:family="paragraph">
      <style:paragraph-properties fo:margin-bottom="0in" fo:margin-left="0in">
        <style:tab-stops/>
      </style:paragraph-properties>
      <style:text-properties style:font-name="Calibri" style:font-name-complex="Arial"/>
    </style:style>
    <style:style style:name="P28" style:parent-style-name="Normal" style:family="paragraph">
      <style:paragraph-properties fo:margin-bottom="0in" fo:margin-left="0in">
        <style:tab-stops/>
      </style:paragraph-properties>
    </style:style>
    <style:style style:name="T29" style:parent-style-name="DefaultParagraphFont" style:family="text">
      <style:text-properties style:font-name="Calibri" style:font-name-complex="Arial"/>
    </style:style>
    <style:style style:name="T30" style:parent-style-name="DefaultParagraphFont" style:family="text">
      <style:text-properties style:font-name="Calibri" style:font-name-complex="Arial"/>
    </style:style>
    <style:style style:name="T31" style:parent-style-name="DefaultParagraphFont" style:family="text">
      <style:text-properties style:font-name="Calibri" style:font-name-complex="Arial"/>
    </style:style>
    <style:style style:name="T32" style:parent-style-name="DefaultParagraphFont" style:family="text">
      <style:text-properties style:font-name="Calibri" style:font-name-complex="Arial"/>
    </style:style>
    <style:style style:name="P33" style:parent-style-name="Normal" style:family="paragraph">
      <style:paragraph-properties fo:margin-bottom="0in" fo:margin-left="0in">
        <style:tab-stops/>
      </style:paragraph-properties>
      <style:text-properties style:font-name="Calibri" style:font-name-complex="Arial"/>
    </style:style>
    <style:style style:name="P34" style:parent-style-name="Normal" style:family="paragraph">
      <style:paragraph-properties fo:margin-bottom="0in" fo:margin-left="0in">
        <style:tab-stops/>
      </style:paragraph-properties>
    </style:style>
    <style:style style:name="T35" style:parent-style-name="DefaultParagraphFont" style:family="text">
      <style:text-properties style:font-name="Calibri" style:font-name-asian="Times New Roman" style:font-name-complex="Arial" style:language-asian="en" style:country-asian="GB"/>
    </style:style>
    <style:style style:name="T36" style:parent-style-name="DefaultParagraphFont" style:family="text">
      <style:text-properties style:font-name="Calibri" style:font-name-asian="Times New Roman" style:font-name-complex="Arial" style:language-asian="en" style:country-asian="GB"/>
    </style:style>
    <style:style style:name="T37" style:parent-style-name="DefaultParagraphFont" style:family="text">
      <style:text-properties style:font-name="Calibri" style:font-name-asian="Times New Roman" style:font-name-complex="Arial" style:language-asian="en" style:country-asian="GB"/>
    </style:style>
    <style:style style:name="T38" style:parent-style-name="DefaultParagraphFont" style:family="text">
      <style:text-properties style:font-name="Calibri" style:font-name-asian="Times New Roman" style:font-name-complex="Arial" style:language-asian="en" style:country-asian="GB"/>
    </style:style>
    <style:style style:name="T39" style:parent-style-name="DefaultParagraphFont" style:family="text">
      <style:text-properties style:font-name="Calibri" style:font-name-asian="Times New Roman" style:font-name-complex="Arial" style:language-asian="en" style:country-asian="GB"/>
    </style:style>
    <style:style style:name="T40" style:parent-style-name="DefaultParagraphFont" style:family="text">
      <style:text-properties style:font-name="Calibri" style:font-name-asian="Times New Roman" style:font-name-complex="Arial" style:language-asian="en" style:country-asian="GB"/>
    </style:style>
    <style:style style:name="T41" style:parent-style-name="DefaultParagraphFont" style:family="text">
      <style:text-properties style:font-name="Calibri" style:font-name-asian="Times New Roman" style:font-name-complex="Arial" fo:font-style="italic" style:font-style-asian="italic" style:language-asian="en" style:country-asian="GB"/>
    </style:style>
    <style:style style:name="T42" style:parent-style-name="DefaultParagraphFont" style:family="text">
      <style:text-properties style:font-name="Calibri" style:font-name-asian="Times New Roman" style:font-name-complex="Arial" fo:font-style="italic" style:font-style-asian="italic" style:language-asian="en" style:country-asian="GB"/>
    </style:style>
    <style:style style:name="T43" style:parent-style-name="DefaultParagraphFont" style:family="text">
      <style:text-properties style:font-name="Calibri" style:font-name-asian="Times New Roman" style:font-name-complex="Arial" fo:font-style="italic" style:font-style-asian="italic" style:language-asian="en" style:country-asian="GB"/>
    </style:style>
    <style:style style:name="P44" style:parent-style-name="Normal" style:family="paragraph">
      <style:paragraph-properties fo:margin-bottom="0in" fo:margin-left="0in">
        <style:tab-stops/>
      </style:paragraph-properties>
    </style:style>
    <style:style style:name="T45" style:parent-style-name="DefaultParagraphFont" style:family="text">
      <style:text-properties style:font-name="Calibri" style:font-name-complex="Arial"/>
    </style:style>
    <style:style style:name="T46" style:parent-style-name="DefaultParagraphFont" style:family="text">
      <style:text-properties style:font-name="Calibri" style:font-name-complex="Arial"/>
    </style:style>
    <style:style style:name="T47" style:parent-style-name="DefaultParagraphFont" style:family="text">
      <style:text-properties style:font-name="Calibri" style:font-name-complex="Arial"/>
    </style:style>
    <style:style style:name="T48" style:parent-style-name="DefaultParagraphFont" style:family="text">
      <style:text-properties style:font-name="Calibri" style:font-name-complex="Arial"/>
    </style:style>
    <style:style style:name="T49" style:parent-style-name="DefaultParagraphFont" style:family="text">
      <style:text-properties style:font-name="Calibri" style:font-name-complex="Arial"/>
    </style:style>
    <style:style style:name="T50" style:parent-style-name="DefaultParagraphFont" style:family="text">
      <style:text-properties style:font-name="Calibri" style:font-name-complex="Arial" fo:font-style="italic" style:font-style-asian="italic"/>
    </style:style>
    <style:style style:name="T51" style:parent-style-name="DefaultParagraphFont" style:family="text">
      <style:text-properties style:font-name="Calibri" style:font-name-complex="Arial" fo:font-style="italic" style:font-style-asian="italic"/>
    </style:style>
    <style:style style:name="T52" style:parent-style-name="DefaultParagraphFont" style:family="text">
      <style:text-properties style:font-name="Calibri" style:font-name-complex="Arial" fo:font-style="italic" style:font-style-asian="italic"/>
    </style:style>
    <style:style style:name="P53" style:parent-style-name="Normal" style:family="paragraph">
      <style:paragraph-properties fo:margin-bottom="0in"/>
      <style:text-properties style:font-name="Calibri" style:font-name-asian="Times New Roman" style:font-name-complex="Arial" style:language-asian="en" style:country-asian="GB"/>
    </style:style>
    <style:style style:name="P54" style:parent-style-name="Normal" style:family="paragraph">
      <style:paragraph-properties fo:margin-bottom="0in" fo:margin-left="0in">
        <style:tab-stops/>
      </style:paragraph-properties>
      <style:text-properties fo:font-weight="bold" style:font-weight-asian="bold"/>
    </style:style>
    <style:style style:name="P55" style:parent-style-name="Normal" style:family="paragraph">
      <style:paragraph-properties fo:margin-bottom="0in" fo:margin-left="0in">
        <style:tab-stops/>
      </style:paragraph-properties>
      <style:text-properties fo:font-weight="bold" style:font-weight-asian="bold"/>
    </style:style>
    <style:style style:name="P56" style:parent-style-name="Normal" style:family="paragraph">
      <style:paragraph-properties fo:margin-bottom="0in" fo:margin-left="0.5in" fo:text-indent="-0.5in">
        <style:tab-stops/>
      </style:paragraph-properties>
    </style:style>
    <style:style style:name="P57" style:parent-style-name="Normal" style:family="paragraph">
      <style:paragraph-properties fo:margin-bottom="0in" fo:margin-left="0.5in" fo:text-indent="-0.5in">
        <style:tab-stops/>
      </style:paragraph-properties>
    </style:style>
    <style:style style:name="P58" style:parent-style-name="Normal" style:family="paragraph">
      <style:paragraph-properties fo:margin-bottom="0in" fo:margin-left="0.5in" fo:text-indent="-0.5in">
        <style:tab-stops/>
      </style:paragraph-properties>
    </style:style>
    <style:style style:name="P59" style:parent-style-name="Normal" style:family="paragraph">
      <style:paragraph-properties fo:margin-bottom="0in" fo:margin-left="0.4923in" fo:text-indent="-0.4923in">
        <style:tab-stops/>
      </style:paragraph-properties>
    </style:style>
    <style:style style:name="P60" style:parent-style-name="Normal" style:family="paragraph">
      <style:paragraph-properties fo:margin-bottom="0in" fo:margin-left="0.4923in" fo:text-indent="-0.4923in">
        <style:tab-stops/>
      </style:paragraph-properties>
    </style:style>
    <style:style style:name="P61" style:parent-style-name="Normal" style:family="paragraph">
      <style:paragraph-properties fo:margin-bottom="0in" fo:margin-left="0.4923in" fo:text-indent="-0.4923in">
        <style:tab-stops/>
      </style:paragraph-properties>
    </style:style>
    <style:style style:name="P62" style:parent-style-name="Normal" style:family="paragraph">
      <style:paragraph-properties fo:margin-bottom="0in" fo:margin-left="0.4923in" fo:text-indent="-0.4923in">
        <style:tab-stops/>
      </style:paragraph-properties>
    </style:style>
    <style:style style:name="P63" style:parent-style-name="Normal" style:family="paragraph">
      <style:paragraph-properties fo:margin-bottom="0in" fo:margin-left="0.4923in" fo:text-indent="-0.4923in">
        <style:tab-stops/>
      </style:paragraph-properties>
      <style:text-properties fo:font-weight="bold" style:font-weight-asian="bold" style:font-weight-complex="bold"/>
    </style:style>
    <style:style style:name="P64" style:parent-style-name="Normal" style:family="paragraph">
      <style:paragraph-properties fo:margin-bottom="0in" fo:margin-left="0.4923in" fo:text-indent="-0.4923in">
        <style:tab-stops/>
      </style:paragraph-properties>
      <style:text-properties fo:font-weight="bold" style:font-weight-asian="bold" style:font-weight-complex="bold"/>
    </style:style>
    <style:style style:name="P65" style:parent-style-name="Normal" style:family="paragraph">
      <style:paragraph-properties fo:margin-bottom="0in" fo:margin-left="0.4923in" fo:text-indent="-0.4923in">
        <style:tab-stops/>
      </style:paragraph-properties>
    </style:style>
    <style:style style:name="P66" style:parent-style-name="Normal" style:family="paragraph">
      <style:paragraph-properties fo:margin-bottom="0in" fo:margin-left="0.4923in" fo:text-indent="-0.4923in">
        <style:tab-stops/>
      </style:paragraph-properties>
    </style:style>
    <style:style style:name="P67" style:parent-style-name="Normal" style:family="paragraph">
      <style:paragraph-properties fo:margin-bottom="0in" fo:margin-left="0in">
        <style:tab-stops/>
      </style:paragraph-properties>
      <style:text-properties fo:font-weight="bold" style:font-weight-asian="bold"/>
    </style:style>
    <style:style style:name="P68" style:parent-style-name="Normal" style:family="paragraph">
      <style:paragraph-properties fo:margin-bottom="0in" fo:margin-left="0in">
        <style:tab-stops/>
      </style:paragraph-properties>
      <style:text-properties fo:font-weight="bold" style:font-weight-asian="bold"/>
    </style:style>
    <style:style style:name="P69" style:parent-style-name="Normal" style:family="paragraph">
      <style:paragraph-properties fo:margin-bottom="0in" fo:margin-left="0.4923in" fo:text-indent="-0.4923in">
        <style:tab-stops/>
      </style:paragraph-properties>
    </style:style>
    <style:style style:name="P70" style:parent-style-name="Normal" style:family="paragraph">
      <style:paragraph-properties fo:margin-bottom="0in" fo:margin-left="0.4923in" fo:text-indent="-0.4923in">
        <style:tab-stops/>
      </style:paragraph-properties>
    </style:style>
    <style:style style:name="P71" style:parent-style-name="Normal" style:family="paragraph">
      <style:paragraph-properties fo:margin-bottom="0in" fo:margin-left="0.4923in" fo:text-indent="-0.4923in">
        <style:tab-stops/>
      </style:paragraph-properties>
    </style:style>
    <style:style style:name="P72" style:parent-style-name="Normal" style:family="paragraph">
      <style:paragraph-properties fo:margin-bottom="0in" fo:margin-left="0.4923in" fo:text-indent="-0.4923in">
        <style:tab-stops/>
      </style:paragraph-properties>
    </style:style>
    <style:style style:name="P73" style:parent-style-name="Normal" style:family="paragraph">
      <style:paragraph-properties fo:margin-bottom="0in" fo:margin-left="0.4923in" fo:text-indent="-0.4923in">
        <style:tab-stops/>
      </style:paragraph-properties>
    </style:style>
    <style:style style:name="P74" style:parent-style-name="Normal" style:family="paragraph">
      <style:paragraph-properties fo:margin-bottom="0in" fo:margin-left="0.5in" fo:text-indent="-0.5in">
        <style:tab-stops/>
      </style:paragraph-properties>
      <style:text-properties fo:font-weight="bold" style:font-weight-asian="bold"/>
    </style:style>
    <style:style style:name="P75" style:parent-style-name="Normal" style:family="paragraph">
      <style:paragraph-properties fo:margin-bottom="0in" fo:margin-left="0.5in" fo:text-indent="-0.5in">
        <style:tab-stops/>
      </style:paragraph-properties>
      <style:text-properties fo:font-weight="bold" style:font-weight-asian="bold"/>
    </style:style>
    <style:style style:name="P76" style:parent-style-name="Normal" style:family="paragraph">
      <style:paragraph-properties fo:margin-bottom="0in" fo:margin-left="0.5in" fo:text-indent="-0.5in">
        <style:tab-stops/>
      </style:paragraph-properties>
    </style:style>
    <style:style style:name="P77" style:parent-style-name="Normal" style:family="paragraph">
      <style:paragraph-properties fo:margin-bottom="0in" fo:margin-left="0.5in" fo:text-indent="-0.5in">
        <style:tab-stops/>
      </style:paragraph-properties>
    </style:style>
    <style:style style:name="P78" style:parent-style-name="Normal" style:family="paragraph">
      <style:paragraph-properties fo:margin-bottom="0in" fo:margin-left="0.5in" fo:text-indent="-0.5in">
        <style:tab-stops/>
      </style:paragraph-properties>
      <style:text-properties fo:font-weight="bold" style:font-weight-asian="bold"/>
    </style:style>
    <style:style style:name="P79" style:parent-style-name="Normal" style:family="paragraph">
      <style:paragraph-properties fo:margin-bottom="0in" fo:margin-left="0.5in" fo:text-indent="-0.5in">
        <style:tab-stops/>
      </style:paragraph-properties>
      <style:text-properties style:font-name="Calibri" style:font-name-complex="Arial" fo:font-weight="bold" style:font-weight-asian="bold"/>
    </style:style>
    <style:style style:name="P80" style:parent-style-name="Normal" style:family="paragraph">
      <style:paragraph-properties fo:margin-bottom="0in" fo:margin-left="0.5in" fo:text-indent="-0.5in">
        <style:tab-stops/>
      </style:paragraph-properties>
    </style:style>
    <style:style style:name="P81" style:parent-style-name="Normal" style:family="paragraph">
      <style:paragraph-properties fo:margin-bottom="0in" fo:margin-left="0.5in" fo:text-indent="-0.5in">
        <style:tab-stops/>
      </style:paragraph-properties>
    </style:style>
    <style:style style:name="T82" style:parent-style-name="DefaultParagraphFont" style:family="text">
      <style:text-properties style:font-name="Calibri" style:font-name-complex="Arial"/>
    </style:style>
    <style:style style:name="T83" style:parent-style-name="DefaultParagraphFont" style:family="text">
      <style:text-properties style:font-name="Calibri" style:font-name-complex="Arial" fo:font-style="italic" style:font-style-asian="italic"/>
    </style:style>
    <style:style style:name="T84" style:parent-style-name="DefaultParagraphFont" style:family="text">
      <style:text-properties style:font-name="Calibri" style:font-name-complex="Arial" fo:font-style="italic" style:font-style-asian="italic"/>
    </style:style>
    <style:style style:name="T85" style:parent-style-name="DefaultParagraphFont" style:family="text">
      <style:text-properties style:font-name="Calibri" style:font-name-complex="Arial" fo:font-style="italic" style:font-style-asian="italic"/>
    </style:style>
    <style:style style:name="T86" style:parent-style-name="DefaultParagraphFont" style:family="text">
      <style:text-properties style:font-name="Calibri" style:font-name-complex="Arial"/>
    </style:style>
    <style:style style:name="T87" style:parent-style-name="DefaultParagraphFont" style:family="text">
      <style:text-properties style:font-name="Calibri" style:font-name-complex="Arial"/>
    </style:style>
    <style:style style:name="T88" style:parent-style-name="DefaultParagraphFont" style:family="text">
      <style:text-properties style:font-name="Calibri" style:font-name-complex="Arial"/>
    </style:style>
    <style:style style:name="T89" style:parent-style-name="DefaultParagraphFont" style:family="text">
      <style:text-properties style:font-name="Calibri" style:font-name-complex="Arial"/>
    </style:style>
    <style:style style:name="T90" style:parent-style-name="DefaultParagraphFont" style:family="text">
      <style:text-properties style:font-name="Calibri" style:font-name-complex="Arial" fo:font-style="italic" style:font-style-asian="italic"/>
    </style:style>
    <style:style style:name="P91" style:parent-style-name="Normal" style:family="paragraph">
      <style:paragraph-properties fo:margin-bottom="0in" fo:margin-left="0.5in" fo:text-indent="-0.5in">
        <style:tab-stops>
          <style:tab-stop style:type="left" style:position="0.2777in"/>
        </style:tab-stops>
      </style:paragraph-properties>
    </style:style>
    <style:style style:name="T92" style:parent-style-name="DefaultParagraphFont" style:family="text">
      <style:text-properties style:font-name="Calibri" style:font-name-complex="Arial" fo:font-style="italic" style:font-style-asian="italic"/>
    </style:style>
    <style:style style:name="T93" style:parent-style-name="DefaultParagraphFont" style:family="text">
      <style:text-properties style:font-name="Calibri" style:font-name-complex="Arial" fo:font-style="italic" style:font-style-asian="italic"/>
    </style:style>
    <style:style style:name="P94" style:parent-style-name="Normal" style:family="paragraph">
      <style:paragraph-properties fo:margin-bottom="0in" fo:margin-left="0.4923in" fo:text-indent="-0.4923in">
        <style:tab-stops/>
      </style:paragraph-properties>
    </style:style>
    <style:style style:name="P95" style:parent-style-name="Normal" style:family="paragraph">
      <style:paragraph-properties fo:margin-bottom="0in" fo:margin-left="0.4923in" fo:text-indent="-0.4923in">
        <style:tab-stops/>
      </style:paragraph-properties>
      <style:text-properties fo:font-weight="bold" style:font-weight-asian="bold" fo:color="#FF0000"/>
    </style:style>
    <style:style style:name="P96" style:parent-style-name="Normal" style:family="paragraph">
      <style:paragraph-properties fo:margin-bottom="0in" fo:margin-left="0.4923in" fo:text-indent="-0.4923in">
        <style:tab-stops/>
      </style:paragraph-properties>
      <style:text-properties fo:font-weight="bold" style:font-weight-asian="bold" fo:color="#FF0000"/>
    </style:style>
    <style:style style:name="P97" style:parent-style-name="Normal" style:family="paragraph">
      <style:paragraph-properties fo:margin-bottom="0in" fo:margin-left="0.4923in" fo:text-indent="-0.4923in">
        <style:tab-stops/>
      </style:paragraph-properties>
      <style:text-properties style:font-name="Calibri" style:font-name-complex="Arial" fo:font-weight="bold" style:font-weight-asian="bold"/>
    </style:style>
    <style:style style:name="P98" style:parent-style-name="Normal" style:family="paragraph">
      <style:paragraph-properties fo:margin-bottom="0in" fo:margin-left="0.4923in" fo:text-indent="-0.4923in">
        <style:tab-stops/>
      </style:paragraph-properties>
    </style:style>
    <style:style style:name="P99" style:parent-style-name="Normal" style:family="paragraph">
      <style:paragraph-properties fo:margin-bottom="0in" fo:margin-left="0.5in" fo:text-indent="-0.5in">
        <style:tab-stops/>
      </style:paragraph-properties>
    </style:style>
    <style:style style:name="P100" style:parent-style-name="Normal" style:family="paragraph">
      <style:paragraph-properties fo:margin-bottom="0in" fo:margin-left="0.5in" fo:text-indent="-0.5in">
        <style:tab-stops/>
      </style:paragraph-properties>
    </style:style>
    <style:style style:name="P101" style:parent-style-name="Normal" style:family="paragraph">
      <style:paragraph-properties fo:margin-bottom="0in" fo:margin-left="0.5in" fo:text-indent="-0.5in">
        <style:tab-stops/>
      </style:paragraph-properties>
    </style:style>
    <style:style style:name="P102" style:parent-style-name="Normal" style:family="paragraph">
      <style:paragraph-properties fo:margin-bottom="0in" fo:margin-left="0.5in" fo:text-indent="-0.5in">
        <style:tab-stops/>
      </style:paragraph-properties>
    </style:style>
    <style:style style:name="P103" style:parent-style-name="Normal" style:family="paragraph">
      <style:paragraph-properties fo:margin-bottom="0in" fo:margin-left="0.5in" fo:text-indent="-0.5in">
        <style:tab-stops/>
      </style:paragraph-properties>
    </style:style>
    <style:style style:name="P104" style:parent-style-name="Normal" style:family="paragraph">
      <style:paragraph-properties fo:margin-bottom="0in" fo:margin-left="0.5in" fo:text-indent="-0.5in">
        <style:tab-stops/>
      </style:paragraph-properties>
      <style:text-properties fo:font-weight="bold" style:font-weight-asian="bold"/>
    </style:style>
    <style:style style:name="P105" style:parent-style-name="Normal" style:family="paragraph">
      <style:paragraph-properties fo:margin-bottom="0in" fo:margin-left="0.5in" fo:text-indent="-0.5in">
        <style:tab-stops/>
      </style:paragraph-properties>
    </style:style>
    <style:style style:name="P106" style:parent-style-name="Normal" style:list-style-name="LFO1" style:family="paragraph">
      <style:paragraph-properties fo:margin-bottom="0in" fo:margin-left="0.5in" fo:text-indent="-0.5in">
        <style:tab-stops>
          <style:tab-stop style:type="left" style:position="0in"/>
        </style:tab-stops>
      </style:paragraph-properties>
      <style:text-properties style:font-name-asian="Times New Roman" style:font-name-complex="Arial" style:language-asian="en" style:country-asian="GB"/>
    </style:style>
    <style:style style:name="P107" style:parent-style-name="Normal" style:family="paragraph">
      <style:paragraph-properties fo:margin-bottom="0in"/>
      <style:text-properties style:font-name-asian="Times New Roman" style:font-name-complex="Arial" style:language-asian="en" style:country-asian="GB"/>
    </style:style>
    <style:style style:name="P108" style:parent-style-name="Normal" style:list-style-name="LFO1" style:family="paragraph">
      <style:paragraph-properties fo:margin-bottom="0in" fo:margin-left="0.5in" fo:text-indent="-0.5in">
        <style:tab-stops>
          <style:tab-stop style:type="left" style:position="0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fo:margin-bottom="0in" fo:margin-left="0.5in" fo:text-indent="-0.5in">
        <style:tab-stops/>
      </style:paragraph-properties>
    </style:style>
    <style:style style:name="P112" style:parent-style-name="Normal" style:family="paragraph">
      <style:paragraph-properties fo:margin-bottom="0in" fo:margin-left="0.5in" fo:text-indent="-0.5in">
        <style:tab-stops/>
      </style:paragraph-properties>
      <style:text-properties fo:color="#FF0000"/>
    </style:style>
    <style:style style:name="P113" style:parent-style-name="Normal" style:family="paragraph">
      <style:paragraph-properties fo:margin-bottom="0in" fo:margin-left="0.5in" fo:text-indent="-0.5in">
        <style:tab-stops/>
      </style:paragraph-properties>
      <style:text-properties fo:font-weight="bold" style:font-weight-asian="bold"/>
    </style:style>
    <style:style style:name="P114" style:parent-style-name="Normal" style:family="paragraph">
      <style:paragraph-properties fo:margin-bottom="0in" fo:margin-left="0.5in" fo:text-indent="-0.5in">
        <style:tab-stops/>
      </style:paragraph-properties>
      <style:text-properties fo:font-weight="bold" style:font-weight-asian="bold"/>
    </style:style>
    <style:style style:name="P115" style:parent-style-name="Normal" style:family="paragraph">
      <style:paragraph-properties fo:margin-bottom="0in" fo:margin-left="0.5in" fo:text-indent="-0.5in">
        <style:tab-stops/>
      </style:paragraph-properties>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margin-bottom="0in" fo:margin-left="0.5in" fo:text-indent="-0.5in">
        <style:tab-stops/>
      </style:paragraph-properties>
    </style:style>
    <style:style style:name="P123" style:parent-style-name="Normal" style:family="paragraph">
      <style:paragraph-properties fo:margin-bottom="0in" fo:margin-left="0.5in" fo:text-indent="-0.5in">
        <style:tab-stops/>
      </style:paragraph-properties>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27"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28"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29" style:parent-style-name="Normal" style:family="paragraph">
      <style:paragraph-properties fo:margin-bottom="0in" fo:margin-left="0.5in" fo:text-indent="-0.5in">
        <style:tab-stops/>
      </style:paragraph-properties>
    </style:style>
    <style:style style:name="T130" style:parent-style-name="DefaultParagraphFont" style:family="text">
      <style:text-properties style:font-name-asian="Times New Roman" style:font-name-complex="Arial" style:language-asian="en" style:country-asian="GB"/>
    </style:style>
    <style:style style:name="T131" style:parent-style-name="DefaultParagraphFont" style:family="text">
      <style:text-properties style:font-name-asian="Times New Roman" style:font-name-complex="Arial" style:language-asian="en" style:country-asian="GB"/>
    </style:style>
    <style:style style:name="T132" style:parent-style-name="DefaultParagraphFont" style:family="text">
      <style:text-properties style:font-name-asian="Times New Roman" style:font-name-complex="Arial" style:language-asian="en" style:country-asian="GB"/>
    </style:style>
    <style:style style:name="T133" style:parent-style-name="DefaultParagraphFont" style:family="text">
      <style:text-properties style:font-name-asian="Times New Roman" style:font-name-complex="Arial" style:language-asian="en" style:country-asian="GB"/>
    </style:style>
    <style:style style:name="T134" style:parent-style-name="DefaultParagraphFont" style:family="text">
      <style:text-properties style:font-name-asian="Times New Roman" style:font-name-complex="Arial" fo:font-style="italic" style:font-style-asian="italic" style:language-asian="en" style:country-asian="GB"/>
    </style:style>
    <style:style style:name="T135" style:parent-style-name="DefaultParagraphFont" style:family="text">
      <style:text-properties style:font-name-asian="Times New Roman" style:font-name-complex="Arial" style:language-asian="en" style:country-asian="GB"/>
    </style:style>
    <style:style style:name="T136" style:parent-style-name="DefaultParagraphFont" style:family="text">
      <style:text-properties style:font-name-asian="Times New Roman" style:font-name-complex="Arial" style:language-asian="en" style:country-asian="GB"/>
    </style:style>
    <style:style style:name="T137" style:parent-style-name="DefaultParagraphFont" style:family="text">
      <style:text-properties style:font-name-asian="Times New Roman" style:font-name-complex="Arial" style:language-asian="en" style:country-asian="GB"/>
    </style:style>
    <style:style style:name="P138"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39"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40" style:parent-style-name="Normal" style:family="paragraph">
      <style:paragraph-properties fo:margin-bottom="0in" fo:margin-left="0.5in" fo:text-indent="-0.5in">
        <style:tab-stops/>
      </style:paragraph-properties>
      <style:text-properties style:font-name-asian="Times New Roman" style:font-name-complex="Arial" style:language-asian="en" style:country-asian="GB"/>
    </style:style>
    <style:style style:name="P141" style:parent-style-name="Normal" style:family="paragraph">
      <style:paragraph-properties fo:margin-bottom="0in" fo:margin-left="0.5in" fo:text-indent="-0.5in">
        <style:tab-stops/>
      </style:paragraph-properties>
      <style:text-properties style:font-name-complex="Arial"/>
    </style:style>
    <style:style style:name="P142" style:parent-style-name="Normal" style:family="paragraph">
      <style:paragraph-properties fo:margin-bottom="0in" fo:margin-left="0.5in" fo:text-indent="-0.5in">
        <style:tab-stops/>
      </style:paragraph-properties>
      <style:text-properties fo:font-weight="bold" style:font-weight-asian="bold"/>
    </style:style>
    <style:style style:name="P143" style:parent-style-name="Normal" style:family="paragraph">
      <style:paragraph-properties fo:margin-bottom="0in"/>
    </style:style>
    <style:style style:name="P144" style:parent-style-name="Normal" style:family="paragraph">
      <style:paragraph-properties fo:margin-bottom="0in" fo:margin-left="0in">
        <style:tab-stops/>
      </style:paragraph-properties>
      <style:text-properties fo:font-weight="bold" style:font-weight-asian="bold"/>
    </style:style>
    <style:style style:name="P145" style:parent-style-name="Normal" style:family="paragraph">
      <style:paragraph-properties fo:margin-bottom="0in" fo:margin-left="0in">
        <style:tab-stops/>
      </style:paragraph-properties>
      <style:text-properties fo:font-weight="bold" style:font-weight-asian="bold"/>
    </style:style>
    <style:style style:name="P146" style:parent-style-name="Normal" style:family="paragraph">
      <style:paragraph-properties fo:margin-bottom="0in" fo:margin-left="0.5in" fo:text-indent="-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margin-bottom="0in" fo:margin-left="0.5in" fo:text-indent="-0.5in">
        <style:tab-stops/>
      </style:paragraph-properties>
      <style:text-properties fo:font-weight="bold" style:font-weight-asian="bold"/>
    </style:style>
    <style:style style:name="P155" style:parent-style-name="Normal" style:family="paragraph">
      <style:paragraph-properties fo:margin-bottom="0in" fo:margin-left="0.5in" fo:text-indent="-0.5in">
        <style:tab-stops/>
      </style:paragraph-properties>
    </style:style>
    <style:style style:name="P156" style:parent-style-name="Normal" style:family="paragraph">
      <style:paragraph-properties fo:margin-bottom="0in" fo:margin-left="0.5in" fo:text-indent="-0.5in">
        <style:tab-stops/>
      </style:paragraph-properties>
    </style:style>
    <style:style style:name="P157" style:parent-style-name="Normal" style:family="paragraph">
      <style:paragraph-properties fo:margin-bottom="0in" fo:margin-left="0.5in" fo:text-indent="-0.5in">
        <style:tab-stops/>
      </style:paragraph-properties>
    </style:style>
    <style:style style:name="P158" style:parent-style-name="Normal" style:family="paragraph">
      <style:paragraph-properties fo:margin-bottom="0in" fo:margin-left="0.5in" fo:text-indent="-0.5in">
        <style:tab-stops/>
      </style:paragraph-properties>
      <style:text-properties fo:font-weight="bold" style:font-weight-asian="bold"/>
    </style:style>
    <style:style style:name="P159" style:parent-style-name="Normal" style:family="paragraph">
      <style:paragraph-properties fo:margin-bottom="0in" fo:margin-left="0.5in" fo:text-indent="-0.5in">
        <style:tab-stops/>
      </style:paragraph-properties>
      <style:text-properties fo:font-weight="bold" style:font-weight-asian="bold"/>
    </style:style>
    <style:style style:name="P160" style:parent-style-name="Normal" style:family="paragraph">
      <style:paragraph-properties fo:margin-bottom="0in" fo:margin-left="0.5in" fo:text-indent="-0.5in">
        <style:tab-stops/>
      </style:paragraph-properties>
      <style:text-properties fo:font-weight="bold" style:font-weight-asian="bold"/>
    </style:style>
    <style:style style:name="P161" style:parent-style-name="Normal" style:family="paragraph">
      <style:paragraph-properties fo:margin-bottom="0in" fo:margin-left="0.5in" fo:text-indent="-0.5in">
        <style:tab-stops/>
      </style:paragraph-properties>
      <style:text-properties fo:font-weight="bold" style:font-weight-asian="bold"/>
    </style:style>
    <style:style style:name="P162" style:parent-style-name="Normal" style:family="paragraph">
      <style:paragraph-properties fo:margin-bottom="0in" fo:margin-left="0.5in" fo:text-indent="-0.5in">
        <style:tab-stops/>
      </style:paragraph-properties>
    </style:style>
    <style:style style:name="P163" style:parent-style-name="Normal" style:family="paragraph">
      <style:paragraph-properties fo:margin-bottom="0in" fo:margin-left="0.5in" fo:text-indent="-0.5in">
        <style:tab-stops/>
      </style:paragraph-properties>
    </style:style>
    <style:style style:name="P164" style:parent-style-name="Normal" style:family="paragraph">
      <style:paragraph-properties fo:margin-bottom="0in" fo:margin-left="0.5in" fo:text-indent="-0.5in">
        <style:tab-stops/>
      </style:paragraph-properties>
    </style:style>
    <style:style style:name="P165" style:parent-style-name="Normal" style:family="paragraph">
      <style:paragraph-properties fo:margin-bottom="0in" fo:margin-left="0.5in" fo:text-indent="-0.5in">
        <style:tab-stops/>
      </style:paragraph-properties>
    </style:style>
    <style:style style:name="P166" style:parent-style-name="Normal" style:family="paragraph">
      <style:paragraph-properties fo:margin-bottom="0in" fo:margin-left="0.5in" fo:text-indent="-0.5in">
        <style:tab-stops/>
      </style:paragraph-properties>
    </style:style>
    <style:style style:name="P167" style:parent-style-name="Normal" style:family="paragraph">
      <style:paragraph-properties fo:margin-bottom="0in" fo:margin-left="0.5in" fo:text-indent="-0.5in">
        <style:tab-stops/>
      </style:paragraph-properties>
    </style:style>
    <style:style style:name="P168" style:parent-style-name="Normal" style:family="paragraph">
      <style:paragraph-properties fo:margin-bottom="0in" fo:margin-left="0.5in" fo:text-indent="-0.5in">
        <style:tab-stops/>
      </style:paragraph-properties>
    </style:style>
    <style:style style:name="P169" style:parent-style-name="Normal" style:family="paragraph">
      <style:paragraph-properties fo:margin-bottom="0in" fo:margin-left="0.5in" fo:text-indent="-0.5in">
        <style:tab-stops/>
      </style:paragraph-properties>
    </style:style>
    <style:style style:name="P170" style:parent-style-name="Normal" style:family="paragraph">
      <style:paragraph-properties fo:margin-bottom="0in" fo:margin-left="0.5in" fo:text-indent="-0.5in">
        <style:tab-stops/>
      </style:paragraph-properties>
    </style:style>
    <style:style style:name="P171" style:parent-style-name="Normal" style:family="paragraph">
      <style:paragraph-properties fo:margin-bottom="0in" fo:margin-left="0.5in" fo:text-indent="-0.5in">
        <style:tab-stops/>
      </style:paragraph-properties>
    </style:style>
    <style:style style:name="P172" style:parent-style-name="Normal" style:family="paragraph">
      <style:paragraph-properties fo:margin-bottom="0in" fo:margin-left="0.5in" fo:text-indent="-0.5in">
        <style:tab-stops/>
      </style:paragraph-properties>
    </style:style>
    <style:style style:name="P173" style:parent-style-name="Normal" style:family="paragraph">
      <style:paragraph-properties fo:margin-bottom="0in" fo:margin-left="0.5in" fo:text-indent="-0.5in">
        <style:tab-stops/>
      </style:paragraph-properties>
    </style:style>
    <style:style style:name="P174" style:parent-style-name="Normal" style:family="paragraph">
      <style:paragraph-properties fo:margin-bottom="0in" fo:margin-left="0.5in" fo:text-indent="-0.5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margin-bottom="0in" fo:margin-left="0.5in" fo:text-indent="-0.5in">
        <style:tab-stops/>
      </style:paragraph-properties>
    </style:style>
    <style:style style:name="P177" style:parent-style-name="Normal" style:family="paragraph">
      <style:paragraph-properties fo:margin-bottom="0in" fo:margin-left="0.5in" fo:text-indent="-0.5in">
        <style:tab-stops/>
      </style:paragraph-properties>
    </style:style>
    <style:style style:name="P178" style:parent-style-name="Normal" style:family="paragraph">
      <style:paragraph-properties fo:margin-bottom="0in" fo:margin-left="0in">
        <style:tab-stops/>
      </style:paragraph-properties>
      <style:text-properties fo:font-weight="bold" style:font-weight-asian="bold"/>
    </style:style>
    <style:style style:name="P179" style:parent-style-name="Normal" style:family="paragraph">
      <style:paragraph-properties fo:margin-bottom="0in" fo:margin-left="0.5in" fo:text-indent="-0.5in">
        <style:tab-stops/>
      </style:paragraph-properties>
      <style:text-properties fo:font-weight="bold" style:font-weight-asian="bold" fo:color="#FF0000"/>
    </style:style>
    <style:style style:name="P180" style:parent-style-name="Normal" style:family="paragraph">
      <style:paragraph-properties fo:margin-bottom="0in" fo:margin-left="0.5in" fo:text-indent="-0.5in">
        <style:tab-stops/>
      </style:paragraph-properties>
      <style:text-properties fo:font-weight="bold" style:font-weight-asian="bold"/>
    </style:style>
    <style:style style:name="P181" style:parent-style-name="Normal" style:family="paragraph">
      <style:paragraph-properties fo:margin-bottom="0in" fo:margin-left="0.5in" fo:text-indent="-0.5in">
        <style:tab-stops/>
      </style:paragraph-properties>
      <style:text-properties fo:font-weight="bold" style:font-weight-asian="bold"/>
    </style:style>
    <style:style style:name="P182" style:parent-style-name="Normal" style:family="paragraph">
      <style:paragraph-properties fo:margin-bottom="0in" fo:margin-left="0.4881in" fo:text-indent="-0.4881in">
        <style:tab-stops/>
      </style:paragraph-properties>
    </style:style>
    <style:style style:name="P183" style:parent-style-name="Normal" style:family="paragraph">
      <style:paragraph-properties fo:margin-bottom="0in" fo:margin-left="0.4881in" fo:text-indent="-0.4881in">
        <style:tab-stops/>
      </style:paragraph-properties>
    </style:style>
    <style:style style:name="P184" style:parent-style-name="Normal" style:family="paragraph">
      <style:paragraph-properties fo:margin-bottom="0in" fo:margin-left="0.4881in" fo:text-indent="-0.4881in">
        <style:tab-stops/>
      </style:paragraph-properties>
    </style:style>
    <style:style style:name="P185" style:parent-style-name="Normal" style:family="paragraph">
      <style:paragraph-properties fo:margin-bottom="0in" fo:margin-left="0.4881in" fo:text-indent="-0.4881in">
        <style:tab-stops/>
      </style:paragraph-properties>
    </style:style>
    <style:style style:name="P186" style:parent-style-name="Normal" style:family="paragraph">
      <style:paragraph-properties fo:margin-bottom="0in" fo:margin-left="0.4881in" fo:text-indent="-0.4881in">
        <style:tab-stops/>
      </style:paragraph-properties>
    </style:style>
    <style:style style:name="P187" style:parent-style-name="Normal" style:family="paragraph">
      <style:paragraph-properties fo:margin-bottom="0in" fo:margin-left="0.5in" fo:text-indent="-0.5in">
        <style:tab-stops/>
      </style:paragraph-properties>
    </style:style>
    <style:style style:name="P188" style:parent-style-name="Normal" style:family="paragraph">
      <style:paragraph-properties fo:margin-bottom="0in" fo:margin-left="0.5in" fo:text-indent="-0.5in">
        <style:tab-stops/>
      </style:paragraph-properties>
      <style:text-properties fo:font-weight="bold" style:font-weight-asian="bold"/>
    </style:style>
    <style:style style:name="P189" style:parent-style-name="Normal" style:family="paragraph">
      <style:paragraph-properties fo:margin-bottom="0in" fo:margin-left="0.5in" fo:text-indent="-0.5in">
        <style:tab-stops/>
      </style:paragraph-properties>
      <style:text-properties fo:font-weight="bold" style:font-weight-asian="bold"/>
    </style:style>
    <style:style style:name="P190" style:parent-style-name="Normal" style:family="paragraph">
      <style:paragraph-properties fo:margin-bottom="0in" fo:margin-left="0.5in" fo:text-indent="-0.5in">
        <style:tab-stops/>
      </style:paragraph-properties>
    </style:style>
    <style:style style:name="P191" style:parent-style-name="Normal" style:family="paragraph">
      <style:paragraph-properties fo:margin-bottom="0in" fo:margin-left="0.5in" fo:text-indent="-0.5in">
        <style:tab-stops/>
      </style:paragraph-properties>
    </style:style>
    <style:style style:name="T192" style:parent-style-name="DefaultParagraphFont" style:family="text">
      <style:text-properties style:font-style-complex="italic"/>
    </style:style>
    <style:style style:name="P193" style:parent-style-name="Normal" style:family="paragraph">
      <style:paragraph-properties fo:margin-bottom="0in" fo:margin-left="0.5in" fo:text-indent="-0.5in">
        <style:tab-stops/>
      </style:paragraph-properties>
    </style:style>
    <style:style style:name="P194" style:parent-style-name="Normal" style:family="paragraph">
      <style:paragraph-properties fo:margin-bottom="0in" fo:margin-left="0.5in" fo:text-indent="-0.5in">
        <style:tab-stops/>
      </style:paragraph-properties>
    </style:style>
    <style:style style:name="P195" style:parent-style-name="Normal" style:family="paragraph">
      <style:paragraph-properties fo:margin-bottom="0in" fo:margin-left="0.5in" fo:text-indent="-0.5in">
        <style:tab-stops/>
      </style:paragraph-properties>
    </style:style>
    <style:style style:name="P196" style:parent-style-name="Normal" style:family="paragraph">
      <style:paragraph-properties fo:margin-bottom="0in" fo:margin-left="0.5in" fo:text-indent="-0.5in">
        <style:tab-stops/>
      </style:paragraph-properties>
    </style:style>
    <style:style style:name="P197" style:parent-style-name="Normal" style:family="paragraph">
      <style:paragraph-properties fo:margin-bottom="0in" fo:margin-left="0.5in" fo:text-indent="-0.5in">
        <style:tab-stops/>
      </style:paragraph-properties>
    </style:style>
    <style:style style:name="P198" style:parent-style-name="Normal" style:family="paragraph">
      <style:paragraph-properties fo:margin-bottom="0in" fo:margin-left="0.5in" fo:text-indent="-0.5in">
        <style:tab-stops/>
      </style:paragraph-properties>
    </style:style>
    <style:style style:name="P199" style:parent-style-name="Normal" style:family="paragraph">
      <style:paragraph-properties fo:margin-bottom="0in" fo:margin-left="0.5in" fo:text-indent="-0.5in">
        <style:tab-stops/>
      </style:paragraph-properties>
    </style:style>
    <style:style style:name="P200" style:parent-style-name="Normal" style:family="paragraph">
      <style:paragraph-properties fo:margin-bottom="0in" fo:margin-left="0.5in" fo:text-indent="-0.5in">
        <style:tab-stops/>
      </style:paragraph-properties>
    </style:style>
    <style:style style:name="P201" style:parent-style-name="Normal" style:family="paragraph">
      <style:paragraph-properties fo:margin-bottom="0in" fo:margin-left="0.5in" fo:text-indent="-0.5in">
        <style:tab-stops/>
      </style:paragraph-properties>
    </style:style>
    <style:style style:name="P202" style:parent-style-name="Normal" style:family="paragraph">
      <style:paragraph-properties fo:margin-bottom="0in" fo:margin-left="0.5in" fo:text-indent="-0.5in">
        <style:tab-stops/>
      </style:paragraph-properties>
    </style:style>
    <style:style style:name="P203" style:parent-style-name="Normal" style:family="paragraph">
      <style:paragraph-properties fo:margin-bottom="0in" fo:margin-left="0.5in" fo:text-indent="-0.5in">
        <style:tab-stops/>
      </style:paragraph-properties>
    </style:style>
    <style:style style:name="P204" style:parent-style-name="Normal" style:family="paragraph">
      <style:paragraph-properties fo:margin-bottom="0in" fo:margin-left="0.5in" fo:text-indent="-0.5in">
        <style:tab-stops/>
      </style:paragraph-properties>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P207" style:parent-style-name="Normal" style:family="paragraph">
      <style:paragraph-properties fo:margin-bottom="0in" fo:margin-left="0.5in" fo:text-indent="-0.5in">
        <style:tab-stops/>
      </style:paragraph-properties>
      <style:text-properties style:font-name-complex="Calibri"/>
    </style:style>
    <style:style style:name="P208" style:parent-style-name="Normal" style:family="paragraph">
      <style:paragraph-properties fo:margin-bottom="0in" fo:margin-left="0.5in" fo:text-indent="-0.5in">
        <style:tab-stops/>
      </style:paragraph-properties>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P212" style:parent-style-name="Normal" style:family="paragraph">
      <style:paragraph-properties fo:margin-bottom="0in" fo:margin-left="0.5in" fo:text-indent="-0.5in">
        <style:tab-stops/>
      </style:paragraph-properties>
    </style:style>
    <style:style style:name="P213" style:parent-style-name="Normal" style:family="paragraph">
      <style:paragraph-properties fo:margin-bottom="0in" fo:margin-left="0.5in" fo:text-indent="-0.5in">
        <style:tab-stops/>
      </style:paragraph-properties>
    </style:style>
    <style:style style:name="P214" style:parent-style-name="Normal" style:family="paragraph">
      <style:paragraph-properties fo:margin-bottom="0in" fo:margin-left="0.5in" fo:text-indent="-0.5in">
        <style:tab-stops/>
      </style:paragraph-properties>
    </style:style>
    <style:style style:name="P215" style:parent-style-name="Normal" style:family="paragraph">
      <style:paragraph-properties fo:margin-bottom="0in" fo:margin-left="0.5in" fo:text-indent="-0.5in">
        <style:tab-stops/>
      </style:paragraph-properties>
    </style:style>
    <style:style style:name="P216" style:parent-style-name="Normal" style:family="paragraph">
      <style:paragraph-properties fo:margin-bottom="0in" fo:margin-left="0.5in" fo:text-indent="-0.5in">
        <style:tab-stops/>
      </style:paragraph-properties>
    </style:style>
    <style:style style:name="P217" style:parent-style-name="Normal" style:family="paragraph">
      <style:paragraph-properties fo:margin-bottom="0in" fo:margin-left="0.5in" fo:text-indent="-0.5in">
        <style:tab-stops/>
      </style:paragraph-properties>
    </style:style>
    <style:style style:name="P218" style:parent-style-name="Normal" style:family="paragraph">
      <style:paragraph-properties fo:margin-bottom="0in" fo:margin-left="0.5in" fo:text-indent="-0.5in">
        <style:tab-stops/>
      </style:paragraph-properties>
    </style:style>
    <style:style style:name="P219" style:parent-style-name="Normal" style:family="paragraph">
      <style:paragraph-properties fo:margin-bottom="0in" fo:margin-left="0.5in" fo:text-indent="-0.5in">
        <style:tab-stops/>
      </style:paragraph-properties>
    </style:style>
    <style:style style:name="P220" style:parent-style-name="Normal" style:family="paragraph">
      <style:paragraph-properties fo:margin-bottom="0in" fo:margin-left="0.5in" fo:text-indent="-0.5in">
        <style:tab-stops/>
      </style:paragraph-properties>
      <style:text-properties fo:font-weight="bold" style:font-weight-asian="bold"/>
    </style:style>
    <style:style style:name="P221" style:parent-style-name="Normal" style:family="paragraph">
      <style:paragraph-properties fo:margin-bottom="0in" fo:margin-left="0.5in" fo:text-indent="-0.5in">
        <style:tab-stops/>
      </style:paragraph-properties>
      <style:text-properties fo:font-weight="bold" style:font-weight-asian="bold"/>
    </style:style>
    <style:style style:name="P222" style:parent-style-name="Normal" style:family="paragraph">
      <style:paragraph-properties fo:margin-bottom="0in" fo:margin-left="0.5in" fo:text-indent="-0.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fo:font-style="italic" style:font-style-asian="italic" style:font-size-complex="12pt"/>
    </style:style>
    <style:style style:name="T228" style:parent-style-name="DefaultParagraphFont" style:family="text">
      <style:text-properties style:font-name-complex="Arial" fo:font-style="italic" style:font-style-asian="italic" style:font-size-complex="12pt"/>
    </style:style>
    <style:style style:name="T229" style:parent-style-name="DefaultParagraphFont" style:family="text">
      <style:text-properties style:font-name-complex="Arial" fo:font-style="italic" style:font-style-asian="italic"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P233" style:parent-style-name="Normal" style:family="paragraph">
      <style:paragraph-properties fo:margin-bottom="0in" fo:margin-left="0.5in" fo:text-indent="-0.5in">
        <style:tab-stops/>
      </style:paragraph-properties>
      <style:text-properties style:font-name-complex="Arial" style:font-size-complex="12pt"/>
    </style:style>
    <style:style style:name="P234" style:parent-style-name="Normal" style:family="paragraph">
      <style:paragraph-properties fo:margin-bottom="0in" fo:margin-left="0.5in" fo:text-indent="-0.5in">
        <style:tab-stops/>
      </style:paragraph-properties>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Normal" style:family="paragraph">
      <style:paragraph-properties fo:margin-bottom="0in" fo:margin-left="0.5in" fo:text-indent="-0.5in">
        <style:tab-stops/>
      </style:paragraph-properties>
    </style:style>
    <style:style style:name="P239" style:parent-style-name="Normal" style:family="paragraph">
      <style:paragraph-properties fo:margin-bottom="0in" fo:margin-left="0.5in" fo:text-indent="-0.5in">
        <style:tab-stops/>
      </style:paragraph-properties>
    </style:style>
    <style:style style:name="P240" style:parent-style-name="Normal" style:family="paragraph">
      <style:paragraph-properties fo:margin-bottom="0in" fo:margin-left="0.5in" fo:text-indent="-0.5in">
        <style:tab-stops/>
      </style:paragraph-properties>
    </style:style>
    <style:style style:name="P241" style:parent-style-name="Normal" style:family="paragraph">
      <style:paragraph-properties fo:margin-bottom="0in" fo:margin-left="0.5in" fo:text-indent="-0.5in">
        <style:tab-stops/>
      </style:paragraph-properties>
    </style:style>
    <style:style style:name="T242" style:parent-style-name="DefaultParagraphFont" style:family="text">
      <style:text-properties style:font-name-complex="Arial"/>
    </style:style>
    <style:style style:name="P243" style:parent-style-name="Normal" style:family="paragraph">
      <style:paragraph-properties fo:margin-bottom="0in" fo:margin-left="0.5in" fo:text-indent="-0.5in">
        <style:tab-stops/>
      </style:paragraph-properties>
      <style:text-properties style:font-name-complex="Arial"/>
    </style:style>
    <style:style style:name="P244" style:parent-style-name="Normal" style:family="paragraph">
      <style:paragraph-properties fo:margin-bottom="0in" fo:margin-left="0.5in" fo:text-indent="-0.5in">
        <style:tab-stops/>
      </style:paragraph-properties>
      <style:text-properties style:font-name-complex="Arial"/>
    </style:style>
    <style:style style:name="P245" style:parent-style-name="Normal" style:family="paragraph">
      <style:paragraph-properties fo:margin-bottom="0in" fo:margin-left="0.5in" fo:text-indent="-0.5in">
        <style:tab-stops/>
      </style:paragraph-properties>
      <style:text-properties style:font-name-complex="Arial"/>
    </style:style>
    <style:style style:name="P246" style:parent-style-name="Normal" style:family="paragraph">
      <style:paragraph-properties fo:margin-bottom="0in" fo:margin-left="0.5in" fo:text-indent="-0.5in">
        <style:tab-stops/>
      </style:paragraph-properties>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Normal" style:family="paragraph">
      <style:paragraph-properties fo:margin-bottom="0in" fo:margin-left="0.5in" fo:text-indent="-0.5in">
        <style:tab-stops/>
      </style:paragraph-properties>
    </style:style>
    <style:style style:name="P251" style:parent-style-name="Normal" style:family="paragraph">
      <style:paragraph-properties fo:margin-bottom="0in" fo:margin-left="0.5in" fo:text-indent="-0.5in">
        <style:tab-stops/>
      </style:paragraph-properties>
      <style:text-properties fo:color="#FF0000"/>
    </style:style>
    <style:style style:name="P252" style:parent-style-name="Normal" style:family="paragraph">
      <style:paragraph-properties fo:margin-bottom="0in" fo:margin-left="0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Calibri" style:font-name-asian="Times New Roman" style:font-name-complex="Times New Roman" fo:font-weight="bold" style:font-weight-asian="bold"/>
    </style:style>
    <style:style style:name="T262" style:parent-style-name="DefaultParagraphFont" style:family="text">
      <style:text-properties style:font-name="Calibri" style:font-name-asian="Times New Roman" style:font-name-complex="Times New Roman" fo:font-weight="bold" style:font-weight-asian="bold"/>
    </style:style>
    <style:style style:name="T263" style:parent-style-name="DefaultParagraphFont" style:family="text">
      <style:text-properties style:font-name="Calibri" style:font-name-asian="Times New Roman" style:font-name-complex="Times New Roman"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in" fo:margin-left="0.5in" fo:text-indent="-0.5in">
        <style:tab-stops/>
      </style:paragraph-properties>
    </style:style>
    <style:style style:name="P269" style:parent-style-name="Normal" style:family="paragraph">
      <style:paragraph-properties fo:margin-bottom="0in" fo:margin-left="0.5in" fo:text-indent="-0.5in">
        <style:tab-stops/>
      </style:paragraph-properties>
    </style:style>
    <style:style style:name="P270" style:parent-style-name="Normal" style:family="paragraph">
      <style:paragraph-properties fo:margin-bottom="0in" fo:margin-left="0.5in" fo:text-indent="-0.5in">
        <style:tab-stops/>
      </style:paragraph-properties>
    </style:style>
    <style:style style:name="P271" style:parent-style-name="Normal" style:family="paragraph">
      <style:paragraph-properties fo:margin-bottom="0in" fo:margin-left="0.5in" fo:text-indent="-0.5in">
        <style:tab-stops/>
      </style:paragraph-properties>
    </style:style>
    <style:style style:name="P272" style:parent-style-name="Normal" style:family="paragraph">
      <style:paragraph-properties fo:margin-bottom="0in" fo:margin-left="0.5in" fo:text-indent="-0.5in">
        <style:tab-stops/>
      </style:paragraph-properties>
    </style:style>
    <style:style style:name="P273" style:parent-style-name="Normal" style:family="paragraph">
      <style:paragraph-properties fo:margin-bottom="0in" fo:margin-left="0.5in" fo:text-indent="-0.5in">
        <style:tab-stops/>
      </style:paragraph-properties>
    </style:style>
    <style:style style:name="P274" style:parent-style-name="Normal" style:family="paragraph">
      <style:paragraph-properties fo:margin-bottom="0in" fo:margin-left="0.5in" fo:text-indent="-0.5in">
        <style:tab-stops/>
      </style:paragraph-properties>
    </style:style>
    <style:style style:name="P275" style:parent-style-name="Normal" style:family="paragraph">
      <style:paragraph-properties fo:margin-bottom="0in" fo:margin-left="0.5in" fo:text-indent="-0.5in">
        <style:tab-stops/>
      </style:paragraph-properties>
    </style:style>
    <style:style style:name="P276" style:parent-style-name="Normal" style:family="paragraph">
      <style:paragraph-properties fo:margin-bottom="0in" fo:margin-left="0.5in" fo:text-indent="-0.5in">
        <style:tab-stops/>
      </style:paragraph-properties>
    </style:style>
    <style:style style:name="P277" style:parent-style-name="Normal" style:family="paragraph">
      <style:paragraph-properties fo:margin-bottom="0in" fo:margin-left="0.5in" fo:text-indent="-0.5in">
        <style:tab-stops/>
      </style:paragraph-properties>
    </style:style>
    <style:style style:name="P278" style:parent-style-name="Normal" style:family="paragraph">
      <style:paragraph-properties fo:margin-bottom="0in" fo:margin-left="0.5in" fo:text-indent="-0.5in">
        <style:tab-stops/>
      </style:paragraph-properties>
    </style:style>
    <style:style style:name="P279" style:parent-style-name="Normal" style:family="paragraph">
      <style:paragraph-properties fo:margin-bottom="0in" fo:margin-left="0.5in" fo:text-indent="-0.5in">
        <style:tab-stops/>
      </style:paragraph-properties>
    </style:style>
    <style:style style:name="P280" style:parent-style-name="Normal" style:family="paragraph">
      <style:paragraph-properties fo:margin-bottom="0in" fo:margin-left="0in">
        <style:tab-stops/>
      </style:paragraph-properties>
    </style:style>
    <style:style style:name="P281" style:parent-style-name="Normal" style:family="paragraph">
      <style:paragraph-properties fo:margin-bottom="0in" fo:margin-left="0in">
        <style:tab-stops>
          <style:tab-stop style:type="left" style:position="0.6298in"/>
          <style:tab-stop style:type="left" style:position="0.6819in"/>
          <style:tab-stop style:type="left" style:position="1.0347in"/>
        </style:tab-stops>
      </style:paragraph-properties>
      <style:text-properties fo:font-weight="bold" style:font-weight-asian="bold"/>
    </style:style>
    <style:style style:name="P282" style:parent-style-name="Normal" style:family="paragraph">
      <style:paragraph-properties fo:margin-bottom="0in" fo:margin-left="0.5in" fo:text-indent="-0.5in">
        <style:tab-stops/>
      </style:paragraph-properties>
      <style:text-properties fo:font-weight="bold" style:font-weight-asian="bold"/>
    </style:style>
    <style:style style:name="P283" style:parent-style-name="Normal" style:family="paragraph">
      <style:paragraph-properties fo:margin-bottom="0in" fo:margin-left="0.5in" fo:text-indent="-0.5in">
        <style:tab-stops/>
      </style:paragraph-properties>
      <style:text-properties fo:font-weight="bold" style:font-weight-asian="bold"/>
    </style:style>
    <style:style style:name="P284" style:parent-style-name="Normal" style:family="paragraph">
      <style:paragraph-properties fo:margin-bottom="0in" fo:margin-left="0.5in" fo:text-indent="-0.5in">
        <style:tab-stops/>
      </style:paragraph-properties>
    </style:style>
    <style:style style:name="P285" style:parent-style-name="Normal" style:family="paragraph">
      <style:paragraph-properties fo:margin-bottom="0in" fo:margin-left="0.5in" fo:text-indent="-0.5in">
        <style:tab-stops/>
      </style:paragraph-properties>
    </style:style>
    <style:style style:name="P286" style:parent-style-name="Normal" style:family="paragraph">
      <style:paragraph-properties fo:margin-bottom="0in" fo:margin-left="0.5in" fo:text-indent="-0.5in">
        <style:tab-stops/>
      </style:paragraph-properties>
    </style:style>
    <style:style style:name="P287" style:parent-style-name="Normal" style:family="paragraph">
      <style:paragraph-properties fo:margin-bottom="0in" fo:margin-left="0.5in" fo:text-indent="-0.5in">
        <style:tab-stops/>
      </style:paragraph-properties>
    </style:style>
    <style:style style:name="P288" style:parent-style-name="Normal" style:family="paragraph">
      <style:paragraph-properties fo:margin-bottom="0in" fo:margin-left="0.5in" fo:text-indent="-0.5in">
        <style:tab-stops/>
      </style:paragraph-properties>
    </style:style>
    <style:style style:name="P289" style:parent-style-name="Normal" style:family="paragraph">
      <style:paragraph-properties fo:margin-bottom="0in" fo:margin-left="0.5in" fo:text-indent="-0.5in">
        <style:tab-stops/>
      </style:paragraph-properties>
    </style:style>
    <style:style style:name="P290" style:parent-style-name="Normal" style:family="paragraph">
      <style:paragraph-properties fo:margin-bottom="0in" fo:margin-left="0.5in" fo:text-indent="-0.5in">
        <style:tab-stops/>
      </style:paragraph-properties>
    </style:style>
    <style:style style:name="P291" style:parent-style-name="Normal" style:family="paragraph">
      <style:paragraph-properties fo:margin-bottom="0in" fo:margin-left="0.5in" fo:text-indent="-0.5in">
        <style:tab-stops/>
      </style:paragraph-properties>
    </style:style>
    <style:style style:name="P292" style:parent-style-name="Normal" style:family="paragraph">
      <style:paragraph-properties fo:margin-bottom="0in" fo:margin-left="0.5in" fo:text-indent="-0.5in">
        <style:tab-stops/>
      </style:paragraph-properties>
    </style:style>
    <style:style style:name="P293" style:parent-style-name="Normal" style:family="paragraph">
      <style:paragraph-properties fo:margin-bottom="0in" fo:margin-left="0.5in" fo:text-indent="-0.5in">
        <style:tab-stops/>
      </style:paragraph-properties>
    </style:style>
    <style:style style:name="P294" style:parent-style-name="Normal" style:family="paragraph">
      <style:paragraph-properties fo:margin-bottom="0in" fo:margin-left="0.5in" fo:text-indent="-0.5in">
        <style:tab-stops/>
      </style:paragraph-properties>
    </style:style>
    <style:style style:name="P295" style:parent-style-name="Normal" style:family="paragraph">
      <style:paragraph-properties fo:margin-bottom="0in" fo:margin-left="0.5in" fo:text-indent="-0.5in">
        <style:tab-stops/>
      </style:paragraph-properties>
    </style:style>
    <style:style style:name="P296" style:parent-style-name="Normal" style:family="paragraph">
      <style:paragraph-properties fo:margin-bottom="0in" fo:margin-left="0.5in" fo:text-indent="-0.5in">
        <style:tab-stops/>
      </style:paragraph-properties>
      <style:text-properties fo:color="#FF0000"/>
    </style:style>
    <style:style style:name="P297" style:parent-style-name="Normal" style:family="paragraph">
      <style:paragraph-properties fo:margin-bottom="0in" fo:margin-left="0.5in" fo:text-indent="-0.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complex="Arial" fo:font-weight="bold" style:font-weight-asian="bold" style:font-weight-complex="bold" style:font-size-complex="12pt"/>
    </style:style>
    <style:style style:name="T302" style:parent-style-name="DefaultParagraphFont" style:family="text">
      <style:text-properties style:font-name-complex="Arial" fo:font-weight="bold" style:font-weight-asian="bold" style:font-weight-complex="bold" style:font-size-complex="12pt"/>
    </style:style>
    <style:style style:name="T303" style:parent-style-name="DefaultParagraphFont" style:family="text">
      <style:text-properties style:font-name-complex="Arial" fo:font-weight="bold" style:font-weight-asian="bold" style:font-weight-complex="bold" style:font-size-complex="12pt"/>
    </style:style>
    <style:style style:name="T304" style:parent-style-name="DefaultParagraphFont" style:family="text">
      <style:text-properties style:font-name-complex="Arial" fo:font-weight="bold" style:font-weight-asian="bold" style:font-weight-complex="bold" style:font-size-complex="12pt"/>
    </style:style>
    <style:style style:name="T305" style:parent-style-name="DefaultParagraphFont" style:family="text">
      <style:text-properties style:font-name-complex="Arial" fo:font-weight="bold" style:font-weight-asian="bold" style:font-weight-complex="bold" style:font-size-complex="12pt"/>
    </style:style>
    <style:style style:name="T306" style:parent-style-name="DefaultParagraphFont" style:family="text">
      <style:text-properties style:font-name-complex="Arial" fo:font-weight="bold" style:font-weight-asian="bold" style:font-weight-complex="bold" style:font-size-complex="12pt"/>
    </style:style>
    <style:style style:name="T307" style:parent-style-name="DefaultParagraphFont" style:family="text">
      <style:text-properties style:font-name-complex="Arial" fo:font-weight="bold" style:font-weight-asian="bold" style:font-weight-complex="bold" style:font-size-complex="12pt"/>
    </style:style>
    <style:style style:name="T308" style:parent-style-name="DefaultParagraphFont" style:family="text">
      <style:text-properties style:font-name-complex="Arial" fo:font-weight="bold" style:font-weight-asian="bold" style:font-weight-complex="bold" style:font-size-complex="12pt"/>
    </style:style>
    <style:style style:name="T309" style:parent-style-name="DefaultParagraphFont" style:family="text">
      <style:text-properties style:font-name-complex="Arial" fo:font-weight="bold" style:font-weight-asian="bold" style:font-weight-complex="bold" style:font-size-complex="12pt"/>
    </style:style>
    <style:style style:name="T310" style:parent-style-name="DefaultParagraphFont" style:family="text">
      <style:text-properties style:font-name-complex="Arial" fo:font-weight="bold" style:font-weight-asian="bold" style:font-weight-complex="bold" style:font-size-complex="12pt"/>
    </style:style>
    <style:style style:name="P311"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12"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13"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14" style:parent-style-name="Normal" style:family="paragraph">
      <style:paragraph-properties fo:margin-bottom="0in" fo:margin-left="0.5in" fo:text-indent="-0.5in">
        <style:tab-stops/>
      </style:paragraph-properties>
    </style:style>
    <style:style style:name="T315" style:parent-style-name="DefaultParagraphFont" style:family="text">
      <style:text-properties style:font-name-complex="Arial" style:font-weight-complex="bold" style:font-size-complex="12pt"/>
    </style:style>
    <style:style style:name="T316" style:parent-style-name="DefaultParagraphFont" style:family="text">
      <style:text-properties style:font-name-complex="Arial" style:font-weight-complex="bold" style:font-size-complex="12pt"/>
    </style:style>
    <style:style style:name="T317" style:parent-style-name="DefaultParagraphFont" style:family="text">
      <style:text-properties style:font-name-complex="Arial" style:font-weight-complex="bold" style:font-size-complex="12pt"/>
    </style:style>
    <style:style style:name="T318" style:parent-style-name="DefaultParagraphFont" style:family="text">
      <style:text-properties style:font-name-complex="Arial" style:font-weight-complex="bold" style:font-size-complex="12pt"/>
    </style:style>
    <style:style style:name="T319" style:parent-style-name="DefaultParagraphFont" style:family="text">
      <style:text-properties style:font-name-complex="Arial" style:font-weight-complex="bold" style:font-size-complex="12pt"/>
    </style:style>
    <style:style style:name="T320" style:parent-style-name="DefaultParagraphFont" style:family="text">
      <style:text-properties style:font-name-complex="Arial" style:font-weight-complex="bold"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weight-complex="bold"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name-complex="Arial" style:font-weight-complex="bold" style:font-size-complex="12pt"/>
    </style:style>
    <style:style style:name="T325" style:parent-style-name="DefaultParagraphFont" style:family="text">
      <style:text-properties style:font-name-complex="Arial" style:font-weight-complex="bold" style:font-size-complex="12pt"/>
    </style:style>
    <style:style style:name="P326"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27"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28"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29" style:parent-style-name="Normal" style:family="paragraph">
      <style:paragraph-properties fo:margin-bottom="0in" fo:margin-left="0.5in" fo:text-indent="-0.5in">
        <style:tab-stops/>
      </style:paragraph-properties>
    </style:style>
    <style:style style:name="T330" style:parent-style-name="DefaultParagraphFont" style:family="text">
      <style:text-properties style:font-name-complex="Arial" style:font-weight-complex="bold" style:font-size-complex="12pt"/>
    </style:style>
    <style:style style:name="T331" style:parent-style-name="DefaultParagraphFont" style:family="text">
      <style:text-properties style:font-name-complex="Arial" style:font-weight-complex="bold" style:font-size-complex="12pt"/>
    </style:style>
    <style:style style:name="T332" style:parent-style-name="DefaultParagraphFont" style:family="text">
      <style:text-properties style:font-name-complex="Arial" style:font-weight-complex="bold" style:font-size-complex="12pt"/>
    </style:style>
    <style:style style:name="T333" style:parent-style-name="DefaultParagraphFont" style:family="text">
      <style:text-properties style:font-name-complex="Arial" style:font-weight-complex="bold" style:font-size-complex="12pt"/>
    </style:style>
    <style:style style:name="T334" style:parent-style-name="DefaultParagraphFont" style:family="text">
      <style:text-properties style:font-name-complex="Arial" style:font-weight-complex="bold" style:font-size-complex="12pt"/>
    </style:style>
    <style:style style:name="T335" style:parent-style-name="DefaultParagraphFont" style:family="text">
      <style:text-properties style:font-name-complex="Arial" style:font-weight-complex="bold" style:font-size-complex="12pt"/>
    </style:style>
    <style:style style:name="T336" style:parent-style-name="DefaultParagraphFont" style:family="text">
      <style:text-properties style:font-name-complex="Arial" style:font-weight-complex="bold" style:font-size-complex="12pt"/>
    </style:style>
    <style:style style:name="T337" style:parent-style-name="DefaultParagraphFont" style:family="text">
      <style:text-properties style:font-name-complex="Arial" style:font-weight-complex="bold" style:font-size-complex="12pt"/>
    </style:style>
    <style:style style:name="T338" style:parent-style-name="DefaultParagraphFont" style:family="text">
      <style:text-properties style:font-name-complex="Arial" style:font-weight-complex="bold" style:font-size-complex="12pt"/>
    </style:style>
    <style:style style:name="T339" style:parent-style-name="DefaultParagraphFont" style:family="text">
      <style:text-properties style:font-name-complex="Arial" style:font-weight-complex="bold" style:font-size-complex="12pt"/>
    </style:style>
    <style:style style:name="T340" style:parent-style-name="DefaultParagraphFont" style:family="text">
      <style:text-properties style:font-name-complex="Arial" style:font-weight-complex="bold" style:font-size-complex="12pt"/>
    </style:style>
    <style:style style:name="T341" style:parent-style-name="DefaultParagraphFont" style:family="text">
      <style:text-properties style:font-name-complex="Arial" style:font-weight-complex="bold" style:font-size-complex="12pt"/>
    </style:style>
    <style:style style:name="T342" style:parent-style-name="DefaultParagraphFont" style:family="text">
      <style:text-properties style:font-name-complex="Arial" style:font-weight-complex="bold" style:font-size-complex="12pt"/>
    </style:style>
    <style:style style:name="T343" style:parent-style-name="DefaultParagraphFont" style:family="text">
      <style:text-properties style:font-name-complex="Arial" style:font-weight-complex="bold" style:font-size-complex="12pt"/>
    </style:style>
    <style:style style:name="T344" style:parent-style-name="DefaultParagraphFont" style:family="text">
      <style:text-properties style:font-name-complex="Arial" style:font-weight-complex="bold" style:font-size-complex="12pt"/>
    </style:style>
    <style:style style:name="T345" style:parent-style-name="DefaultParagraphFont" style:family="text">
      <style:text-properties style:font-name-complex="Arial" style:font-weight-complex="bold" style:font-size-complex="12pt"/>
    </style:style>
    <style:style style:name="T346" style:parent-style-name="DefaultParagraphFont" style:family="text">
      <style:text-properties style:font-name-complex="Arial" style:font-weight-complex="bold" style:font-size-complex="12pt"/>
    </style:style>
    <style:style style:name="T347" style:parent-style-name="DefaultParagraphFont" style:family="text">
      <style:text-properties style:font-name-complex="Arial" style:font-weight-complex="bold" style:font-size-complex="12pt"/>
    </style:style>
    <style:style style:name="P348" style:parent-style-name="Normal" style:family="paragraph">
      <style:paragraph-properties fo:margin-bottom="0in" fo:margin-left="0.5in" fo:text-indent="-0.5in">
        <style:tab-stops/>
      </style:paragraph-properties>
    </style:style>
    <style:style style:name="P349" style:parent-style-name="Normal" style:family="paragraph">
      <style:paragraph-properties fo:margin-bottom="0in" fo:margin-left="0.5in" fo:text-indent="-0.5in">
        <style:tab-stops/>
      </style:paragraph-properties>
    </style:style>
    <style:style style:name="P350" style:parent-style-name="Normal" style:family="paragraph">
      <style:paragraph-properties fo:margin-bottom="0in" fo:margin-left="0.5in" fo:text-indent="-0.5in">
        <style:tab-stops/>
      </style:paragraph-properties>
    </style:style>
    <style:style style:name="P351" style:parent-style-name="Normal" style:family="paragraph">
      <style:paragraph-properties fo:margin-bottom="0in" fo:margin-left="0.5in" fo:text-indent="-0.5in">
        <style:tab-stops/>
      </style:paragraph-properties>
    </style:style>
    <style:style style:name="P352"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53" style:parent-style-name="Normal" style:family="paragraph">
      <style:paragraph-properties fo:margin-bottom="0in" fo:margin-left="0.5in" fo:text-indent="-0.5in">
        <style:tab-stops/>
      </style:paragraph-properties>
    </style:style>
    <style:style style:name="T354" style:parent-style-name="DefaultParagraphFont" style:family="text">
      <style:text-properties style:font-name-complex="Arial" style:font-weight-complex="bold" style:font-size-complex="12pt"/>
    </style:style>
    <style:style style:name="T355" style:parent-style-name="DefaultParagraphFont" style:family="text">
      <style:text-properties style:font-name-complex="Arial" style:font-weight-complex="bold" style:font-size-complex="12pt"/>
    </style:style>
    <style:style style:name="T356" style:parent-style-name="DefaultParagraphFont" style:family="text">
      <style:text-properties style:font-name-complex="Arial" style:font-weight-complex="bold" style:font-size-complex="12pt"/>
    </style:style>
    <style:style style:name="T357" style:parent-style-name="DefaultParagraphFont" style:family="text">
      <style:text-properties style:font-name-complex="Arial" style:font-weight-complex="bold" style:font-size-complex="12pt"/>
    </style:style>
    <style:style style:name="P358" style:parent-style-name="Normal" style:family="paragraph">
      <style:paragraph-properties fo:margin-bottom="0in" fo:margin-left="0.5in" fo:text-indent="-0.5in">
        <style:tab-stops/>
      </style:paragraph-properties>
      <style:text-properties style:font-name-complex="Arial" style:font-weight-complex="bold" fo:color="#FF0000" style:font-size-complex="12pt"/>
    </style:style>
    <style:style style:name="P359" style:parent-style-name="Normal" style:family="paragraph">
      <style:paragraph-properties fo:margin-bottom="0in" fo:margin-left="0.5in" fo:text-indent="-0.5in">
        <style:tab-stops/>
      </style:paragraph-properties>
      <style:text-properties style:font-name-complex="Arial" fo:color="#FF0000" style:font-size-complex="12pt"/>
    </style:style>
    <style:style style:name="P360" style:parent-style-name="Normal" style:family="paragraph">
      <style:paragraph-properties fo:margin-bottom="0in" fo:margin-left="0.4881in" fo:text-indent="-0.4881in">
        <style:tab-stops/>
      </style:paragraph-properties>
      <style:text-properties fo:font-weight="bold" style:font-weight-asian="bold"/>
    </style:style>
    <style:style style:name="P361" style:parent-style-name="Normal" style:family="paragraph">
      <style:paragraph-properties fo:margin-bottom="0in" fo:margin-left="0.4881in" fo:text-indent="-0.4881in">
        <style:tab-stops/>
      </style:paragraph-properties>
    </style:style>
    <style:style style:name="P362" style:parent-style-name="Normal" style:family="paragraph">
      <style:paragraph-properties fo:margin-bottom="0in" fo:margin-left="0.4881in" fo:text-indent="-0.4881in">
        <style:tab-stops/>
      </style:paragraph-properties>
    </style:style>
    <style:style style:name="P363" style:parent-style-name="Normal" style:family="paragraph">
      <style:paragraph-properties fo:margin-bottom="0in" fo:margin-left="0.4881in" fo:text-indent="-0.4881in">
        <style:tab-stops/>
      </style:paragraph-properties>
    </style:style>
    <style:style style:name="P364" style:parent-style-name="Normal" style:family="paragraph">
      <style:paragraph-properties fo:margin-bottom="0in" fo:margin-left="0.4881in" fo:text-indent="-0.4881in">
        <style:tab-stops/>
      </style:paragraph-properties>
    </style:style>
    <style:style style:name="P365" style:parent-style-name="Normal" style:family="paragraph">
      <style:paragraph-properties fo:margin-bottom="0in" fo:margin-left="0.4881in" fo:text-indent="-0.4881in">
        <style:tab-stops/>
      </style:paragraph-properties>
    </style:style>
    <style:style style:name="P366" style:parent-style-name="Normal" style:family="paragraph">
      <style:paragraph-properties fo:margin-bottom="0in" fo:margin-left="0.4881in" fo:text-indent="-0.4881in">
        <style:tab-stops/>
      </style:paragraph-properties>
      <style:text-properties fo:font-weight="bold" style:font-weight-asian="bold"/>
    </style:style>
    <style:style style:name="P367" style:parent-style-name="Normal" style:family="paragraph">
      <style:paragraph-properties fo:margin-bottom="0in" fo:margin-left="0.4881in" fo:text-indent="-0.4881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78" style:parent-style-name="Normal" style:family="paragraph">
      <style:paragraph-properties fo:margin-bottom="0in" fo:margin-left="0.4881in" fo:text-indent="-0.4881in">
        <style:tab-stops/>
      </style:paragraph-properties>
      <style:text-properties style:font-weight-complex="bold"/>
    </style:style>
    <style:style style:name="P379" style:parent-style-name="Normal" style:family="paragraph">
      <style:paragraph-properties fo:margin-bottom="0in" fo:margin-left="0.4881in" fo:text-indent="-0.4881in">
        <style:tab-stops/>
      </style:paragraph-properties>
      <style:text-properties style:font-weight-complex="bold"/>
    </style:style>
    <style:style style:name="P380" style:parent-style-name="Normal" style:family="paragraph">
      <style:paragraph-properties fo:margin-bottom="0in" fo:margin-left="0.4881in" fo:text-indent="-0.4881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margin-bottom="0in" fo:margin-left="0.4881in" fo:text-indent="-0.4881in">
        <style:tab-stops/>
      </style:paragraph-properties>
      <style:text-properties style:font-weight-complex="bold"/>
    </style:style>
    <style:style style:name="P385" style:parent-style-name="Normal" style:family="paragraph">
      <style:paragraph-properties fo:margin-bottom="0in" fo:margin-left="0.4881in" fo:text-indent="-0.4881in">
        <style:tab-stops/>
      </style:paragraph-properties>
      <style:text-properties style:font-weight-complex="bold"/>
    </style:style>
    <style:style style:name="P386"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87"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88" style:parent-style-name="Normal" style:family="paragraph">
      <style:paragraph-properties fo:margin-bottom="0in" fo:margin-left="0.4881in" fo:text-indent="-0.4881in">
        <style:tab-stops/>
      </style:paragraph-properties>
      <style:text-properties style:font-weight-complex="bold"/>
    </style:style>
    <style:style style:name="P389" style:parent-style-name="Normal" style:family="paragraph">
      <style:paragraph-properties fo:margin-bottom="0in" fo:margin-left="0.4881in" fo:text-indent="-0.4881in">
        <style:tab-stops/>
      </style:paragraph-properties>
      <style:text-properties style:font-weight-complex="bold"/>
    </style:style>
    <style:style style:name="P390" style:parent-style-name="Normal" style:family="paragraph">
      <style:paragraph-properties fo:margin-bottom="0in" fo:margin-left="0.4881in" fo:text-indent="-0.4881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margin-bottom="0in" fo:margin-left="0.4881in" fo:text-indent="-0.4881in">
        <style:tab-stops/>
      </style:paragraph-properties>
      <style:text-properties style:font-weight-complex="bold"/>
    </style:style>
    <style:style style:name="P395" style:parent-style-name="Normal" style:family="paragraph">
      <style:paragraph-properties fo:margin-bottom="0in" fo:margin-left="0.4881in" fo:text-indent="-0.4881in">
        <style:tab-stops/>
      </style:paragraph-properties>
      <style:text-properties style:font-weight-complex="bold"/>
    </style:style>
    <style:style style:name="P396" style:parent-style-name="Normal" style:family="paragraph">
      <style:paragraph-properties fo:margin-bottom="0in" fo:margin-left="0.4881in" fo:text-indent="-0.4881in">
        <style:tab-stops/>
      </style:paragraph-properties>
      <style:text-properties fo:font-weight="bold" style:font-weight-asian="bold" style:font-weight-complex="bold"/>
    </style:style>
    <style:style style:name="P397" style:parent-style-name="Normal" style:family="paragraph">
      <style:paragraph-properties fo:margin-bottom="0in" fo:margin-left="0.4881in" fo:text-indent="-0.4881in">
        <style:tab-stops/>
      </style:paragraph-properties>
      <style:text-properties style:font-weight-complex="bold"/>
    </style:style>
    <style:style style:name="P398" style:parent-style-name="Normal" style:family="paragraph">
      <style:paragraph-properties fo:margin-bottom="0in" fo:margin-left="0.4881in" fo:text-indent="-0.4881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margin-bottom="0in" fo:margin-left="0.4881in" fo:text-indent="-0.4881in">
        <style:tab-stops/>
      </style:paragraph-properties>
    </style:style>
    <style:style style:name="P406" style:parent-style-name="Normal" style:family="paragraph">
      <style:paragraph-properties fo:margin-bottom="0in" fo:margin-left="0.4881in" fo:text-indent="-0.4881in">
        <style:tab-stops/>
      </style:paragraph-properties>
    </style:style>
    <style:style style:name="P407" style:parent-style-name="Normal" style:family="paragraph">
      <style:paragraph-properties fo:margin-bottom="0in" fo:margin-left="0.4881in" fo:text-indent="-0.4881in">
        <style:tab-stops/>
      </style:paragraph-properties>
    </style:style>
    <style:style style:name="P408" style:parent-style-name="Normal" style:family="paragraph">
      <style:paragraph-properties fo:margin-bottom="0in" fo:margin-left="0.4881in" fo:text-indent="-0.4881in">
        <style:tab-stops/>
      </style:paragraph-properties>
    </style:style>
    <style:style style:name="P409" style:parent-style-name="Normal" style:family="paragraph">
      <style:paragraph-properties fo:margin-bottom="0in" fo:margin-left="0.4881in" fo:text-indent="-0.4881in">
        <style:tab-stops/>
      </style:paragraph-properties>
    </style:style>
    <style:style style:name="P410" style:parent-style-name="Normal" style:family="paragraph">
      <style:paragraph-properties fo:margin-bottom="0in" fo:margin-left="0.4881in" fo:text-indent="-0.4881in">
        <style:tab-stops/>
      </style:paragraph-properties>
    </style:style>
    <style:style style:name="P411" style:parent-style-name="Normal" style:family="paragraph">
      <style:paragraph-properties fo:margin-bottom="0in" fo:margin-left="0.4881in" fo:text-indent="-0.4881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complex="Calibri" fo:font-weight="bold" style:font-weight-asian="bold"/>
    </style:style>
    <style:style style:name="T418" style:parent-style-name="DefaultParagraphFont" style:family="text">
      <style:text-properties style:font-name-complex="Calibri" fo:font-weight="bold" style:font-weight-asian="bold"/>
    </style:style>
    <style:style style:name="T419" style:parent-style-name="DefaultParagraphFont" style:family="text">
      <style:text-properties style:font-name-complex="Calibri" fo:font-weight="bold" style:font-weight-asian="bold"/>
    </style:style>
    <style:style style:name="T420" style:parent-style-name="DefaultParagraphFont" style:family="text">
      <style:text-properties style:font-name-complex="Calibri" fo:font-weight="bold" style:font-weight-asian="bold"/>
    </style:style>
    <style:style style:name="T421" style:parent-style-name="DefaultParagraphFont" style:family="text">
      <style:text-properties style:font-name-complex="Calibri" fo:font-weight="bold" style:font-weight-asian="bold"/>
    </style:style>
    <style:style style:name="P422" style:parent-style-name="Normal" style:family="paragraph">
      <style:paragraph-properties fo:margin-bottom="0in" fo:margin-left="0.4881in" fo:text-indent="-0.4881in">
        <style:tab-stops/>
      </style:paragraph-properties>
      <style:text-properties style:font-name-complex="Calibri"/>
    </style:style>
    <style:style style:name="P423" style:parent-style-name="Normal" style:family="paragraph">
      <style:paragraph-properties fo:margin-bottom="0in" fo:margin-left="0.4881in" fo:text-indent="-0.4881in">
        <style:tab-stops/>
      </style:paragraph-properties>
    </style:style>
    <style:style style:name="T424" style:parent-style-name="DefaultParagraphFont" style:family="text">
      <style:text-properties style:font-name-complex="Calibri"/>
    </style:style>
    <style:style style:name="T425" style:parent-style-name="DefaultParagraphFont" style:family="text">
      <style:text-properties style:font-name-complex="Calibri"/>
    </style:style>
    <style:style style:name="T426" style:parent-style-name="DefaultParagraphFont" style:family="text">
      <style:text-properties style:font-name-complex="Calibri"/>
    </style:style>
    <style:style style:name="P427" style:parent-style-name="Normal" style:family="paragraph">
      <style:paragraph-properties fo:margin-bottom="0in" fo:margin-left="0.4881in" fo:text-indent="-0.4881in">
        <style:tab-stops/>
      </style:paragraph-properties>
    </style:style>
    <style:style style:name="P428" style:parent-style-name="Normal" style:family="paragraph">
      <style:paragraph-properties fo:margin-bottom="0in" fo:margin-left="0.4881in" fo:text-indent="-0.4881in">
        <style:tab-stops/>
      </style:paragraph-properties>
    </style:style>
    <style:style style:name="P429" style:parent-style-name="Normal" style:family="paragraph">
      <style:paragraph-properties fo:margin-bottom="0in" fo:margin-left="0.4881in" fo:text-indent="-0.4881in">
        <style:tab-stops/>
      </style:paragraph-properties>
    </style:style>
    <style:style style:name="P430" style:parent-style-name="Normal" style:family="paragraph">
      <style:paragraph-properties fo:margin-bottom="0in" fo:margin-left="0.4881in" fo:text-indent="-0.4881in">
        <style:tab-stops/>
      </style:paragraph-properties>
    </style:style>
    <style:style style:name="P431" style:parent-style-name="Normal" style:family="paragraph">
      <style:paragraph-properties fo:margin-bottom="0in" fo:margin-left="0.4881in" fo:text-indent="-0.4881in">
        <style:tab-stops/>
      </style:paragraph-properties>
    </style:style>
    <style:style style:name="P432" style:parent-style-name="Normal" style:family="paragraph">
      <style:paragraph-properties fo:margin-bottom="0in" fo:margin-left="0.4881in" fo:text-indent="-0.4881in">
        <style:tab-stops/>
      </style:paragraph-properties>
    </style:style>
    <style:style style:name="P433" style:parent-style-name="Normal" style:family="paragraph">
      <style:paragraph-properties fo:margin-bottom="0in" fo:margin-left="0.4881in" fo:text-indent="-0.4881in">
        <style:tab-stops/>
      </style:paragraph-properties>
    </style:style>
    <style:style style:name="P434" style:parent-style-name="Normal" style:family="paragraph">
      <style:paragraph-properties fo:margin-bottom="0in" fo:margin-left="0.4881in" fo:text-indent="-0.4881in">
        <style:tab-stops/>
      </style:paragraph-properties>
    </style:style>
    <style:style style:name="P435" style:parent-style-name="Normal" style:family="paragraph">
      <style:paragraph-properties fo:margin-bottom="0in" fo:margin-left="0.5in" fo:text-indent="-0.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name="Calibri" style:font-name-asian="Times New Roman" style:font-name-complex="Times New Roman" fo:font-weight="bold" style:font-weight-asian="bold"/>
    </style:style>
    <style:style style:name="T441" style:parent-style-name="DefaultParagraphFont" style:family="text">
      <style:text-properties style:font-name="Calibri" style:font-name-asian="Times New Roman" style:font-name-complex="Times New Roman"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margin-bottom="0in" fo:margin-left="0.5in" fo:text-indent="-0.5in">
        <style:tab-stops/>
      </style:paragraph-properties>
    </style:style>
    <style:style style:name="P451" style:parent-style-name="Normal" style:family="paragraph">
      <style:paragraph-properties fo:margin-bottom="0in" fo:margin-left="0.5in" fo:text-indent="-0.5in">
        <style:tab-stops/>
      </style:paragraph-properties>
    </style:style>
    <style:style style:name="P452" style:parent-style-name="Normal" style:family="paragraph">
      <style:paragraph-properties fo:margin-bottom="0in" fo:margin-left="0.5in" fo:text-indent="-0.5in">
        <style:tab-stops/>
      </style:paragraph-properties>
    </style:style>
    <style:style style:name="P453" style:parent-style-name="Normal" style:family="paragraph">
      <style:paragraph-properties fo:margin-bottom="0in" fo:margin-left="0.5in" fo:text-indent="-0.5in">
        <style:tab-stops/>
      </style:paragraph-properties>
    </style:style>
    <style:style style:name="P454" style:parent-style-name="Normal" style:family="paragraph">
      <style:paragraph-properties fo:margin-bottom="0in" fo:margin-left="0.5in" fo:text-indent="-0.5in">
        <style:tab-stops/>
      </style:paragraph-properties>
    </style:style>
    <style:style style:name="P455" style:parent-style-name="Normal" style:family="paragraph">
      <style:paragraph-properties fo:margin-bottom="0in" fo:margin-left="0.5in" fo:text-indent="-0.5in">
        <style:tab-stops/>
      </style:paragraph-properties>
    </style:style>
    <style:style style:name="P456" style:parent-style-name="Normal" style:family="paragraph">
      <style:paragraph-properties fo:margin-bottom="0in" fo:margin-left="0.5in" fo:text-indent="-0.5in">
        <style:tab-stops/>
      </style:paragraph-properties>
    </style:style>
    <style:style style:name="P457" style:parent-style-name="Normal" style:family="paragraph">
      <style:paragraph-properties fo:margin-bottom="0in" fo:margin-left="0.4881in" fo:text-indent="-0.4881in">
        <style:tab-stops/>
      </style:paragraph-properties>
    </style:style>
    <style:style style:name="P458" style:parent-style-name="Normal" style:family="paragraph">
      <style:paragraph-properties fo:margin-bottom="0in" fo:margin-left="0.5in" fo:text-indent="-0.5in">
        <style:tab-stops/>
      </style:paragraph-properties>
    </style:style>
    <style:style style:name="P459" style:parent-style-name="Normal" style:family="paragraph">
      <style:paragraph-properties fo:margin-bottom="0in" fo:margin-left="0.5in" fo:text-indent="-0.5in">
        <style:tab-stops/>
      </style:paragraph-properties>
    </style:style>
    <style:style style:name="P460" style:parent-style-name="Normal" style:family="paragraph">
      <style:paragraph-properties fo:margin-bottom="0in" fo:margin-left="0in">
        <style:tab-stops/>
      </style:paragraph-properties>
      <style:text-properties fo:font-weight="bold" style:font-weight-asian="bold"/>
    </style:style>
    <style:style style:name="P461" style:parent-style-name="Normal" style:family="paragraph">
      <style:paragraph-properties fo:margin-bottom="0in" fo:margin-left="0in">
        <style:tab-stops/>
      </style:paragraph-properties>
      <style:text-properties fo:font-weight="bold" style:font-weight-asian="bold"/>
    </style:style>
    <style:style style:name="P462" style:parent-style-name="Normal" style:family="paragraph">
      <style:paragraph-properties fo:margin-bottom="0in" fo:margin-left="0in">
        <style:tab-stops/>
      </style:paragraph-properties>
    </style:style>
    <style:style style:name="P463" style:parent-style-name="ListParagraph" style:family="paragraph">
      <style:paragraph-properties fo:margin-left="0in">
        <style:tab-stops/>
      </style:paragraph-properties>
      <style:text-properties fo:font-weight="bold" style:font-weight-asian="bold"/>
    </style:style>
    <style:style style:name="P464" style:parent-style-name="ListParagraph" style:list-style-name="LFO4" style:family="paragraph">
      <style:paragraph-properties fo:margin-bottom="0in" fo:margin-left="0in" fo:text-indent="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ListParagraph" style:family="paragraph">
      <style:paragraph-properties fo:margin-bottom="0in" fo:margin-left="0in">
        <style:tab-stops/>
      </style:paragraph-properties>
    </style:style>
    <style:style style:name="P474" style:parent-style-name="ListParagraph" style:list-style-name="LFO4" style:family="paragraph">
      <style:paragraph-properties fo:margin-bottom="0in" fo:margin-left="0in" fo:text-indent="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margin-bottom="0in" fo:margin-left="0in">
        <style:tab-stops/>
      </style:paragraph-properties>
    </style:style>
    <style:style style:name="P484" style:parent-style-name="ListParagraph" style:list-style-name="LFO4" style:family="paragraph">
      <style:paragraph-properties fo:margin-bottom="0in" fo:margin-left="0in" fo:text-indent="0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margin-bottom="0in" fo:margin-left="4.5in" fo:text-indent="0.5in">
        <style:tab-stops/>
      </style:paragraph-properties>
      <style:text-properties fo:font-weight="bold" style:font-weight-asian="bold"/>
    </style:style>
    <style:style style:name="P489" style:parent-style-name="ListParagraph" style:family="paragraph">
      <style:paragraph-properties fo:margin-bottom="0in" fo:margin-left="0in">
        <style:tab-stops/>
      </style:paragraph-properties>
    </style:style>
    <style:style style:name="P490" style:parent-style-name="ListParagraph" style:list-style-name="LFO4" style:family="paragraph">
      <style:paragraph-properties fo:margin-bottom="0in" fo:margin-left="0in" fo:text-indent="0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ListParagraph" style:family="paragraph">
      <style:paragraph-properties fo:margin-bottom="0in" fo:margin-left="0.9847in">
        <style:tab-stops/>
      </style:paragraph-properties>
    </style:style>
    <style:style style:name="P500" style:parent-style-name="Normal" style:family="paragraph">
      <style:paragraph-properties fo:margin-bottom="0in" fo:margin-left="0in">
        <style:tab-stops/>
      </style:paragraph-properties>
    </style:style>
    <style:style style:name="P501" style:parent-style-name="Normal" style:family="paragraph">
      <style:paragraph-properties fo:margin-bottom="0in" fo:margin-left="0in">
        <style:tab-stops/>
      </style:paragraph-properties>
      <style:text-properties fo:font-weight="bold" style:font-weight-asian="bold"/>
    </style:style>
    <style:style style:name="P502" style:parent-style-name="Normal" style:family="paragraph">
      <style:paragraph-properties fo:margin-bottom="0in" fo:margin-left="0in">
        <style:tab-stops/>
      </style:paragraph-properties>
      <style:text-properties fo:font-weight="bold" style:font-weight-asian="bold"/>
    </style:style>
    <style:style style:name="P503" style:parent-style-name="Normal" style:family="paragraph">
      <style:paragraph-properties fo:margin-bottom="0in" fo:margin-left="0in">
        <style:tab-stops/>
      </style:paragraph-properties>
    </style:style>
    <style:style style:name="P504" style:parent-style-name="Normal" style:family="paragraph">
      <style:paragraph-properties fo:margin-bottom="0in" fo:margin-left="0in">
        <style:tab-stops/>
      </style:paragraph-properties>
    </style:style>
    <style:style style:name="P505" style:parent-style-name="Normal" style:family="paragraph">
      <style:paragraph-properties fo:margin-bottom="0in" fo:margin-left="0in">
        <style:tab-stops/>
      </style:paragraph-properties>
    </style:style>
  </office:automatic-styles>
  <office:body>
    <office:text text:use-soft-page-breaks="true">
      <text:p text:style-name="P1">EDUCATION WORKFORCE COUNCIL</text:p>
      <text:p text:style-name="P2">CYNGOR Y GWEITHLU ADDYSG</text:p>
      <text:p text:style-name="P3"/>
      <text:p text:style-name="P4">COFNODION UNFED CYFARFOD AR DDEG AR HUGAIN<text:s/></text:p>
      <text:p text:style-name="P5">CYNGOR Y GWEITHLU ADDYSG</text:p>
      <text:p text:style-name="P6"/>
      <text:p text:style-name="P7">DYDDIAD: 16 Tachwedd<text:s/>2023</text:p>
      <text:p text:style-name="P8"/>
      <text:p text:style-name="P9">LLEOLIAD: Swyddfeydd CGA</text:p>
      <text:p text:style-name="P10"/>
      <text:p text:style-name="P11">Yn bresennol:</text:p>
      <text:p text:style-name="P12">Aelodau:</text:p>
      <text:p text:style-name="P13">Bethan Thomas<text:tab/><text:tab/>Kathryn Robson</text:p>
      <text:p text:style-name="P14">David Williams<text:tab/><text:tab/>Kelly Edwards<text:s/></text:p>
      <text:p text:style-name="P15">Eithne Hughes<text:s/><text:tab/><text:tab/>Nicola Stubbins</text:p>
      <text:p text:style-name="P16">Geraint Williams<text:tab/>Rosemary Jones</text:p>
      <text:p text:style-name="P17">Gwawr Taylor<text:tab/><text:tab/>Theresa Evans-Rickards</text:p>
      <text:p text:style-name="P18"><text:span text:style-name="T19">Jane Jenkins</text:span><text:span text:style-name="T20"><text:tab/></text:span><text:span text:style-name="T21"><text:tab/></text:span><text:span text:style-name="T22">Sue Walker</text:span></text:p>
      <text:p text:style-name="P23"/>
      <text:p text:style-name="P24"><text:tab/><text:tab/><text:tab/></text:p>
      <text:p text:style-name="P25">Swyddogion:</text:p>
      <text:p text:style-name="P26">Hayden Llewellyn<text:tab/>Prif Weithredwr</text:p>
      <text:p text:style-name="P27">Lisa Winstone<text:tab/><text:tab/>Cyfarwyddwr Cyllid a Gwasanaethau Corfforaethol</text:p>
      <text:p text:style-name="P28"><text:span text:style-name="T29">Bethan Stacey</text:span><text:span text:style-name="T30"><text:tab/></text:span><text:span text:style-name="T31"><text:tab/></text:span><text:span text:style-name="T32">Cyfarwyddwr Datblygiad Proffesiynol, Achredu a Pholisi</text:span></text:p>
      <text:p text:style-name="P33">David Browne<text:tab/><text:tab/>Cyfarwyddwr Rheoleiddio</text:p>
      <text:p text:style-name="P34"><text:span text:style-name="T35">Beverley<text:s/></text:span><text:span text:style-name="T36">Curtis</text:span><text:span text:style-name="T37"><text:tab/></text:span><text:span text:style-name="T38"><text:tab/></text:span><text:span text:style-name="T39">Swyddog Llywodraethu Corfforaethol</text:span><text:span text:style-name="T40"><text:s/></text:span><text:span text:style-name="T41">(</text:span><text:span text:style-name="T42">cofnodion</text:span><text:span text:style-name="T43">)</text:span></text:p>
      <text:p text:style-name="P44"><text:span text:style-name="T45">Jess Tippins</text:span><text:span text:style-name="T46"><text:tab/></text:span><text:span text:style-name="T47"><text:tab/></text:span><text:span text:style-name="T48">Rheolwr Cyfathrebu CGA</text:span><text:span text:style-name="T49"><text:s/></text:span><text:span text:style-name="T50">(</text:span><text:span text:style-name="T51">arsylwi</text:span><text:span text:style-name="T52">)</text:span></text:p>
      <text:p text:style-name="P53"/>
      <text:p text:style-name="P54"/>
      <text:p text:style-name="P55">1.<text:tab/>Croeso a materion rhagarweiniol</text:p>
      <text:p text:style-name="P56"/>
      <text:p text:style-name="P57">1.1<text:tab/>Croesawodd y Cadeirydd yr aelodau a’r swyddogion i unfed cyfarfod ar ddeg ar hugain Cyngor y Gweithlu Addysg (CGA).<text:s/></text:p>
      <text:p text:style-name="P58"/>
      <text:p text:style-name="P59">1.2<text:tab/>Yn dilyn canlyniad trafodaeth a gynhaliwyd gan y Cyngor mewn cyfarfod blaenorol, croesawodd y Cadeirydd gyfieithydd ar y pryd a fyddai’n bresennol ar gyfer sesiwn gyhoeddus y cyfarfod.</text:p>
      <text:p text:style-name="P60"/>
      <text:p text:style-name="P61">1.3<text:tab/>Cadarnhaodd y Cadeirydd y byddai digwyddiad Siarad yn Broffesiynol blynyddol nesaf CGA yn cael ei gynnal ar 24 Ionawr 2024. Anogodd yr aelodau i archebu tocynnau a mynychu.</text:p>
      <text:p text:style-name="P62"/>
      <text:p text:style-name="P63"/>
      <text:p text:style-name="P64">Yna, symudodd y Cyngor ymlaen i sesiwn breifat a gofynnwyd i’r holl arsylwyr adael.</text:p>
      <text:p text:style-name="P65"/>
      <text:p text:style-name="P66"/>
      <text:p text:style-name="P67">2.<text:tab/>Datganiadau Buddiannau</text:p>
      <text:p text:style-name="P68"/>
      <text:p text:style-name="P69">2.1<text:tab/>Datganodd<text:s/>Kelly Edwards<text:s/>fuddiant mewn sawl eitem ar yr agenda, gan ei bod yn gweithio i Golegau Cymru. Cytunodd yr aelodau na fyddai hyn yn rhwystro unrhyw drafodaethau.</text:p>
      <text:p text:style-name="P70"/>
      <text:p text:style-name="P71">2.2<text:tab/>Ni dderbyniwyd unrhyw ddatganiadau buddiannau eraill.</text:p>
      <text:p text:style-name="P72"/>
      <text:p text:style-name="P73"/>
      <text:p text:style-name="P74">3.<text:tab/>Gohebiaeth ac adroddiad y Cadeirydd</text:p>
      <text:p text:style-name="P75"/>
      <text:p text:style-name="P76">3.1<text:tab/>Adroddodd y Cadeirydd ei bod hi a’r Prif Weithredwr wedi mynychu cyfarfod y 4 Gwlad yn Nulyn ar 19 ac 20 Hydref 2023.<text:s/><text:s/>A hithau’n Gadeirydd newydd, dywedodd<text:s/>ei<text:s/>bod wedi cael llawer o wybodaeth o’r cyfarfod, yn enwedig dysgu am y<text:s/>gwahanol gysylltiadau rhwng Llywodraethau a Chynghorau ledled y Deyrnas Unedig.<text:s/><text:s/>Dywedodd ei bod teimlo’n dawel ei meddwl ac yn gadarnhaol ynglŷn â sut oedd CGA yn perfformio.</text:p>
      <text:p text:style-name="P77"/>
      <text:p text:style-name="P78"/>
      <text:p text:style-name="P79">4.<text:tab/>Cofnodion drafft cyfarfod y Cyngor ar 7 Awst<text:s/>2023<text:s/></text:p>
      <text:p text:style-name="P80"/>
      <text:p text:style-name="P81">4.1<text:s/><text:tab/>Cyflwynodd y Cadeirydd gofnodion drafft cyfarfod y Cyngor ar 7 Awst 2023 a diolchodd i<text:span text:style-name="T82"><text:s/>Nicola Stubbins<text:s/></text:span><text:span text:style-name="T83">(C</text:span><text:span text:style-name="T84">adeirydd y Pwyllgor Cofrestru a Rheoleiddio</text:span><text:span text:style-name="T85">)</text:span><text:span text:style-name="T86"><text:s/></text:span><text:span text:style-name="T87">am gadeirio’r cyfarfod. Gofynnodd<text:s/></text:span><text:span text:style-name="T88">i’r aelodau gymeradwyo’r cofnodion yn gofnod cywir o’r trafodaethau</text:span><text:span text:style-name="T89">.</text:span><text:span text:style-name="T90"><text:s/></text:span></text:p>
      <text:p text:style-name="P91"><text:span text:style-name="T92"><text:s/></text:span><text:span text:style-name="T93"><text:tab/></text:span></text:p>
      <text:p text:style-name="P94">4.2<text:s/><text:tab/>Nid oedd unrhyw faterion yn codi a chadarnhaodd y Cyngor y cofnodion.</text:p>
      <text:p text:style-name="P95"/>
      <text:p text:style-name="P96"/>
      <text:p text:style-name="P97">5.<text:tab/>Cael gwybod am unrhyw faterion y mae’r aelodau’n dymuno eu codi mewn perthynas â’r eitemau agenda ‘er gwybodaeth’</text:p>
      <text:p text:style-name="P98"/>
      <text:p text:style-name="P99">5.1<text:s/><text:tab/>Gan gyfeirio at CGA<text:s/>38/23,<text:s/>amlygodd y Prif Weithredwr yr ymateb ymgynghori yn atodiad D. <text:s/>Dywedodd ei fod yn amlygu’r ymgynghoriad penodol hwn o ran unrhyw effaith<text:s/>bosibl<text:s/>ar CGA.<text:s/><text:s/></text:p>
      <text:p text:style-name="P100"/>
      <text:p text:style-name="P101">5.2<text:tab/>Ni roddwyd gwybod am unrhyw faterion eraill.</text:p>
      <text:p text:style-name="P102"/>
      <text:p text:style-name="P103"/>
      <text:p text:style-name="P104">6.<text:tab/>Cofnodion drafft cyfarfod y Pwyllgor Gweithredol ar 19 Medi<text:s/>2023<text:s/></text:p>
      <text:p text:style-name="P105"/>
      <text:list text:style-name="LFO1" text:continue-numbering="true">
        <text:list-item>
          <text:list>
            <text:list-item>
              <text:p text:style-name="P106">Cyflwynodd y Prif Weithredwr gofnodion y Pwyllgor Gweithredol ac adroddodd nad oedd unrhyw faterion yn codi<text:s/>i’w tynnu at<text:s/>sylw’r aelodau na fyddent yn cael eu trafod yn ddiweddarach<text:s/>yn yr agenda. <text:s/>Dywedodd fod y diweddariad i’r Cyngor ar waith CGA fel Ysgrifenyddiaeth i Gorff Adolygu Cyflogau Annibynnol Cymru (CACAC) yn cael ei adrodd trwy’r cofnodion hyn.</text:p>
            </text:list-item>
          </text:list>
        </text:list-item>
      </text:list>
      <text:p text:style-name="P107"/>
      <text:list text:style-name="LFO1" text:continue-numbering="true">
        <text:list-item>
          <text:list>
            <text:list-item>
              <text:p text:style-name="P108"><text:span text:style-name="T109">Ni wnaeth yr aelodau unrhyw ymholiadau</text:span><text:span text:style-name="T110">.</text:span></text:p>
            </text:list-item>
          </text:list>
        </text:list-item>
      </text:list>
      <text:p text:style-name="P111"/>
      <text:p text:style-name="P112"/>
      <text:p text:style-name="P113">7.<text:tab/>Cofnodion drafft cyfarfod y Pwyllgor Cofrestru a Rheoleiddio ar 19 Medi<text:s/>2023</text:p>
      <text:p text:style-name="P114"/>
      <text:p text:style-name="P115">7.1<text:tab/>Cyflwynodd<text:s/>Nicola Stubbins<text:s/><text:span text:style-name="T116">(</text:span><text:span text:style-name="T117">C</text:span><text:span text:style-name="T118">adeirydd y Pwyllgor Cofrestru a Rheoleiddio</text:span><text:span text:style-name="T119">)</text:span><text:s/>y cofnodion ac adroddodd nad oedd unrhyw faterion yn codi i’w tynnu at sylw’r aelodau na fyddent yn cael eu trafod yn agenda’r Cyngor. Diolchodd i<text:s/>David Browne (<text:span text:style-name="T120">Cyfarwyddwr Rheoleiddio</text:span>)<text:s/>am yr adroddiadau cynhwysfawr a’r parhad busnes di-dor ers iddo ddechrau yn ei rôl yn dilyn ymddeoliad<text:s/>Liz Brimble (<text:span text:style-name="T121">y Cyfarwyddwr blaenorol</text:span>).<text:s/></text:p>
      <text:p text:style-name="P122"/>
      <text:p text:style-name="P123"><text:span text:style-name="T124">7.2</text:span><text:span text:style-name="T125"><text:tab/>Wrth ymateb i ymholiad gan aelod, eglurodd y Prif Weithredwr fod swyddogion yn cynnal adolygiadau llawn o swydd-ddisgrifiadau a theitlau swyddi pan fyddai rôl yn mynd yn wag. <text:s/>Penodwyd David Browne i gymryd lle Liz Brimble yn yr un swydd, er bod teitl y swydd wedi cael ei ddiwygio i Gyfarwyddwr Rheoleiddio.</text:span></text:p>
      <text:p text:style-name="P126"/>
      <text:p text:style-name="P127">7.3<text:tab/>Cyfeiriodd y Prif Weithredwr yr aelodau at<text:s/>REG<text:s/>22/23<text:s/>ac adroddodd<text:s/>am ddiweddariad ynglŷn â’r Marc Ansawdd ar gyfer Gwaith Ieuenctid yng Nghymru. <text:s/>Byddai’r contract 3 blynedd ar gyfer y gwaith yn dod i ben ar 13 Ionawr 2024. <text:s/>Roedd Llywodraeth Cymru wedi cysylltu â’r Cyngor i geisio ymestyn y contract ymhellach tan fis Mawrth 2024, er y cadarnhaodd nad oedd mwy o gyllid ar gael. <text:s/>Roedd y Cyngor wedi ymateb trwy ddweud y byddai’n fodlon cytuno ar yr estyniad, ond byddai arno angen mwy o arian i wneud hynny.</text:p>
      <text:p text:style-name="P128"/>
      <text:p text:style-name="P129"><text:span text:style-name="T130">7.4</text:span><text:span text:style-name="T131"><text:tab/></text:span><text:span text:style-name="T132">Wrth ymateb i ymholiad gan aelod, cadarnhaodd</text:span><text:span text:style-name="T133"><text:s/>Lisa Winstone (</text:span><text:span text:style-name="T134">Cyfarwyddwr Cyllid a Gwasanaethau Corfforaethol</text:span><text:span text:style-name="T135">)<text:s/></text:span><text:span text:style-name="T136">mai un aelod o staff yn unig a gyflogwyd i ymgymryd â’r gwaith yn y maes hwn a’i fod wedi’i benodi ar gontract cyfnod penodol am hyd contract Llywodraeth Cymru, ac felly nad oedd perygl dileu swydd</text:span><text:span text:style-name="T137">.</text:span></text:p>
      <text:p text:style-name="P138"/>
      <text:p text:style-name="P139">7.5<text:tab/>Nododd un aelod yr effaith gadarnhaol yr oedd ymgysylltiad CGA â’r Marc Ansawdd wedi’i chael o fewn y sector ieuenctid.</text:p>
      <text:p text:style-name="P140"/>
      <text:p text:style-name="P141">7.6<text:tab/>Ni wnaeth yr aelodau ymholiadau<text:s/>pellach.</text:p>
      <text:p text:style-name="P142"/>
      <text:p text:style-name="P143"/>
      <text:p text:style-name="P144">8.<text:tab/>Cofnodion drafft cyfarfod y Pwyllgor Archwilio a Chraffu ar 21 Medi<text:s/>2023</text:p>
      <text:p text:style-name="P145"/>
      <text:p text:style-name="P146">8.1<text:span text:style-name="T147"><text:tab/></text:span><text:span text:style-name="T148">Cyflwynodd</text:span><text:span text:style-name="T149"><text:s/></text:span>Gwawr Taylor<text:s/><text:span text:style-name="T150">(</text:span><text:span text:style-name="T151">C</text:span><text:span text:style-name="T152">adeirydd y Pwyllgor Archwilio a Chraffu</text:span><text:span text:style-name="T153">)</text:span><text:s/>y cofnodion ac amlygodd rai o’r meysydd a drafodwyd.<text:s/></text:p>
      <text:p text:style-name="P154"/>
      <text:p text:style-name="P155">8.2<text:tab/>Dywedodd, ar adeg y cyfarfod, fod y Pwyllgor yn pryderu nad oedd y cyllid grant wedi’i dderbyn, ac felly croesawodd y newyddion bod hyn wedi’i ddatrys ers hynny. <text:s/>Gan gyfeirio at gofnod 10.6, amlygodd fod y Pwyllgor yn parhau i gynnal trafodaethau manwl ynglŷn â’r mater ac unrhyw risg bosibl ar gyfer blynyddoedd i ddod. <text:s/>Adolygwyd a chraffwyd ar y Gofrestr Risg ym mhob cyfarfod.</text:p>
      <text:p text:style-name="P156"/>
      <text:p text:style-name="P157">8.3<text:tab/>Dywedodd y Cadeirydd ymhellach fod y Pwyllgor, yn ogystal â dau gyswllt enwebedig y Cyngor ar gyfer Chwythu’r Chwiban, wedi cael hyfforddiant Chwythu’r Chwiban yn y cyfarfod a gyflwynwyd gan archwilwyr mewnol y Cyngor, sef<text:s/>TIAA.</text:p>
      <text:p text:style-name="P158"/>
      <text:p text:style-name="P159"/>
      <text:p text:style-name="P160">9.<text:tab/>Adroddiad gan y Prif Weithredwr<text:tab/><text:tab/><text:tab/><text:tab/><text:tab/><text:tab/>CGA<text:s/>46/23</text:p>
      <text:p text:style-name="P161"/>
      <text:p text:style-name="P162">9.1<text:tab/>Cyflwynodd y Prif Weithredwr yr adroddiad a oedd yn rhoi diweddariad i’r Cyngor ar ystod o faterion nad oeddent yn derbyn sylw o dan eitem arall ar yr agenda, a gwahoddodd sylwadau ac ymholiadau gan yr aelodau.</text:p>
      <text:p text:style-name="P163"/>
      <text:p text:style-name="P164">9.2<text:tab/>Fel yr adroddwyd ym mharagraffau 3 – 4, ar ôl i Lywodraeth Cymru wahodd undebau llafur i enwebu ymgeiswyr cymwys, cyfwelwyd â phedwar ymgeisydd ar gyfer y ddwy swydd wag ar y Cyngor. <text:s/>Cynrychiolwyd CGA ar y panel gan<text:s/>Nicola Stubbins,<text:s/>Cadeirydd y Pwyllgor Cofrestru a Rheoleiddio. <text:s/>Roedd swyddogion wedi cael gwybod yn ddiweddar nad oedd y Gweinidog wedi derbyn argymhelliad y panel i benodi’r ddau ymgeisydd a argymhellwyd, gan fod y Gweinidog eisiau i gyfansoddiad y Cyngor fod yn fwy amrywiol. <text:s/>Byddai swyddogion yn ymgynghori â’r Uned Penodiadau Cyhoeddus ynglŷn â sut i symud ymlaen. <text:s/>Roedd swyddogion yn parhau i geisio diweddariadau ar y mater.<text:s/></text:p>
      <text:p text:style-name="P165"/>
      <text:p text:style-name="P166">9.3<text:tab/>Adroddodd<text:s/>Nicola Stubbins<text:s/>fod y broses y cymerodd ran ynddi yn ddiwyd ac yn drwyadl a mynegodd ei siom nad oedd yr argymhelliad wedi cael ei dderbyn o ystyried safon uchel yr<text:s/><text:soft-page-break/>ymgeiswyr a gyfwelwyd. <text:s/>Gobeithiwyd y byddai’r meini prawf ynglŷn ag amrywiaeth yn cael eu cyfleu’n fwy penodol wrth hysbysebu’r swyddi gwag eto. <text:s/>Mynegodd yr aelodau eu pryder ynglŷn â’r ffaith bod y Cyngor yn parhau i fod mewn sefyllfa lle nad oedd yn gweithredu ag aelodaeth lawn.<text:s/></text:p>
      <text:p text:style-name="P167"/>
      <text:p text:style-name="P168">9.4<text:tab/>Gan gyfeirio at baragraff chwech, adroddodd y Prif Weithredwr fod adolygiad Llywodraeth Cymru o’r haen ganol wedi dechrau a bod swyddogion CGA a’r Cadeirydd yn disgwyl cael eu cyfweld yn rhan o’r ail gyfnod o gasglu tystiolaeth.</text:p>
      <text:p text:style-name="P169"/>
      <text:p text:style-name="P170">9.5<text:tab/>Amlygodd y Prif Weithredwr y trafodaethau blaenorol a gynhaliwyd ynglŷn â chyfrifoldeb y safonau proffesiynol, fel yr adroddwyd ym mharagraff saith. <text:s/>Roedd y Cyngor wedi ysgrifennu at Lywodraeth Cymru i ailgychwyn y drafodaeth ac roedd cyfarfod wedi’i drefnu â swyddogion. <text:s/>Byddai’r aelodau’n parhau i gael diweddariadau ar y mater.</text:p>
      <text:p text:style-name="P171"/>
      <text:p text:style-name="P172">9.6<text:tab/>Fel yr adroddwyd ym mharagraff 17, atgoffodd y Prif Weithredwr yr aelodau ei fod ef a David Browne yn aelodau o’r<text:s/>gweithgor Cofrestriad Proffesiynol y Gweithlu Gofal Plant a Gwaith Chwarae. <text:s/>Yn dilyn gwaith datblygu gan y grŵp, adroddodd fod Llywodraeth Cymru yn bwriadu cyhoeddi ymgynghoriad ar 20 Tachwedd 2023 ynglŷn â chofrestru gweithwyr gofal plant a gweithwyr chwarae. <text:s/>Roedd CGA wedi gwneud sylwadau ar y ddogfen ddrafft a byddai’n ymateb i’r ymgynghoriad.</text:p>
      <text:p text:style-name="P173"/>
      <text:p text:style-name="P174">9.7<text:tab/>Amlygodd y Prif Weithredwr nifer o ddigwyddiadau ymgysylltu<text:s/>a fydd yn cael eu cynnal yn ystod y misoedd i ddod, fel yr amlinellwyd ym mharagraff 26, ac anogodd yr aelodau i’w mynychu. <text:s/>Wrth ymateb i ymholiad gan aelod ynghylch nifer y mynychwyr mewn digwyddiadau o’r fath, cadarnhaodd<text:s/>Bethan Stacey (<text:span text:style-name="T175">Cyfarwyddwr Datblygiad Proffesiynol, Achredu a Pholisi</text:span>)<text:s/>fod y niferoedd hyn yn cyd-fynd â’r disgwyliadau,<text:s/>i raddau helaeth. <text:s/>Yn ogystal, roedd nifer yr edrychiadau ar y ffrydiau yn dilyn digwyddiadau wedi bod yn gadarnhaol.</text:p>
      <text:p text:style-name="P176"/>
      <text:p text:style-name="P177">9.8<text:tab/>Nid oedd gan yr aelodau unrhyw sylwadau pellach ac roeddent yn fodlon derbyn y diweddariad.</text:p>
      <text:p text:style-name="P178"/>
      <text:p text:style-name="P179"/>
      <text:p text:style-name="P180">10.<text:tab/>Adolygiad chwarterol (1 Gorffennaf – 30 Medi<text:s/>2023)<text:tab/><text:tab/><text:tab/><text:tab/>CGA<text:s/>47/23</text:p>
      <text:p text:style-name="P181"/>
      <text:p text:style-name="P182">10.1<text:tab/>Cyflwynodd y Prif Weithredwr yr adolygiad o gynnydd yn erbyn y targedau a’r dangosyddion perfformiad yng Nghynllun Gweithredol CGA ar gyfer ail chwarter blwyddyn weithredol<text:s/>2023-24. <text:s/></text:p>
      <text:p text:style-name="P183"/>
      <text:p text:style-name="P184">10.2<text:tab/>Fel y dangoswyd yn yr adroddiad, roedd y Cyngor wedi cael sicrwydd bod yr amcanion ar y trywydd iawn i’w cyflawni. <text:s/>Nododd yn arbennig nad oedd unrhyw ôl-groniad o waith Priodoldeb i Ymarfer y Cyngor o ganlyniad i Covid, yn wahanol i sefyllfa llawer o reoleiddwyr eraill ar hyn o bryd.</text:p>
      <text:p text:style-name="P185"/>
      <text:p text:style-name="P186">10.3<text:tab/>Roedd yr aelodau’n fodlon derbyn yr adroddiad a gwnaethant nodi’r cynnydd cadarnhaol a wnaed yn ystod y chwarter.</text:p>
      <text:p text:style-name="P187"/>
      <text:p text:style-name="P188"/>
      <text:p text:style-name="P189">11.<text:tab/>Adolygiad ariannol chwe mis<text:tab/><text:tab/><text:tab/><text:tab/><text:tab/><text:tab/><text:tab/>CGA<text:s/>48/23</text:p>
      <text:p text:style-name="P190"/>
      <text:soft-page-break/>
      <text:p text:style-name="P191">11.1<text:tab/>Cyflwynodd<text:s/>Lisa<text:s/>Winstone<text:span text:style-name="T192"><text:s/></text:span>y papur hwn a adolygodd sefyllfa ariannol y Cyngor ar ôl chwe mis o’r flwyddyn ariannol. <text:s/>Byddai adolygiad arall yn cael ei gynnal ar ôl wyth mis a fyddai’n cael ei gyflwyno i’r Pwyllgor Gweithredol yn ei gyfarfod ym mis Ionawr 2024.</text:p>
      <text:p text:style-name="P193"/>
      <text:p text:style-name="P194">11.2<text:tab/>Atgoffodd yr aelodau fod y gyllideb flynyddol yn ddiffyg cynlluniedig o<text:s/>£538,062<text:s/>ar gyfer y flwyddyn.</text:p>
      <text:p text:style-name="P195"/>
      <text:p text:style-name="P196">11.3<text:tab/>Dangosodd yr adolygiad warged o<text:s/>£1,115,646<text:s/>ar ddiwedd y flwyddyn. <text:s/>Fodd bynnag, atgoffwyd yr aelodau bod y rhagolwg hwn yn gamarweiniol gan fod y cyfrifon yn dangos incwm blwyddyn lawn yn erbyn gwariant hanner blwyddyn. <text:s/>Cyfeiriwyd yr aelodau at y dadansoddiad manwl ym mharagraff tri.</text:p>
      <text:p text:style-name="P197"/>
      <text:p text:style-name="P198">11.4<text:tab/>Esboniodd Lisa Winstone<text:s/>fod yr alldro a ragwelwyd ar gyfer y flwyddyn ariannol wedi’i seilio ar adolygiad o wariant hyd yma, gydag amcangyfrif o weithgarwch cynlluniedig ar gyfer gweddill y flwyddyn. <text:s/>O ystyried gweithgarwch disgwyliedig yn ystod ail hanner y flwyddyn, roedd yr alldro a ragwelwyd yn amcangyfrif diffyg o<text:s/>£190,457.<text:s text:c="2"/>Nododd sawl maes allweddol a oedd wedi cyfrannu at y ffigur diffyg is nag y cyllidebwyd ar ei gyfer.</text:p>
      <text:p text:style-name="P199"/>
      <text:p text:style-name="P200">11.5<text:tab/>Fel yr adroddwyd ym mharagraff pump, yn seiliedig ar weithgarwch<text:s/>cyfredol<text:s/>a gweithgarwch gwirioneddol ar gyfer chwe mis olaf y flwyddyn ariannol flaenorol, dangosodd yr adolygiad<text:s/>gynnydd a ragwelwyd o<text:s/>£156,240<text:s/>mewn incwm ffïoedd cofrestru. <text:s/>Yn hanesyddol, roedd swyddogion wedi cyllidebu’r refeniw hwn yn ddarbodus, ond roeddent wedi bod yn arbennig o ofalus wrth lunio’r gyllideb ar gyfer y flwyddyn adrodd hon o ystyried effaith anhysbys barhaus Covid ar y gweithlu addysg.</text:p>
      <text:p text:style-name="P201"/>
      <text:p text:style-name="P202">11.6<text:tab/>Roedd llog banc yn sylweddol uwch na’r hyn y<text:s/>cyllidebwyd ar ei gyfer oherwydd bod cyfraddau llog wedi aros ar lefel uchel ers i’r gyllideb gael ei gosod ym mis Mawrth 2023. <text:s/>Rhagamcanwyd y byddai cyfanswm y llog banc ar gyfer y flwyddyn oddeutu £150,000 o gymharu â’r gyllideb o<text:s/>£50,000.</text:p>
      <text:p text:style-name="P203"/>
      <text:p text:style-name="P204"><text:span text:style-name="T205">11.7</text:span><text:span text:style-name="T206"><text:tab/>Fel yr adroddwyd ym mharagraff wyth, bu gorwariant o fewn costau staff yn dilyn y cyhoeddiad gan Lywodraeth Cymru i dalu £1,500 yr un i aelodau staff fel taliad costau byw anghyfunol a dalwyd i staff yng nghyflogres mis Awst 2023 ac a gostiodd oddeutu £85,000. <text:s/>Fel diweddariad i’r papur, adroddodd Lisa Winstone fod dyfarniad cyflog 23/24 ar gyfer yr holl staff wedi cael ei gyhoeddi, sef 5% ar draws pob gradd, a fyddai’n arwain at orwariant pellach yn y maes hwn o ystyried y cyllidebwyd ar gyfer 4%.</text:span></text:p>
      <text:p text:style-name="P207"/>
      <text:p text:style-name="P208"><text:span text:style-name="T209">11.8</text:span><text:span text:style-name="T210"><text:tab/></text:span><text:span text:style-name="T211">Wrth esbonio’r costau uniongyrchol a amlinellwyd ym mharagraffau 13 – 16, adroddodd Lisa Winstone fod nifer y gwrandawiadau Priodoldeb i Ymarfer yn cyd-fynd â’r ffigurau a gyllidebwyd ar gyfer y flwyddyn i raddau helaeth. <text:s/>Atgoffodd yr aelodau fod y ffïoedd cyfreithiol ar gyfer y maes gwaith hwn wedi’u proffilio dros 12 mis. <text:s/>Dangosodd yr adolygiad danwariant posibl o £140,588 ar gyfer cyfanswm costau uniongyrchol, er y gallai hyn newid o ganlyniad i natur gwaith achos a’r cymhlethdodau posibl sy’n gysylltiedig</text:span>.</text:p>
      <text:p text:style-name="P212"/>
      <text:p text:style-name="P213">11.9<text:tab/>Gan gyfeirio’r aelodau at baragraffau<text:s/>21 – 25,<text:s/>amlinellodd<text:s/>Lisa Winstone<text:s/>falansau wrth gefn y Cyngor a nododd ddibrisiant y Gronfa Wrth Gefn Llety a Chronfa Wrth Gefn y Gronfa Ddata. <text:s/>Rhoddodd sicrwydd i’r aelodau fod lefel iach o gronfeydd wrth gefn<text:s/>ar ôl<text:s/>i<text:s/>wneud yn siŵr<text:s/>bod gan y Cyngor ddigon o arian petai unrhyw ddigwyddiadau annisgwyl neu anhysbys yn codi na chyllidebwyd ar eu cyfer.</text:p>
      <text:p text:style-name="P214"/>
      <text:p text:style-name="P215">11.10<text:tab/>Wrth ymateb i ymholiad<text:s/>gan<text:s/>aelod ynglŷn â’r rheolaethau lliniarol sydd ar waith<text:s/>mewn perthynas â pherygl gweithgarwch twyllodrus, cadarnhaodd Lisa Winstone fod gan y Cyngor<text:s/><text:soft-page-break/>berthynas hirsefydlog â Banc Barclays a oedd yn cyhoeddi diweddariadau rheolaidd ar ‘bynciau llosg’ newydd a thueddiadau twyllodrus sy’n dod i’r amlwg. <text:s/>Cadarnhaodd hefyd fod diweddariad ar seiberddiogelwch yn cael ei gyflwyno i’r Pwyllgor Archwilio a Chraffu ym mhob cyfarfod a bod staff yn cael hyfforddiant rheolaidd a<text:s/>oedd yn cael ei brofi’n<text:s/>fewnol trwy negeseuon e-bost ‘gwe-rwydo’ a ‘gwe-rwydo gyda chodau QR’ a anfonir yn aml gan y tîm Diogelwch Gwybodaeth.</text:p>
      <text:p text:style-name="P216"/>
      <text:p text:style-name="P217">11.11<text:tab/>Nid oedd gan yr aelodau unrhyw ymholiadau pellach ac roeddent yn fodlon derbyn y diweddariad.</text:p>
      <text:p text:style-name="P218"/>
      <text:p text:style-name="P219"/>
      <text:p text:style-name="P220">12.<text:tab/>Uwchraddio Cronfa Ddata Cofrestru CGA<text:tab/><text:tab/><text:tab/><text:tab/><text:tab/>CGA<text:s/>49/23</text:p>
      <text:p text:style-name="P221"/>
      <text:p text:style-name="P222">12.1<text:span text:style-name="T223"><text:tab/></text:span><text:span text:style-name="T224">Cyflwynodd</text:span><text:span text:style-name="T225"><text:s/></text:span><text:span text:style-name="T226">David Browne<text:s/></text:span><text:span text:style-name="T227">(</text:span><text:span text:style-name="T228">Cyfarwyddwr Rheoleiddio</text:span><text:span text:style-name="T229">)</text:span><text:span text:style-name="T230"><text:s/></text:span><text:span text:style-name="T231">y papur hwn a amlinellodd y cynnydd hyd yma i uwchraddio Cronfa Ddata Cofrestru CGA</text:span><text:span text:style-name="T232">. <text:s/></text:span></text:p>
      <text:p text:style-name="P233"/>
      <text:p text:style-name="P234">12.2<text:tab/>Fel yr adroddwyd ym mharagraffau<text:span text:style-name="T235"><text:s/>3 – 4,<text:s/></text:span><text:span text:style-name="T236">roedd swyddogion yn parhau i gyfarfod yn rheolaidd â’r contractwyr sy’n ymgymryd â’r gwaith. <text:s/>Roedd y cyfarfodydd pythefnosol rhwng y Cyfarwyddwr Rheoleiddio ac uwch reolwr prosiect y contractwr yn cael eu cofnodi ac roedd pwyntiau gweithredu’n cael eu nodi</text:span><text:span text:style-name="T237">.</text:span></text:p>
      <text:p text:style-name="P238"/>
      <text:p text:style-name="P239">12.3<text:tab/>Gan roi diweddariad pellach ar baragraff saith, adroddodd y byddai’r broses o symud y gronfa ddata gyfredol i’r system gwmwl yn cael ei chwblhau<text:s/>cyn hir iawn. <text:s/>Roedd yn hollbwysig bod hyn yn cael ei gwblhau gan na fyddai fersiwn gyfredol y gronfa ddata’n cael ei chefnogi mwyach o fewn<text:s/>Microsoft.<text:s/></text:p>
      <text:p text:style-name="P240"/>
      <text:p text:style-name="P241">12.4<text:tab/>Fel yr adroddwyd ym mharagraff deg, penderfynwyd peidio â mudo’r data sy’n ymwneud â gwaith Priodoldeb i Ymarfer y Cyngor. <text:s/>Dywedodd David Browne, o ystyried natur gymhleth y gwaith achos, na fyddai’n ymarferol integreiddio data blaenorol i’r system newydd. <text:s/>Roedd swyddogion wedi penderfynu y byddai’r holl waith achos newydd yn cael ei reoli trwy’r gronfa ddata newydd ac y byddai gwaith achos presennol yn parhau i gael ei gynnal ar y system gyfredol hyd nes iddo<text:s/>gael ei gwblhau<text:span text:style-name="T242">.</text:span></text:p>
      <text:p text:style-name="P243"/>
      <text:p text:style-name="P244">12.5<text:tab/>Holodd un aelod a oedd unrhyw risg bosibl i ddata yn sgil cynnal dwy system ar yr un pryd, ac am ba hyd yr amcangyfrifwyd y byddai’r ddwy system yn cydredeg. <text:s/>Ymatebodd David Browne trwy ddweud bod y system gyfredol yn gronfa ddata a<text:s/>grëwyd<text:s/>yn fewnol ar wahân i’r Gronfa Ddata Cofrestru gyfredol a gynhelir yn fewnol, ac felly nad<text:s/>yw’r<text:s/>data<text:s/>mewn perygl<text:s/>yn sgil cyflwyno’r system newydd. <text:s/>Byddai’r holl waith achos newydd yn cael ei reoli trwy’r gronfa ddata newydd ac felly ni fyddai’r system fewnol yn cael ei defnyddio mwyach pan fyddai’r holl waith achos presennol wedi’i gwblhau. <text:s/>Nid oedd amserlen benodol wedi’i phennu ar gyfer hyn o ystyried natur a chymhlethdod gwaith achos.</text:p>
      <text:p text:style-name="P245"/>
      <text:p text:style-name="P246"><text:span text:style-name="T247">12.6</text:span><text:span text:style-name="T248"><text:tab/></text:span>Nid oedd gan yr aelodau unrhyw ymholiadau pellach ac roeddent yn fodlon derbyn y diweddariad<text:span text:style-name="T249">. <text:s/></text:span></text:p>
      <text:p text:style-name="P250"/>
      <text:p text:style-name="P251"/>
      <text:p text:style-name="P252"><text:span text:style-name="T253">13</text:span><text:span text:style-name="T254">.</text:span><text:span text:style-name="T255"><text:tab/></text:span><text:span text:style-name="T256">Adroddiad<text:s/></text:span><text:span text:style-name="T257">cynnydd<text:s/></text:span><text:span text:style-name="T258">ar SAC, Cofrestru a</text:span><text:span text:style-name="T259"><text:s/>Sefydlu</text:span><text:span text:style-name="T260"><text:tab/></text:span><text:span text:style-name="T261"><text:tab/></text:span><text:span text:style-name="T262"><text:tab/></text:span><text:span text:style-name="T263"><text:tab/></text:span><text:span text:style-name="T264"><text:tab/></text:span><text:span text:style-name="T265">CGA</text:span><text:span text:style-name="T266"><text:s/>50</text:span><text:span text:style-name="T267">/23</text:span></text:p>
      <text:p text:style-name="P268"/>
      <text:p text:style-name="P269">13.1<text:tab/>Cyflwynodd<text:s/>David Browne<text:s/>yr adroddiad cynnydd hwn a roddodd ddiweddariad i’r aelodau ar waith CGA mewn perthynas â Chofrestru a gweinyddu dyfarniadau Statws Athro Cymwysedig (SAC) a Sefydlu.</text:p>
      <text:p text:style-name="P270"/>
      <text:soft-page-break/>
      <text:p text:style-name="P271">13.2<text:tab/>Fel yr adroddwyd yn atodiad A, cyfanswm nifer y cofrestreion unigol ar 18 Hydref 2023 oedd<text:s/>86,561. <text:s/>Roedd hyn yn uwch na’r un cyfnod yn 2022 a 2021. <text:s/>Gwelwyd y cynnydd mwyaf yn y categori gweithwyr cymorth dysgu mewn ysgolion, lle’r oedd 849 yn fwy o gofrestreion o gymharu â’r llynedd. <text:s/>Wrth ymateb i ymholiad gan aelod, dywedodd David Browne fod patrymau sy’n dod i’r amlwg yn dangos bod mwy o fyrhoedledd ymhlith gweithwyr cymorth dysgu mewn ysgolion. <text:s/>Roedd swyddogion yn parhau i fonitro unrhyw dueddiadau ac yn adrodd ar y data trwy Ystadegau Blynyddol y Gweithlu.<text:s/></text:p>
      <text:p text:style-name="P272"/>
      <text:p text:style-name="P273">13.3<text:tab/>Gan gyfeirio’r aelodau at baragraff pump, atgoffodd David Browne y Cyngor fod gorchymyn deddfwriaethol wedi dod i rym ar 22 Mai 2023 a gyflwynodd ofyniad i staff addysgu a chymorth yn y sector annibynnol ac ymarferwyr gwaith ieuenctid ychwanegol gael eu cofrestru. <text:s/>Adroddodd fod gwaith yn ymwneud â’r sector annibynnol wedi’i gwblhau a bod gwaith yn ymwneud â’r sector gwaith ieuenctid yn mynd rhagddo’n dda. <text:s/>Wrth ymateb i ymholiad gan aelod, dywedodd David Browne fod swyddogion yn parhau i ymgysylltu’n rheolaidd â’r sectorau er mwyn sicrhau eu bod yn deall eu rhwymedigaethau deddfwriaethol<text:s/>yn gysylltiedig<text:s/>â chofrestru ac atgyfeiriadau.</text:p>
      <text:p text:style-name="P274"/>
      <text:p text:style-name="P275">13.4<text:tab/>Fel yr adroddwyd ym mharagraff wyth, roedd swyddogion yn parhau i fynegi pryderon i Lywodraeth Cymru ynglŷn â’r ffaith nad yw’n ofynnol i weithwyr ieuenctid a gweithwyr cymorth ieuenctid cyflogedig ond anghymwysedig gofrestru â CGA.<text:s/></text:p>
      <text:p text:style-name="P276"/>
      <text:p text:style-name="P277">13.5<text:tab/>Wrth ymateb i ymholiad gan aelod, dywedodd David Browne fod swyddogion wedi ymgymryd ag ymarfer glanhau data yn ddiweddar, lle y cysylltwyd ag ymarferwyr a oedd wedi’u cofrestru mewn sawl categori i ganfod pa gategori yr oeddent yn ymarfer ynddo a ph’un a oedd angen y categorïau lluosog mwyach ai peidio. <text:s/></text:p>
      <text:p text:style-name="P278"/>
      <text:p text:style-name="P279">13.6<text:tab/>Nid oedd gan yr aelodau unrhyw<text:s/>gwestiynau<text:s/>pellach ac roeddent yn fodlon derbyn y diweddariad<text:s/>ar gynnydd.</text:p>
      <text:p text:style-name="P280"/>
      <text:p text:style-name="P281"><text:tab/><text:tab/><text:tab/></text:p>
      <text:p text:style-name="P282">14.<text:tab/>Adroddiad cynnydd Priodoldeb i Ymarfer<text:tab/><text:tab/><text:tab/><text:tab/><text:tab/>CGA<text:s/>51/23</text:p>
      <text:p text:style-name="P283"/>
      <text:p text:style-name="P284">14.1<text:tab/>Cyflwynodd<text:s/>David Browne<text:s/>yr adroddiad cynnydd hwn ar waith Priodoldeb i Ymarfer y Cyngor a materion gweithdrefnol cysylltiedig. <text:s/>Adleisiodd y Prif Weithredwr drwy ddweud nad oedd gan CGA unrhyw ôl-groniadau o fewn ei with achos er gwaethaf heriau Covid, yn wahanol i rai rheoleiddwyr eraill. <text:s/>Gwahoddodd unrhyw gwestiynau gan yr aelodau yn deillio o’r adroddiad cynhwysfawr.<text:s text:c="2"/></text:p>
      <text:p text:style-name="P285"/>
      <text:p text:style-name="P286">14.2<text:tab/>Wrth ymateb i ymholiad gan aelod, cadarnhaodd David Browne fod nifer y cofrestreion yn y sector gwaith ieuenctid yn fach iawn, ac felly bod nifer yr atgyfeiriadau a dderbyniwyd yn gymesur ac yn unol â’r hyn y byddai swyddogion yn ei ddisgwyl.</text:p>
      <text:p text:style-name="P287"/>
      <text:p text:style-name="P288">14.3<text:tab/>Wrth egluro’r sefyllfa ynglŷn â nifer yr achosion a gwblhawyd heb osod Gorchymyn, esboniodd David Browne fod mwyafrif yr achosion hyn wedi cael eu cwblhau ar y cam Pwyllgor Ymchwilio, ac felly nid oeddent wedi symud ymlaen i wrandawiad. <text:s/></text:p>
      <text:p text:style-name="P289"/>
      <text:p text:style-name="P290">14.4<text:tab/>Wrth ymateb i ymholiad gan aelod ynglŷn â chasglu data amrywiaeth gan y cofrestreion hynny sy’n destun ymchwiliad, cadarnhaodd David Browne fod CGA yn gwneud hyn ond bod angen iddo fod yn ofalus<text:s/>ynghylch<text:s/>beth oedd yn ei gyhoeddi o ganlyniad i’r niferoedd bach<text:s/>dan sylw.</text:p>
      <text:p text:style-name="P291"/>
      <text:soft-page-break/>
      <text:p text:style-name="P292">14.5<text:tab/>Wrth ymateb i ymholiad gan aelod ynglŷn â’r data yn atodiad A, yn enwedig atgyfeiriadau gan ddarparwyr dysgu seiliedig ar waith, cadarnhaodd David Browne fod swyddogion yn parhau i weithio gyda chyflogwyr i’w hatgoffa o’u rhwymedigaeth ddeddfwriaethol i wneud atgyfeiriadau a’u bod<text:s/>yn cynnig cymorth rheolaidd ar sut i wneud hyn.</text:p>
      <text:p text:style-name="P293"/>
      <text:p text:style-name="P294">14.6<text:tab/>Nid oedd gan yr aelodau unrhyw ymholiadau pellach ac roeddent yn fodlon derbyn yr adroddiad cynnydd.</text:p>
      <text:p text:style-name="P295"/>
      <text:p text:style-name="P296"/>
      <text:p text:style-name="P297"><text:span text:style-name="T298">1</text:span><text:span text:style-name="T299">5</text:span><text:span text:style-name="T300">.</text:span><text:tab/><text:span text:style-name="T301">A</text:span><text:span text:style-name="T302">chredu Addysg Gychwynnol Athrawon</text:span><text:span text:style-name="T303"><text:tab/></text:span><text:span text:style-name="T304"><text:tab/></text:span><text:span text:style-name="T305"><text:tab/></text:span><text:span text:style-name="T306"><text:tab/></text:span><text:span text:style-name="T307"><text:tab/></text:span><text:span text:style-name="T308">CGA</text:span><text:span text:style-name="T309"><text:s/>52</text:span><text:span text:style-name="T310">/23</text:span></text:p>
      <text:p text:style-name="P311"/>
      <text:p text:style-name="P312">15.1<text:tab/>Cyflwynodd<text:s/>Bethan Stacey<text:s/>y papur hwn i’r aelodau a roddodd ddiweddariad ar gynnydd rôl statudol y Cyngor i achredu rhaglenni Addysg Gychwynnol Athrawon (AGA) yng Nghymru. <text:s/></text:p>
      <text:p text:style-name="P313"/>
      <text:p text:style-name="P314"><text:span text:style-name="T315">1</text:span><text:span text:style-name="T316">5</text:span><text:span text:style-name="T317">.2</text:span><text:span text:style-name="T318"><text:tab/></text:span><text:span text:style-name="T319">Fel yr adroddwyd yn flaenorol, ystyriwyd<text:s/></text:span><text:span text:style-name="T320">bod</text:span><text:span text:style-name="T321"><text:s/>un rhaglen mewn un Bartneriaeth<text:s/></text:span><text:span text:style-name="T322">nad oedd<text:s/></text:span><text:span text:style-name="T323">yn cydymffurfio â’r Meini Prawf ac roedd proses achos pryder CGA wedi cael ei chychwyn ac yn parhau. <text:s/>Fel yr adroddwyd ym mharagraff wyth, roedd y broses achos pryder wedi cynnwys mater arall o ddiffyg cydymffurfio a amlygwyd, o ganlyniad i wybodaeth a ddarparwyd trwy ymweliad arolygu Estyn. <text:s/>Ar ôl cwblhau’r arolygiad hwnnw, amlygwyd materion eraill o ddiffyg cydymffurfio gan Bwyllgor y Bwrdd Achredu Addysg Gychwynnol Athrawon a rhoddwyd gwybod i’r Bartneriaeth amdanynt ar 5 Hydref 2023. <text:s/>Byddai ymweliad dychwel</text:span><text:span text:style-name="T324">yd</text:span><text:span text:style-name="T325"><text:s/>yn cael ei gynnal â’r Bartneriaeth, yn rhan o’r broses achos pryder, ar 5 a 6 Rhagfyr 2023 a byddai tystiolaeth ychwanegol yn cael ei cheisio i bennu effeithiolrwydd ac effaith unrhyw gamau gweithredu a roddwyd ar waith. <text:s/>Hwn fyddai cyfle olaf y Bartneriaeth i ddarparu tystiolaeth yn rhan o’r broses hon</text:span>.</text:p>
      <text:p text:style-name="P326"/>
      <text:p text:style-name="P327">15.3<text:tab/>Fel yr adroddwyd ym mharagraff 11, ym mis Gorffennaf 2023, derbyniodd CGA ddatganiadau o fwriad i ailachredu ar gyfer chwe rhaglen ar draws tair partneriaeth y byddai eu hachrediad yn dod i ben ym mis Awst 2024, ac ar gyfer dwy raglen mewn un bartneriaeth y byddai eu hachrediad yn dod i ben ym mis Mawrth 2025. <text:s/>O ganlyniad i ddyddiad cyhoeddi’r Meini Prawf diwygiedig a chanllawiau dilynol CGA, roedd swyddogion wedi cytuno gyda’r partneriaethau dan sylw na fyddai eu rhaglenni’n cael eu cyflwyno ar gyfer ailachrediad yn hwyrach na mis Ionawr<text:s/>2024. <text:s text:c="3"/></text:p>
      <text:p text:style-name="P328"/>
      <text:p text:style-name="P329"><text:span text:style-name="T330">1</text:span><text:span text:style-name="T331">5.4</text:span><text:span text:style-name="T332"><text:tab/></text:span><text:span text:style-name="T333">Fel yr adroddwyd ym mharagraff 14, parhaodd CGA i weithio gydag Estyn i lunio safbwynt ar y cyd<text:s/></text:span><text:span text:style-name="T334">ynglŷn â</text:span><text:span text:style-name="T335"><text:s/>sut y byddai achredu, monitro ac arolygu’n ategu ac yn llywio ei gilydd mewn proses unigol. <text:s/>Rhannwyd drafft gyda phartneriaethau i’w ystyried ac, o ganlyniad i’r ymgynghoriad a’r adborth a gafwyd, ymrwymodd CGA ac Estyn i ddatblygu’r ddogfen ymhellach gyda<text:s/></text:span><text:span text:style-name="T336">chyfraniad</text:span><text:span text:style-name="T337"><text:s/>gan weithgor o gynrychiolwyr partneriaethau. <text:s/>Cynhaliwyd cyfarfod ag Estyn ar 11 Medi 2023 i fwrw ymlaen â’r mater hwn. <text:s/>At hynny, cynhaliwyd cyfarfod â chynrychiolwyr<text:s/></text:span><text:span text:style-name="T338">Cyngor y Prifysgolion ar gyfer Addysgu Athrawon (</text:span><text:span text:style-name="T339">USCET</text:span><text:span text:style-name="T340">)</text:span><text:span text:style-name="T341"><text:s/>ar 9 Hydref 2023 i drafo</text:span><text:span text:style-name="T342">d</text:span><text:span text:style-name="T343"><text:s/>materion<text:s/></text:span><text:span text:style-name="T344">a oedd y</text:span><text:span text:style-name="T345">n codi o’r sector ymhellach, a chytunwyd ar<text:s/></text:span><text:span text:style-name="T346">ni</text:span><text:span text:style-name="T347">fer o gamau gweithredu</text:span>.</text:p>
      <text:p text:style-name="P348"/>
      <text:p text:style-name="P349">15.5<text:tab/>Fel yr adroddwyd ym mharagraff 16, roedd CGA yn parhau i aros am wybodaeth gan Lywodraeth Cymru ynglŷn â’r derbyniad cenedlaethol dymunol o fyfyrwyr AGA ar gyfer 2024-25.</text:p>
      <text:p text:style-name="P350"/>
      <text:p text:style-name="P351">15.6<text:tab/>Wrth ymateb i ymholiad gan aelod ynglŷn â’r Meini Prawf diwygiedig, cadarnhaodd Bethan Stacey fod y weledigaeth a’r craidd cyffredinol yr un fath o hyd. <text:s/>Roedd y newidiadau a ddaeth i rym wedi rhoi mwy o eglurder i baramedrau’r Meini Prawf ac yn adlewyrchu newidiadau i bolisi Llywodraeth Cymru.</text:p>
      <text:p text:style-name="P352"/>
      <text:p text:style-name="P353"><text:span text:style-name="T354">1</text:span><text:span text:style-name="T355">5.7</text:span><text:span text:style-name="T356"><text:tab/></text:span>Nid oedd gan yr aelodau unrhyw gwestiynau pellach ac roeddent yn fodlon derbyn yr adroddiad cynnydd<text:span text:style-name="T357">.</text:span></text:p>
      <text:p text:style-name="P358"/>
      <text:p text:style-name="P359"/>
      <text:p text:style-name="P360">16.<text:tab/>Canllaw Arfer Da Drafft – Mynd i’r afael ag aflonyddu rhywiol rhwng cymheiriaid<text:tab/><text:tab/><text:tab/><text:tab/><text:tab/><text:tab/><text:tab/><text:tab/><text:tab/><text:tab/><text:tab/><text:tab/>CGA<text:s/>53/23</text:p>
      <text:p text:style-name="P361"/>
      <text:p text:style-name="P362">16.1<text:tab/>Cyflwynodd<text:s/>Bethan Stacey<text:s/>ganllaw arfer da drafft newydd y Cyngor ar fynd i’r afael ag aflonyddu rhywiol rhwng cymheiriaid, a oedd yn adeiladu ymhellach ar ddigwyddiad Dosbarth Meistr CGA a gynhaliwyd ar 18 Mai 2023. <text:s/>Law yn llaw<text:s/>â chyflwyno’r canllaw drafft i’r Pwyllgor Gweithredol ym mis Medi i’w ystyried,<text:s/>cafodd<text:s/>ei adolygu<text:s/>hefyd gan yr Athro E.J. Renold, Barnardo’s, yr NSPCC a Brook, a oedd<text:s/>i gyd<text:s/>wedi cymryd rhan yn y digwyddiad Dosbarth Meistr. <text:s/>Rhoddwyd adborth defnyddiol<text:s/>a ymgorfforwyd yn y drafft mewn atodiad. <text:s/>Roedd y tri sefydliad wedi cytuno i gefnogi’r canllaw yn ffurfiol a fyddai’n cael ei gyhoeddi fel dogfen ar y cyd.</text:p>
      <text:p text:style-name="P363"/>
      <text:p text:style-name="P364">16.2<text:tab/>Nid oedd gan yr aelodau unrhyw sylwadau ac roeddent yn fodlon cymeradwyo’r canllaw i’w gyhoeddi. <text:s/></text:p>
      <text:p text:style-name="P365"/>
      <text:p text:style-name="P366"/>
      <text:p text:style-name="P367"><text:span text:style-name="T368">17.</text:span><text:span text:style-name="T369"><text:tab/></text:span><text:span text:style-name="T370">Ymateb drafft CGA i ymgynghoriad Llywodraeth Cymru: Gorchymyn Cyngor y Gweithlu Addysg (Categorïau Cofrestru Ychwanegol) (Cymru)</text:span><text:span text:style-name="T371"><text:s/>2024</text:span><text:span text:style-name="T372"><text:tab/></text:span><text:span text:style-name="T373"><text:tab/></text:span><text:span text:style-name="T374"><text:tab/></text:span><text:span text:style-name="T375">CGA</text:span><text:span text:style-name="T376"><text:s/>54/23</text:span></text:p>
      <text:p text:style-name="P377"/>
      <text:p text:style-name="P378">17.1<text:tab/>Cyflwynodd y Prif Weithredwr y papur hwn ac ymateb drafft CGA a gofynnodd i’r aelodau am unrhyw sylwadau neu ddiwygiadau.</text:p>
      <text:p text:style-name="P379"/>
      <text:p text:style-name="P380"><text:span text:style-name="T381">17.2</text:span><text:span text:style-name="T382"><text:tab/></text:span>Nid oedd gan y Cyngor unrhyw sylwadau ac roedd yn fodlon cymeradwyo’r ymateb drafft i’w gyflwyno<text:span text:style-name="T383">.</text:span></text:p>
      <text:p text:style-name="P384"/>
      <text:p text:style-name="P385"/>
      <text:p text:style-name="P386">18.<text:tab/>Ymateb drafft CGA i ymgynghoriad Llywodraeth Cymru ar aelodaeth Pwyllgor Ymchwilio a Phwyllgor Priodoldeb i Ymarfer CGA<text:tab/><text:tab/><text:tab/><text:tab/><text:tab/><text:tab/>CGA<text:s/>55/23</text:p>
      <text:p text:style-name="P387"/>
      <text:p text:style-name="P388">18.1<text:tab/>Cyflwynodd<text:s/>David Browne<text:s/>y papur hwn ac ymateb drafft CGA. <text:s/>Esboniodd y byddai hyn yn rhoi mwy o hyblygrwydd i swyddogion wrth drefnu pwyllgorau a’i fod yn hollbwysig i sicrhau bod nifer ddigonol o aelodau panel ac arbenigedd i ymchwilio i achosion a’u clywed. <text:s/>Gofynnodd i’r aelodau am unrhyw sylwadau neu ddiwygiadau.</text:p>
      <text:p text:style-name="P389"/>
      <text:p text:style-name="P390"><text:span text:style-name="T391">18.2</text:span><text:span text:style-name="T392"><text:tab/></text:span>Nid oedd gan y Cyngor unrhyw sylwadau ac roedd yn fodlon cymeradwyo’r ymateb drafft i’w gyflwyno<text:span text:style-name="T393">.</text:span></text:p>
      <text:p text:style-name="P394"/>
      <text:p text:style-name="P395"/>
      <text:p text:style-name="P396">19.<text:tab/>Gwasanaethau CGA i Gofrestreion<text:tab/><text:tab/><text:tab/><text:tab/><text:tab/><text:tab/>CGA<text:s/>56/23</text:p>
      <text:p text:style-name="P397"/>
      <text:p text:style-name="P398"><text:span text:style-name="T399">19.1</text:span><text:span text:style-name="T400"><text:tab/></text:span><text:span text:style-name="T401">Cyflwynodd<text:s/></text:span><text:span text:style-name="T402">Bethan Stacey<text:s/></text:span><text:span text:style-name="T403">y papur hwn a amlinellodd ganllawiau, adnoddau a gwasanaethau proffesiynol CGA a’i gynlluniau ar gyfer datblygu yn unol â Chynllun Cydraddoldeb Strategol y Cyngor. <text:s/>Dywedodd fod tîm Polisi CGA wedi coladu gwaith ymchwil sylweddol gan feincnodi yn erbyn rheoleiddwyr eraill wrth greu</text:span><text:span text:style-name="T404"><text:s/>cynlluniau CGA ar gyfer datblygu</text:span>.</text:p>
      <text:p text:style-name="P405"/>
      <text:soft-page-break/>
      <text:p text:style-name="P406">19.2<text:tab/>Trafododd yr aelodau’r papur yn gadarnhaol gan nodi’r swm sylweddol o waith ymgysylltu a oedd eisoes yn cael ei wneud gan CGA. <text:s/>Trafododd yr aelodau geisio cyfathrebu â rhanddeiliaid penodol yn ogystal â chofrestreion unigol er mwyn ymgorffori CGA ymhellach mewn diwylliannau gweithleoedd addysg.</text:p>
      <text:p text:style-name="P407"/>
      <text:p text:style-name="P408">19.3<text:tab/>Diolchodd<text:s/>Bethan Stacey<text:s/>i’r Cyngor am ei gyfraniad a nododd y sylwadau a’r awgrymiadau.</text:p>
      <text:p text:style-name="P409"/>
      <text:p text:style-name="P410"/>
      <text:p text:style-name="P411"><text:span text:style-name="T412">20.</text:span><text:span text:style-name="T413"><text:tab/></text:span><text:span text:style-name="T414">Y Rhaglen</text:span><text:span text:style-name="T415"><text:s/></text:span><text:span text:style-name="T416">Sefydlu Statudol a’r Pasbort Dysgu Proffesiynol</text:span><text:span text:style-name="T417"><text:tab/></text:span><text:span text:style-name="T418"><text:tab/></text:span><text:span text:style-name="T419"><text:tab/></text:span><text:span text:style-name="T420">CGA</text:span><text:span text:style-name="T421"><text:s/>57/23</text:span></text:p>
      <text:p text:style-name="P422"/>
      <text:p text:style-name="P423"><text:span text:style-name="T424">20.1</text:span><text:span text:style-name="T425"><text:tab/></text:span><text:span text:style-name="T426">Cyflwynodd<text:s/></text:span>Bethan Stacey<text:s/>y papur hwn a gwahoddodd yr aelodau i drafod cynnydd gwaith y Cyngor<text:s/>o ran<text:s/>trefniadau<text:s/>gweinyddu cyllid, olrhain a<text:s/>chofnodi cyfnod<text:s/>sefydlu athrawon ysgol, yn ogystal â’r cynnydd wrth sefydlu ac ymgorffori’r Pasbort Dysgu Proffesiynol ar ran Llywodraeth Cymru.</text:p>
      <text:p text:style-name="P427"/>
      <text:p text:style-name="P428">20.2<text:tab/>Fel yr adroddwyd ym mharagraff tri, y cyllid a ddyrannwyd yn llythyr Cyllid Grant 2023-24, a gwblhawyd yn derfynol ar 11 Hydref 2023, ar gyfer gweinyddu’r rhaglen sefydlu oedd<text:s/>£6,640,000. <text:s/>Oherwydd y derbyniwyd y llythyr Cyllid Grant yn hwyr, dim ond nawr yr oedd cyllid i ysgolion ar gyfer tymor yr haf 2023 wedi cael ei ryddhau.</text:p>
      <text:p text:style-name="P429"/>
      <text:p text:style-name="P430">20.3<text:tab/>Amlygodd<text:s/>Bethan Stacey<text:s/>y nifer uwch o Athrawon Newydd Gymhwyso a oedd yn ymgymryd â’u cyfnod sefydlu statudol trwy gyflenwi tymor byr, fel yr adroddwyd yn atodiad A. <text:s/>Dywedodd ymhellach ei bod yn ymddangos bod hyn yn effeithio fwyaf ar y sector cynradd.</text:p>
      <text:p text:style-name="P431"/>
      <text:p text:style-name="P432">20.4<text:tab/>Nid oedd gan yr aelodau unrhyw ymholiadau ac roeddent yn fodlon derbyn yr adroddiad cynnydd.</text:p>
      <text:p text:style-name="P433"/>
      <text:p text:style-name="P434"/>
      <text:p text:style-name="P435"><text:span text:style-name="T436">21</text:span><text:span text:style-name="T437">.</text:span><text:span text:style-name="T438"><text:tab/></text:span><text:span text:style-name="T439">Hyrwyddo gyrfaoedd ym maes addysg</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CGA</text:span><text:span text:style-name="T447"><text:s/></text:span><text:span text:style-name="T448">58</text:span><text:span text:style-name="T449">/23</text:span></text:p>
      <text:p text:style-name="P450"/>
      <text:p text:style-name="P451">21.1<text:tab/>Cyflwynodd<text:s/>Bethan Stacey<text:s/>y papur hwn ac esboniodd mai un o brif swyddogaethau CGA o dan Ddeddf Addysg (Cymru) oedd hyrwyddo gyrfaoedd yn y gweithlu addysg. <text:s/></text:p>
      <text:p text:style-name="P452"/>
      <text:p text:style-name="P453">21.2<text:tab/>Fel yr adroddwyd ym mharagraff pedwar, roedd porth swyddi Addysgwyr Cymru yn parhau i hysbysebu mwy o swyddi gwag addysg yn gyson nag unrhyw ddarparwr arall yng Nghymru. <text:s/>Roedd swyddogion yn gobeithio y byddai Llywodraeth Cymru yn awyddus i ddatblygu strategaeth i gefnogi’r porth. <text:s/>Roedd trafodaethau’n parhau yn y maes hwn.</text:p>
      <text:p text:style-name="P454"/>
      <text:p text:style-name="P455">21.3<text:tab/>Cyfeiriodd<text:s/>Bethan Stacey<text:s/>at y swm sylweddol o waith eirioli a oedd yn parhau yn y maes hwn ym mharagraffau 12 – 14. <text:s/>Roedd swyddogion yn parhau i fynychu nifer fawr o ddigwyddiadau, fel yr adroddwyd yn atodiad<text:s/>A.</text:p>
      <text:p text:style-name="P456"/>
      <text:p text:style-name="P457">21.4<text:tab/>Nid oedd gan yr aelodau unrhyw ymholiadau ac roeddent yn fodlon derbyn yr adroddiad cynnydd.</text:p>
      <text:p text:style-name="P458"/>
      <text:p text:style-name="P459"/>
      <text:p text:style-name="P460">22 - 25.<text:s/>Eitem wybodaeth / Eitemau gwybodaeth</text:p>
      <text:p text:style-name="P461"/>
      <text:p text:style-name="P462">Derbyniodd yr aelodau bapur(au) “er gwybodaeth” ar y canlynol:</text:p>
      <text:p text:style-name="P463"/>
      <text:list text:style-name="LFO4" text:continue-numbering="true">
        <text:list-item>
          <text:list>
            <text:list-item>
              <text:p text:style-name="P464"><text:span text:style-name="T465">Ystadegau Blynyddol y Gweithlu</text:span><text:span text:style-name="T466"><text:tab/></text:span><text:span text:style-name="T467"><text:tab/></text:span><text:tab/><text:tab/><text:tab/><text:span text:style-name="T468">(</text:span><text:span text:style-name="T469">CGA</text:span><text:span text:style-name="T470"><text:s/>59</text:span><text:span text:style-name="T471">/23</text:span><text:span text:style-name="T472">)</text:span></text:p>
            </text:list-item>
          </text:list>
        </text:list-item>
      </text:list>
      <text:p text:style-name="P473"/>
      <text:soft-page-break/>
      <text:list text:style-name="LFO4" text:continue-numbering="true">
        <text:list-item>
          <text:list>
            <text:list-item>
              <text:p text:style-name="P474"><text:span text:style-name="T475">Adolygiad chwarterol, 1 Ebrill – 30 Mehefin</text:span><text:span text:style-name="T476"><text:s/>2023</text:span><text:span text:style-name="T477"><text:tab/></text:span><text:span text:style-name="T478"><text:tab/></text:span><text:span text:style-name="T479"><text:tab/>(</text:span><text:span text:style-name="T480">CGA</text:span><text:span text:style-name="T481"><text:s/>60</text:span><text:span text:style-name="T482">/23)</text:span></text:p>
            </text:list-item>
          </text:list>
        </text:list-item>
      </text:list>
      <text:p text:style-name="P483"/>
      <text:list text:style-name="LFO4" text:continue-numbering="true">
        <text:list-item>
          <text:list>
            <text:list-item>
              <text:p text:style-name="P484"><text:span text:style-name="T485">Adroddiad ar Brosiect Fframwaith Dysgu Proffesiynol Ôl-16 Llywodraeth Cym</text:span><text:span text:style-name="T486">r</text:span><text:span text:style-name="T487">u</text:span></text:p>
            </text:list-item>
          </text:list>
        </text:list-item>
      </text:list>
      <text:p text:style-name="P488">(CGA<text:s/>61/23)</text:p>
      <text:p text:style-name="P489"/>
      <text:list text:style-name="LFO4" text:continue-numbering="true">
        <text:list-item>
          <text:list>
            <text:list-item>
              <text:p text:style-name="P490"><text:span text:style-name="T491">Ymatebion CGA i ymgynghoriadau allanol</text:span><text:span text:style-name="T492"><text:tab/></text:span><text:span text:style-name="T493"><text:tab/></text:span><text:span text:style-name="T494"><text:tab/></text:span><text:span text:style-name="T495"><text:tab/>(</text:span><text:span text:style-name="T496">CGA</text:span><text:span text:style-name="T497"><text:s/>62</text:span><text:span text:style-name="T498">/23)</text:span></text:p>
            </text:list-item>
          </text:list>
        </text:list-item>
      </text:list>
      <text:p text:style-name="P499"/>
      <text:p text:style-name="P500"><text:tab/><text:tab/><text:tab/><text:tab/><text:tab/><text:tab/><text:tab/><text:tab/><text:tab/><text:tab/><text:tab/><text:tab/><text:tab/><text:tab/><text:tab/><text:tab/><text:tab/><text:tab/></text:p>
      <text:p text:style-name="P501">26.<text:tab/>Unrhyw fater arall</text:p>
      <text:p text:style-name="P502"/>
      <text:p text:style-name="P503">26.1<text:tab/>Ni chodwyd unrhyw fater arall a daeth y cyfarfod cyhoeddus i be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margin-left="0.2479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verley Price</meta:initial-creator>
    <dc:creator>Amy Pope</dc:creator>
    <meta:creation-date>2024-04-10T15:48:00Z</meta:creation-date>
    <dc:date>2024-04-10T15:48:00Z</dc:date>
    <meta:print-date>2019-03-15T14:39:00Z</meta:print-date>
    <meta:template xlink:href="Normal" xlink:type="simple"/>
    <meta:editing-cycles>2</meta:editing-cycles>
    <meta:editing-duration>PT0S</meta:editing-duration>
    <meta:document-statistic meta:page-count="11" meta:paragraph-count="55" meta:word-count="4131" meta:character-count="27624" meta:row-count="196" meta:non-whitespace-character-count="23548"/>
  </office:meta>
</office:document-meta>
</file>